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16 M. LAPKRIČIO 22 D. NUTARIMO NR. XIII-27 „DĖL LIETUVOS RESPUBLIKOS SEIMO ENERGETIKOS KOMISIJOS SUDARYMO“ PAKEITIMO</text:p>
      <text:p text:style-name="P20"/>
      <text:p text:style-name="P21">2018 m.<text:s/></text:p>
      <text:p text:style-name="P22">Vilnius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<text:s/></text:span><text:span text:style-name="T40">Energetikos</text:span><text:span text:style-name="T41"><text:s/>ir darnaus vystymosi<text:s/></text:span><text:span text:style-name="T42">komisiją<text:s/></text:span><text:span text:style-name="T43">iš 12 narių.“<text:s/>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Pakeisti 2 straipsnį ir jį išdėstyti taip:<text:s/></text:span></text:p>
      <text:p text:style-name="P50"><text:span text:style-name="T51">„</text:span><text:span text:style-name="T52">2</text:span><text:span text:style-name="T53"><text:s/>straipsnis.</text:span></text:p>
      <text:p text:style-name="P54"><text:span text:style-name="T55">Patvirtinti šios sudėties Lietuvos Respublikos Seimo<text:s/></text:span><text:span text:style-name="T56">Energetikos<text:s/></text:span><text:span text:style-name="T57">ir darnaus vystymosi<text:s/></text:span><text:span text:style-name="T58">komisiją:</text:span></text:p>
      <text:p text:style-name="P59"><text:span text:style-name="T60">1</text:span><text:span text:style-name="T61">) Linas Balsys;</text:span></text:p>
      <text:p text:style-name="P62"><text:span text:style-name="T63">2</text:span><text:span text:style-name="T64">) Kęstutis Bartkevičius;</text:span></text:p>
      <text:p text:style-name="P65"><text:span text:style-name="T66">3</text:span><text:span text:style-name="T67">) Antanas Baura;</text:span></text:p>
      <text:p text:style-name="P68"><text:span text:style-name="T69">4</text:span><text:span text:style-name="T70">) Algirdas Butkevičius;</text:span></text:p>
      <text:p text:style-name="P71"><text:span text:style-name="T72">5</text:span><text:span text:style-name="T73">) Eugenijus Gentvilas;</text:span></text:p>
      <text:p text:style-name="P74"><text:span text:style-name="T75">6</text:span><text:span text:style-name="T76">) Zbignev Jedinskij;</text:span></text:p>
      <text:p text:style-name="P77"><text:span text:style-name="T78">7</text:span><text:span text:style-name="T79">)</text:span><text:span text:style-name="T80"><text:s/>Dainius Kreivys;</text:span></text:p>
      <text:p text:style-name="P81"><text:span text:style-name="T82">8</text:span><text:span text:style-name="T83">) Virgilijus Poderys;</text:span></text:p>
      <text:p text:style-name="P84"><text:span text:style-name="T85">9</text:span><text:span text:style-name="T86">) Naglis Puteikis;</text:span></text:p>
      <text:p text:style-name="P87"><text:span text:style-name="T88">10</text:span><text:span text:style-name="T89">) Paulius Saudargas;</text:span></text:p>
      <text:p text:style-name="P90"><text:span text:style-name="T91">11</text:span><text:span text:style-name="T92">) Andriejus Stančikas;</text:span></text:p>
      <text:p text:style-name="P93"><text:span text:style-name="T94">12</text:span><text:span text:style-name="T95">) Tomas Tomilinas;</text:span></text:p>
      <text:p text:style-name="P96"><text:span text:style-name="T97">13</text:span><text:span text:style-name="T98">) Virginija Vingrienė.“</text:span></text:p>
      <text:p text:style-name="P99"/>
      <text:p text:style-name="P100"><text:span text:style-name="T101">Seimo Pirmininkas</text:span><text:span text:style-name="T102"><text:tab/></text:span><text:span text:style-name="T103">Viktoras Pranckietis</text:span></text:p>
      <text:p text:style-name="P104">Teikia Seimo nariai:</text:p>
      <text:p text:style-name="P105"/>
      <text:p text:style-name="P106">Tomas Tomilinas</text:p>
      <text:p text:style-name="P107"/>
      <text:p text:style-name="P108">Virgilijus Poderys<text:line-break/></text:p>
      <text:p text:style-name="P109"><text:span text:style-name="T110"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1-08T15:11:00Z</meta:creation-date>
    <dc:date>2018-11-08T15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41" meta:character-count="1040" meta:row-count="52" meta:non-whitespace-character-count="938"/>
  </office:meta>
</office:document-meta>
</file>