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1.0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style:line-height-at-least="0.25in" fo:margin-left="0.6895in" fo:text-indent="-0.1895in">
        <style:tab-stops/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end" fo:text-indent="0.5in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1" style:parent-style-name="Normal" style:family="paragraph">
      <style:paragraph-properties style:line-height-at-least="0.25in" fo:text-indent="0.043in"/>
      <style:text-properties fo:color="#000000" style:font-size-complex="12pt" fo:language="en" fo:country="US"/>
    </style:style>
    <style:style style:name="P52" style:parent-style-name="Normal" style:family="paragraph">
      <style:text-properties fo:color="#000000" style:font-size-complex="12pt" fo:language="en" fo:country="US"/>
    </style:style>
    <style:style style:name="P53" style:parent-style-name="Normal" style:family="paragraph">
      <style:text-properties fo:color="#000000" style:font-size-complex="12pt" fo:language="en" fo:country="US"/>
    </style:style>
    <style:style style:name="P54" style:parent-style-name="Normal" style:family="paragraph">
      <style:text-properties fo:color="#000000" style:font-size-complex="12pt" fo:language="en" fo:country="US"/>
    </style:style>
    <style:style style:name="P55" style:parent-style-name="Normal" style:family="paragraph">
      <style:paragraph-properties fo:line-height="150%"/>
      <style:text-properties fo:color="#000000" style:font-size-complex="12pt" fo:language="en" fo:country="US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 fo:language="en" fo:country="US"/>
    </style:style>
    <style:style style:name="P61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VALSTYBINĖS KALBOS ĮSTATYMO NR.<text:s/></text:span><text:span text:style-name="T7">I-</text:span><text:span text:style-name="T8">779</text:span><text:span text:style-name="T9"><text:s/>PAPILDYMO 8 STRAIPSNIU ĮSTATYMAS</text:span></text:p>
      <text:p text:style-name="P10">2024 m. <text:s text:c="41"/>d.</text:p>
      <text:p text:style-name="P11">Vilnius</text:p>
      <text:p text:style-name="P12"/>
      <text:p text:style-name="P13"/>
      <text:p text:style-name="P14"><text:span text:style-name="T15">1</text:span><text:span text:style-name="T16"><text:tab/></text:span><text:span text:style-name="T17">straipsnis. </text:span><text:span text:style-name="T18">Įstatymo papildymas 8 straipsniu</text:span></text:p>
      <text:p text:style-name="P19"><text:span text:style-name="T20">1</text:span><text:span text:style-name="T21">. Papildyti įstatymą nauju 8<text:s/></text:span><text:span text:style-name="T22">straipsniu:</text:span></text:p>
      <text:p text:style-name="P23"/>
      <text:p text:style-name="P24"><text:span text:style-name="T25">„</text:span><text:span text:style-name="T26">8</text:span><text:span text:style-name="T27"> straipsnis. </text:span></text:p>
      <text:p text:style-name="P28"><text:span text:style-name="T29">1</text:span><text:span text:style-name="T30">. Juridiniai ir fiziniai asmenys, Lietuvos Respublikoje parduodantys prekes ir (arba) teikiantys paslaugas, užtikrina tiesioginį vartotojų aptarnavimą lietuvių kalba pagal Vyriausybės nustatytas kalbos mokėjimo kategorijas</text:span><text:span text:style-name="T31">. Išimtys taikomos Mokslo ir studijų įstatyme numatytoms išimtims, kai reikalavimas mokėti lietuvių kalbą būtų nepagrįstas teisės dirbti ribojimas.</text:span></text:p>
      <text:p text:style-name="P32"><text:span text:style-name="T33">2</text:span><text:span text:style-name="T34">. Gamintojas, pardavėjas, paslaugos teikėjas privalo suteikti vartotojams teisės aktuose nustatytą<text:s/></text:span><text:span text:style-name="T35">informaciją apie prekes ir paslaugas valstybine kalba ir ja ženklinti prekes.“</text:span></text:p>
      <text:p text:style-name="P36"><text:span text:style-name="T37">2</text:span><text:span text:style-name="T38">. Buvusius 8-27 straipsnius atitinkamai laikyti 9-28 straipsniais.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5 m. balandžio 1 d.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>Teikia</text:p>
      <text:p text:style-name="P56"><text:span text:style-name="T57">Seimo nariai</text:span><text:span text:style-name="T58"><text:tab/></text:span><text:span text:style-name="T59"><text:tab/></text:span><text:span text:style-name="T60"><text:tab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as Tomas | ŠMSM</meta:initial-creator>
    <dc:creator>adlibuser</dc:creator>
    <meta:creation-date>2024-04-23T05:23:00Z</meta:creation-date>
    <dc:date>2024-04-23T05:23:00Z</dc:date>
    <meta:print-date>2021-04-16T05:4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39" meta:character-count="1106" meta:row-count="39" meta:non-whitespace-character-count="987"/>
  </office:meta>
</office:document-meta>
</file>