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left" style:position="4.5416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68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5416in"/>
        </style:tab-stops>
      </style:paragraph-properties>
    </style:style>
    <style:style style:name="P37" style:parent-style-name="Normal" style:family="paragraph">
      <style:paragraph-properties fo:margin-left="3.052in">
        <style:tab-stops/>
      </style:paragraph-properties>
    </style:style>
    <style:style style:name="P38" style:parent-style-name="Normal" style:family="paragraph">
      <style:paragraph-properties fo:line-height="150%" fo:margin-left="3.05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line-height="150%" fo:margin-left="3.052in">
        <style:tab-stops>
          <style:tab-stop style:type="left" style:position="1.8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 fo:margin-left="3.052in">
        <style:tab-stops>
          <style:tab-stop style:type="left" style:position="1.8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 fo:margin-left="3.052in">
        <style:tab-stops>
          <style:tab-stop style:type="left" style:position="1.895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 fo:margin-left="3.052in">
        <style:tab-stops>
          <style:tab-stop style:type="left" style:position="1.8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 fo:margin-left="3.052in">
        <style:tab-stops>
          <style:tab-stop style:type="left" style:position="1.895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 fo:margin-left="3.052in">
        <style:tab-stops>
          <style:tab-stop style:type="left" style:position="1.895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791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MEDIACIJOS ĮSTATYMO Nr. x-1702 20 straipsnio 1 PUNKTO PAKEITIMO įstatymas</text:span></text:p>
      <text:p text:style-name="P7"/>
      <text:p text:style-name="P8">2019 m.                          d. Nr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20 straipsnio 1 punkto pakeitimas</text:span></text:p>
      <text:p text:style-name="P16"/>
      <text:p text:style-name="P17"><text:span text:style-name="T18">Pakeisti 20 straipsnio 1 punktą ir jį išdėstyti taip:</text:span></text:p>
      <text:p text:style-name="P19"/>
      <text:p text:style-name="P20"><text:span text:style-name="T21">„</text:span><text:span text:style-name="T22">20</text:span><text:span text:style-name="T23"><text:s/>straipsnis. Privalomosios mediacijos atvejai</text:span></text:p>
      <text:p text:style-name="P24"><text:span text:style-name="T25">Privalomoji mediacija taikoma sprendžiant šiuos ginčus:<text:s/></text:span></text:p>
      <text:p text:style-name="P26"><text:span text:style-name="T27">1</text:span><text:span text:style-name="T28">) šeimos ginčus, nagrinėjamus ginčo teisena Lietuvos Respublikos civilinio proceso kodekso nustatyta tvarka, išskyrus atvejus, kai yra gautas pranešimas dėl smurto artimoje aplinkoje, <text:s/>arba yra pradėtas ikiteisminis tyrimas susijęs su smurtu artimoje aplinkoje, arba yra priimtas apkaltinamasis teismo nuosprendis dėl smurto artimoje aplinkoje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>Seimo nariai<text:s/></text:p>
      <text:p text:style-name="P37">Dovilė Šakalienė</text:p>
      <text:p text:style-name="P38">Rasa Budbergytė</text:p>
      <text:p text:style-name="P39">Viktorija Čmilytė-Nielsen</text:p>
      <text:p text:style-name="P40">Aušrinė Armonaitė</text:p>
      <text:p text:style-name="P41">Ingrida Šimonytė</text:p>
      <text:p text:style-name="P42">Virginija Vingrienė</text:p>
      <text:p text:style-name="P43">Rima Baškienė (pasirašė 2019-12-05)</text:p>
      <text:p text:style-name="P44">Irena Šiaulienė (pasirašė 2019-12-05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ŠONKIENĖ Rasa</meta:initial-creator>
    <dc:creator>adlibuser</dc:creator>
    <meta:creation-date>2019-12-05T12:31:00Z</meta:creation-date>
    <dc:date>2019-12-05T12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1022" meta:row-count="48" meta:non-whitespace-character-count="913"/>
  </office:meta>
</office:document-meta>
</file>