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5.6833in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style:vertical-align="baseline" fo:text-indent="5.5833in"/>
      <style:text-properties style:font-name-asian="Calibri" style:font-weight-complex="bold" style:font-size-complex="12pt" fo:hyphenate="false"/>
    </style:style>
    <style:style style:name="P4" style:parent-style-name="Normal" style:family="paragraph">
      <style:paragraph-properties style:vertical-align="baseline" fo:text-indent="3in"/>
      <style:text-properties style:font-name-asian="Calibri" style:font-weight-complex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fo:letter-spacing="0.0208in" style:font-size-complex="12pt"/>
    </style:style>
    <style:style style:name="P2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42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43" style:parent-style-name="Normal" style:family="paragraph">
      <style:paragraph-properties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4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6" style:parent-style-name="Normal" style:family="paragraph">
      <style:paragraph-properties fo:text-align="center" style:vertical-align="baseline"/>
      <style:text-properties fo:hyphenate="false"/>
    </style:style>
    <style:style style:name="P4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48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4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0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1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2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4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8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60" style:parent-style-name="Normal" style:family="paragraph">
      <style:paragraph-properties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61" style:parent-style-name="Normal" style:family="paragraph">
      <style:paragraph-properties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62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63" style:parent-style-name="Normal" style:family="paragraph">
      <style:paragraph-properties fo:text-align="center" style:vertical-align="baseline"/>
      <style:text-properties fo:hyphenate="false"/>
    </style:style>
    <style:style style:name="P64" style:parent-style-name="Normal" style:family="paragraph">
      <style:paragraph-properties fo:text-align="center" style:vertical-align="baseline"/>
      <style:text-properties fo:hyphenate="false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style:vertical-align="baseline"/>
      <style:text-properties fo:hyphenate="false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style:vertical-align="baseline"/>
      <style:text-properties fo:hyphenate="false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7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7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73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font-weight="bold" style:font-weight-asian="bold" style:language-complex="he" style:country-complex="IL"/>
    </style:style>
    <style:style style:name="T76" style:parent-style-name="DefaultParagraphFont" style:family="text">
      <style:text-properties fo:font-weight="bold" style:font-weight-asian="bold" style:language-complex="he" style:country-complex="IL"/>
    </style:style>
    <style:style style:name="T77" style:parent-style-name="DefaultParagraphFont" style:family="text">
      <style:text-properties fo:font-weight="bold" style:font-weight-asian="bold"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P79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="Symbol"/>
    </style:style>
    <style:style style:name="T86" style:parent-style-name="DefaultParagraphFont" style:family="text">
      <style:text-properties style:font-name="Symbol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="Symbol"/>
    </style:style>
    <style:style style:name="T92" style:parent-style-name="DefaultParagraphFont" style:family="text">
      <style:text-properties style:font-name="Symbol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="Symbol"/>
    </style:style>
    <style:style style:name="T99" style:parent-style-name="DefaultParagraphFont" style:family="text">
      <style:text-properties style:font-name="Symbol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11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style:vertical-align="baseline" fo:line-height="115%" fo:margin-left="0.5in" fo:text-indent="-0.0076in">
        <style:tab-stops>
          <style:tab-stop style:type="left" style:position="0.189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="Symbol" fo:color="#000000"/>
    </style:style>
    <style:style style:name="T129" style:parent-style-name="DefaultParagraphFont" style:family="text">
      <style:text-properties style:font-name="Symbol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="Symbol" fo:color="#000000"/>
    </style:style>
    <style:style style:name="T133" style:parent-style-name="DefaultParagraphFont" style:family="text">
      <style:text-properties style:font-name="Symbol" fo:color="#000000"/>
    </style:style>
    <style:style style:name="P134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="Symbol" fo:color="#000000"/>
    </style:style>
    <style:style style:name="T136" style:parent-style-name="DefaultParagraphFont" style:family="text">
      <style:text-properties style:font-name="Symbol" fo:color="#000000"/>
    </style:style>
    <style:style style:name="P13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name-asian="Calibri" fo:font-weight="bold" style:font-weight-asian="bold" style:language-asian="ar" style:country-asian="SA"/>
    </style:style>
    <style:style style:name="P176" style:parent-style-name="Normal" style:family="paragraph">
      <style:paragraph-properties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Calibri"/>
    </style:style>
    <style:style style:name="P178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fo:font-weight="bold" style:font-weight-asian="bold" style:font-weight-complex="bold"/>
    </style:style>
    <style:style style:name="T180" style:parent-style-name="DefaultParagraphFont" style:family="text">
      <style:text-properties style:font-name-asian="Calibri" fo:font-weight="bold" style:font-weight-asian="bold" style:font-weight-complex="bold"/>
    </style:style>
    <style:style style:name="T181" style:parent-style-name="DefaultParagraphFont" style:family="text">
      <style:text-properties style:font-name-asian="Calibri" fo:font-weight="bold" style:font-weight-asian="bold" style:font-weight-complex="bold"/>
    </style:style>
    <style:style style:name="T182" style:parent-style-name="DefaultParagraphFont" style:family="text">
      <style:text-properties style:font-name-asian="Calibri" fo:font-weight="bold" style:font-weight-asian="bold" style:font-weight-complex="bold"/>
    </style:style>
    <style:style style:name="P183" style:parent-style-name="Normal" style:family="paragraph">
      <style:paragraph-properties style:vertical-align="baseline" fo:line-height="115%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Calibri"/>
    </style:style>
    <style:style style:name="P185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name-asian="Calibri" fo:font-weight="bold" style:font-weight-asian="bold" style:font-weight-complex="bold"/>
    </style:style>
    <style:style style:name="T187" style:parent-style-name="DefaultParagraphFont" style:family="text">
      <style:text-properties style:font-name-asian="Calibri" fo:font-weight="bold" style:font-weight-asian="bold" style:font-weight-complex="bold"/>
    </style:style>
    <style:style style:name="T188" style:parent-style-name="DefaultParagraphFont" style:family="text">
      <style:text-properties style:font-name-asian="Calibri" fo:font-weight="bold" style:font-weight-asian="bold" style:font-weight-complex="bold"/>
    </style:style>
    <style:style style:name="P189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style:vertical-align="baseline">
        <style:tab-stops>
          <style:tab-stop style:type="left" style:position="5.25in"/>
        </style:tab-stops>
      </style:paragraph-properties>
      <style:text-properties style:font-name-asian="Calibri" style:font-size-complex="12pt" fo:hyphenate="false"/>
    </style:style>
    <style:style style:name="P192" style:parent-style-name="Normal" style:family="paragraph">
      <style:paragraph-properties fo:text-align="justify" style:vertical-align="baseline">
        <style:tab-stops>
          <style:tab-stop style:type="left" style:position="5.25in"/>
        </style:tab-stops>
      </style:paragraph-properties>
      <style:text-properties style:font-name-asian="Calibri" style:font-size-complex="12pt" fo:hyphenate="false"/>
    </style:style>
    <style:style style:name="P193" style:parent-style-name="Normal" style:family="paragraph">
      <style:paragraph-properties fo:text-align="justify" style:vertical-align="baseline">
        <style:tab-stops>
          <style:tab-stop style:type="left" style:position="5.25in"/>
        </style:tab-stops>
      </style:paragraph-properties>
      <style:text-properties fo:hyphenate="false"/>
    </style:style>
    <style:style style:name="P194" style:parent-style-name="Normal" style:family="paragraph">
      <style:paragraph-properties fo:text-align="justify" style:vertical-align="baseline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LEIDIMO VIEŠAJAI ĮSTAIGAI RADVILIŠKIO LIGONINĖ PIRKTI ILGALAIKĮ MATERIALŲJĮ TURTĄ</text:span></text:p>
      <text:p text:style-name="P10"/>
      <text:p text:style-name="P11">2024 m. <text:s text:c="21"/>Nr. T-</text:p>
      <text:p text:style-name="P12">Radviliškis</text:p>
      <text:p text:style-name="P13"/>
      <text:p text:style-name="P14"><text:span text:style-name="T15">Vadovaudamasi Lietuvos Respublikos vietos<text:s/></text:span><text:span text:style-name="T16">savivaldos įstatymo 15 straipsnio 4 dalimi ir 16 straipsnio 1 dalimi, įgyvendindama Viešosios įstaigos Radviliškio ligoninės įstatų, patvirtintų Radviliškio rajono savivaldybės tarybos 2022 m. sausio 20 d. sprendimo Nr. T- 637 „Dėl viešosios įstaigos Radvi</text:span><text:span text:style-name="T17">liškio ligoninės įstatų patvirtinimo“ 1 punktu, 20.8.7 punktą</text:span><text:span text:style-name="T18"><text:s/>ir atsižvelgdama į VšĮ Radviliškio ligoninės 2024 m. lapkričio 14 d. raštą Nr. S-983 (1.13 E) „Dėl prašymo pritarti vykdyti pirkimus“ Radviliškio rajono savivaldybės taryba<text:s/></text:span><text:span text:style-name="T19">nusprendžia:</text:span></text:p>
      <text:p text:style-name="P20"><text:span text:style-name="T21">1</text:span><text:span text:style-name="T22">.</text:span><text:span text:style-name="T23"><text:tab/>L</text:span><text:span text:style-name="T24">eisti viešajai įstaigai Radviliškio ligoninei viešųjų pirkimų būdu pirkti ilgalaikį materialųjį turtą:</text:span></text:p>
      <text:p text:style-name="P25"><text:span text:style-name="T26">1.1</text:span><text:span text:style-name="T27">.</text:span><text:span text:style-name="T28"><text:tab/>Ultragarsinę diagnostikos sistemą, kurios kaina ne didesnė kaip 48 000 Eur be PVM.</text:span></text:p>
      <text:p text:style-name="P29"><text:span text:style-name="T30">1.2</text:span><text:span text:style-name="T31">.</text:span><text:span text:style-name="T32"><text:tab/></text:span>Inžinerinių sistemų lubines konsoles ir automatinį krūtinės ląstos paspaudėją, kurių kaina ne didesnė kaip 39 000 Eur be PVM.</text:p>
      <text:p text:style-name="P33"><text:span text:style-name="T34">1.3</text:span><text:span text:style-name="T35">.</text:span><text:span text:style-name="T36"><text:tab/></text:span>Optinį koherentinį tomografą su stalu ir oftalmologinį YAG lazerį su stalu, kurių kaina ne didesnė kaip 91 000 Eur be PVM.</text:p>
      <text:p text:style-name="P37">2.<text:tab/><text:span text:style-name="T38">Nurodyti, kad šis sprendimas ne vėliau kaip</text:span><text:span text:style-name="T39"><text:s/>per vieną mėnesį nuo jo įteikimo dienos gali būti skundžiamas paduodant skundą Lietuvos administracinių ginčų komisijos Šiaulių apygardos skyriui adresu: Dvaro g. 81, Šiauliai, arba Regionų apygardos administraciniam teismui bet kuriuose šio teismo rūmuos</text:span><text:span text:style-name="T40">e.</text:span></text:p>
      <text:p text:style-name="P41"/>
      <text:p text:style-name="P42"/>
      <text:p text:style-name="P43"/>
      <text:soft-page-break/>
      <text:p text:style-name="P44">Savivaldybės meras<text:tab/><text:tab/><text:tab/><text:tab/><text:s text:c="14"/>Kazimieras Račkausk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RADVILIŠKIO RAJONO SAVIVALDYBĖS TARYBOS SPRENDIMO PROJEKTO</text:span></text:p>
      <text:p text:style-name="P66"><text:span text:style-name="T67">„DĖL LEIDIMO VIEŠAJAI ĮSTAIGAI RADVILIŠKIO LIGONINĖ PIRKTI ILGALAIKĮ MATERIALŲJĮ TURTĄ“</text:span></text:p>
      <text:p text:style-name="P68"><text:span text:style-name="T69">AIŠKINAMASIS RAŠTAS</text:span></text:p>
      <text:p text:style-name="P70"/>
      <text:p text:style-name="P71">2024 m. lapkričio 28 d.</text:p>
      <text:p text:style-name="P72">Radviliškis</text:p>
      <text:p text:style-name="P73"/>
      <text:p text:style-name="P74"><text:span text:style-name="T75">1</text:span><text:span text:style-name="T76">.</text:span><text:span text:style-name="T77"><text:tab/>Projekto rengimą paskatinusios priežastys, parengto projekto tikslai, sprendimo projekto tikslai ir uždaviniai</text:span><text:span text:style-name="T78">.</text:span></text:p>
      <text:p text:style-name="P79">Gavus<text:s/><text:span text:style-name="T80">VšĮ Radviliškio ligoninės 2024 m. lapkričio 14 d. raštą Nr. S-983(1.13 E) „Dėl prašymo pritarti<text:s/></text:span><text:span text:style-name="T81">vykdyti pirkimus“, parengtas projektas dėl leidimo pirkti</text:span><text:span text:style-name="T82"><text:s/></text:span><text:span text:style-name="T83">medicininę įranga. Nurodytos priežastys, dėl kurių būtina įsigyti medicininę įrangą ir jos panaudojimo tikslai:</text:span></text:p>
      <text:p text:style-name="P84"><text:span text:style-name="T85"></text:span><text:span text:style-name="T86"><text:tab/></text:span><text:span text:style-name="T87">Ultragarsinė diagnostikos sistema bus naudojama VšĮ Radviliškio ligoninės Konsultaci</text:span><text:span text:style-name="T88">nėje poliklinikoje ambulatorinių ir stacionarinių pacientų ištyrimui. Šiuo metu Konsultacinėje poliklinikoje yra 3 echoskopai (pagaminti 2010 m., 2020 m. ir 2024 m.). Padidėjus VšĮ Radviliškio ligoninės gydytojų specialistų, atliekančių ultragarsinius tyri</text:span><text:span text:style-name="T89">mus, skaičiui (2024 metais praėjo dirbti: 2 gydytojai urologai, gydytojas endokrinologas, gydytojas kardiologas, gydytojas chirurgas), reikalinga papildoma ultragarsinė diagnostikos sistema.</text:span></text:p>
      <text:p text:style-name="P90"><text:span text:style-name="T91"></text:span><text:span text:style-name="T92"><text:tab/></text:span><text:span text:style-name="T93">Vadovaudamiesi Lietuvos Respublikos sveikatos apsaugos ministro</text:span><text:span text:style-name="T94"><text:s/>2022 m. kovo 2 d. įsakymu Nr. V-465 „Dėl Intensyviosios terapijos asmens sveikatos priežiūros paslaugų teikimo suaugusiesiems reikalavimų ir Intensyviosios priežiūros asmens sveikatos priežiūros paslaugų teikimo suaugusiesiems reikalavimų aprašų patvirtin</text:span><text:span text:style-name="T95">imo“ patvirtino Intensyviosios terapijos asmens sveikatos priežiūros paslaugų teikimo suaugusiesiems reikalavimų aprašo 12 punktu, kuriame nurodyta, kokia įranga turi būti intensyviosios terapijos padalinyje, reikalinga įsigyti 12.1, 12.2 ir 12.3 punktuose</text:span><text:span text:style-name="T96"><text:s/>nurodytus medicininius prietaisus: inžinerinių sistemų lubines konsoles bei automatinį krūtinės ląstos paspaudėją.</text:span></text:p>
      <text:p text:style-name="P97"><text:span text:style-name="T98"></text:span><text:span text:style-name="T99"><text:tab/></text:span><text:span text:style-name="T100">2024 metais VšĮ Radviliškio ligoninėje pradėjo dirbti 3 nauji perspektyvūs gydytojai oftalmologai, kurie diagnozuoja bei gydo regos sutrik</text:span><text:span text:style-name="T101">imus ir akių ligas, tokias kaip trumparegystė, toliaregystė, glaukoma, katarakta, ir pan. Siekiant užtikrinti kokybišką tyrimų dėl glaukomos ir / ar kataraktos atlikimą, reikalinga įsigyti šiuos medicininius prietaisus: optinį koherentinį tomografą su stal</text:span><text:span text:style-name="T102">u ir oftalmologinį YAG lazerį su stalu.</text:span></text:p>
      <text:p text:style-name="P103"><text:span text:style-name="T104">Sprendimo projekto rengimą paskatinusios priežastys.<text:s/></text:span><text:span text:style-name="T105">VšĮ Radviliškio ligoninės įstatų, patvirtintų Radviliškio rajono savivaldybės tarybos 2022 m. sausio 20 d. sprendimo Nr. T-637 „Dėl viešosios įstaigos Radviliškio<text:s/></text:span><text:span text:style-name="T106">ligoninės įstatų patvirtinimo“ 1 punktu, 20.8.7 punktas nurodo, kad savininko kompetencija yra priimti sprendimą dėl įstaigos nuosavybės teise priklausančio ilgalaikio turto įsigijimo, jei jo vertė didesnė nei 15 tūkstančių eurų.</text:span></text:p>
      <text:p text:style-name="P107"><text:span text:style-name="T108">2</text:span><text:span text:style-name="T109">.</text:span><text:span text:style-name="T110"><text:tab/>Projekto iniciatori</text:span><text:span text:style-name="T111">ai (institucija, asmenys ar piliečių atstovai) ir rengėjai.</text:span></text:p>
      <text:p text:style-name="P112">Projekto iniciatorius – VšĮ Radviliškio ligoninė.<text:s/></text:p>
      <text:p text:style-name="P113"><text:span text:style-name="T114">3</text:span><text:span text:style-name="T115">.</text:span><text:span text:style-name="T116"><text:tab/>Kaip šiuo metu yra reguliuojami sprendimo projekte aptarti teisiniai santykiai.</text:span></text:p>
      <text:p text:style-name="P117"><text:span text:style-name="T118">Lietuvos Respublikos vietos savivaldos įstatymo 15 straips</text:span><text:span text:style-name="T119">nio 4 dalis ir 16 straipsnio 1 dalis.</text:span></text:p>
      <text:p text:style-name="P120"><text:span text:style-name="T121">4</text:span><text:span text:style-name="T122">.</text:span><text:span text:style-name="T123"><text:tab/></text:span><text:span text:style-name="T124">Kokios siūlomos naujos teisinio reguliavimo nuostatos, kokių teigiamų rezultatų laukiama.</text:span></text:p>
      <text:p text:style-name="P125">Bus<text:s/><text:span text:style-name="T126">leista viešajai įstaigai Radviliškio ligoninei viešųjų pirkimų būdu pirkti ilgalaikį materialųjį turtą:</text:span></text:p>
      <text:p text:style-name="P127"><text:span text:style-name="T128"></text:span><text:span text:style-name="T129"><text:tab/></text:span><text:span text:style-name="T130">Ultragarsinę diagnostikos sistemą, kurios kaina ne didesnė kaip 48 000 Eur be PVM;</text:span></text:p>
      <text:p text:style-name="P131"><text:span text:style-name="T132"></text:span><text:span text:style-name="T133"><text:tab/></text:span>Inžinerinių sistemų lubines konsoles ir automatinį krūtinės ląstos paspaudėją, kurių kaina ne didesnė kaip 39 000 Eur be PVM;</text:p>
      <text:p text:style-name="P134"><text:span text:style-name="T135"></text:span><text:span text:style-name="T136"><text:tab/></text:span>Optinį koherentinį tomografą su stalu ir<text:s/>oftalmologinį YAG lazerį su stalu, kurių kaina ne didesnė kaip 91 000 Eur be PVM.</text:p>
      <text:p text:style-name="P137"><text:span text:style-name="T138">5</text:span><text:span text:style-name="T139">.</text:span><text:span text:style-name="T140"><text:tab/>Galimos neigiamos priimto sprendimo projekto pasekmės ir kokių priemonių reikėtų imtis, kad tokių pasekmių būtų išvengta.</text:span></text:p>
      <text:p text:style-name="P141"><text:span text:style-name="T142">Pasekmės tik teigiamos, nes bus pagerintas Ra</text:span><text:span text:style-name="T143">dviliškio rajono gyventojams paslaugų prieinamumas.</text:span></text:p>
      <text:p text:style-name="P144"><text:span text:style-name="T145">6</text:span><text:span text:style-name="T146">.</text:span><text:span text:style-name="T147"><text:tab/>Kokius teisės aktus būtina priimti, kokius galiojančius teisės aktus būtina pakeisti ar pripažinti netekusiais galios priėmus sprendimo projektą.<text:s/></text:span></text:p>
      <text:p text:style-name="P148">Nėra.</text:p>
      <text:p text:style-name="P149"><text:span text:style-name="T150">7</text:span><text:span text:style-name="T151">.</text:span><text:span text:style-name="T152"><text:tab/>Sprendimo projektui įgyvendinti reika</text:span><text:span text:style-name="T153">lingos lėšos, finansavimo šaltiniai.</text:span></text:p>
      <text:p text:style-name="P154"><text:span text:style-name="T155">VšĮ Radviliškio ligoninės lėšos.</text:span></text:p>
      <text:p text:style-name="P156"><text:span text:style-name="T157">8</text:span><text:span text:style-name="T158">.</text:span><text:span text:style-name="T159"><text:tab/>Sprendimo projekto rengimo metu gauti specialistų vertinimai ir išvados.<text:s/></text:span></text:p>
      <text:p text:style-name="P160"><text:span text:style-name="T161">Sprendimo projektas</text:span><text:span text:style-name="T162"><text:s/></text:span><text:span text:style-name="T163">suderintas su savivaldybės juristu, kalbininku, administracijos direktore, vicemerais</text:span><text:span text:style-name="T164"><text:s/>ir meru.</text:span></text:p>
      <text:p text:style-name="P165"><text:span text:style-name="T166">9</text:span><text:span text:style-name="T167">.</text:span><text:span text:style-name="T168"><text:tab/>Numatomo teisinio reguliavimo poveikio vertinimo rezultatai.<text:s/></text:span></text:p>
      <text:p text:style-name="P169"><text:span text:style-name="T170">Rezultatai nenumatomi.<text:s/></text:span></text:p>
      <text:p text:style-name="P171"><text:span text:style-name="T172">10</text:span><text:span text:style-name="T173">.</text:span><text:span text:style-name="T174"><text:tab/></text:span><text:span text:style-name="T175">Sprendimo projekto antikorupcinis vertinimas.</text:span></text:p>
      <text:p text:style-name="P176"><text:span text:style-name="T177">Teisės akto projektas antikorupciniam vertinimui neteikiamas.</text:span></text:p>
      <text:p text:style-name="P178"><text:span text:style-name="T179">11</text:span><text:span text:style-name="T180">.</text:span><text:span text:style-name="T181"><text:tab/></text:span><text:span text:style-name="T182">Kiti, iniciatoriaus nuomone, reikalingi pagrindimai ir paaiškinimai.<text:s/></text:span></text:p>
      <text:p text:style-name="P183"><text:span text:style-name="T184">Nėra.<text:s/></text:span></text:p>
      <text:p text:style-name="P185"><text:span text:style-name="T186">12</text:span><text:span text:style-name="T187">.</text:span><text:span text:style-name="T188"><text:tab/>Pridedami dokumentai.<text:s/></text:span></text:p>
      <text:p text:style-name="P189"><text:span text:style-name="T190">VšĮ Radviliškio ligoninės raštas</text:span>, 1 lapas.<text:s/></text:p>
      <text:p text:style-name="P191"/>
      <text:p text:style-name="P192"/>
      <text:p text:style-name="P193"/>
      <text:p text:style-name="P194"><text:span text:style-name="T195">Sveikatos reikalų koordinatorė</text:span><text:span text:style-name="T196"><text:tab/></text:span><text:span text:style-name="T197"><text:tab/></text:span><text:span text:style-name="T198"><text:tab/><text:s text:c="24"/>Irmina Ru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. Auditas</meta:initial-creator>
    <dc:creator>adlibuser</dc:creator>
    <meta:creation-date>2024-12-06T07:19:00Z</meta:creation-date>
    <dc:date>2024-12-06T07:19:00Z</dc:date>
    <meta:print-date>2022-09-20T11:5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63" meta:character-count="6273" meta:row-count="107" meta:non-whitespace-character-count="5567"/>
  </office:meta>
</office:document-meta>
</file>