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end" fo:line-height="115%"/>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end" fo:line-height="115%">
        <style:tab-stops>
          <style:tab-stop style:type="left" style:position="5.1187in"/>
          <style:tab-stop style:type="left" style:position="5.2173in"/>
        </style:tab-stops>
      </style:paragraph-properties>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fo:line-height="115%"/>
      <style:text-properties style:font-name-asian="Calibri" style:font-size-complex="12pt" style:language-asian="lt" style:country-asian="LT"/>
    </style:style>
    <style:style style:name="P26" style:parent-style-name="Normal" style:family="paragraph">
      <style:paragraph-properties fo:text-align="center" fo:line-height="115%"/>
      <style:text-properties style:font-name-asian="Calibri" style:font-size-complex="12pt" style:language-asian="lt" style:country-asian="LT"/>
    </style:style>
    <style:style style:name="P2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weight-complex="bold" style:font-size-complex="12pt" style:language-asian="lt" style:country-asian="LT"/>
    </style:style>
    <style:style style:name="P34" style:parent-style-name="Normal" style:family="paragraph">
      <style:paragraph-properties fo:line-height="150%" fo:text-indent="0.5909in"/>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fo:font-weight="bold" style:font-weight-asian="bold"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fo:font-weight="bold" style:font-weight-asian="bold" style:font-weight-complex="bold" style:font-size-complex="12pt" style:language-asian="lt" style:country-asian="LT"/>
    </style:style>
    <style:style style:name="T39" style:parent-style-name="DefaultParagraphFont" style:family="text">
      <style:text-properties style:font-name-asian="Calibri" fo:font-weight="bold" style:font-weight-asian="bold" style:font-weight-complex="bold" style:font-size-complex="12pt" style:language-asian="lt" style:country-asian="LT"/>
    </style:style>
    <style:style style:name="P40" style:parent-style-name="Normal" style:family="paragraph">
      <style:paragraph-properties fo:line-height="150%" fo:text-indent="0.5909in"/>
    </style:style>
    <style:style style:name="T41" style:parent-style-name="DefaultParagraphFont" style:family="text">
      <style:text-properties style:font-name-asian="Calibri" style:font-weight-complex="bold" style:font-size-complex="12pt" style:language-asian="lt" style:country-asian="LT"/>
    </style:style>
    <style:style style:name="P42" style:parent-style-name="Normal" style:family="paragraph">
      <style:paragraph-properties fo:line-height="150%" fo:text-indent="0.5909in"/>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P46" style:parent-style-name="Normal" style:family="paragraph">
      <style:paragraph-properties fo:line-height="150%" fo:text-indent="0.5909in"/>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P49" style:parent-style-name="Normal" style:family="paragraph">
      <style:paragraph-properties fo:line-height="150%" fo:text-indent="0.5909in"/>
    </style:style>
    <style:style style:name="T50" style:parent-style-name="DefaultParagraphFont" style:family="text">
      <style:text-properties style:font-name-asian="Calibri" style:font-weight-complex="bold" style:font-size-complex="12pt" style:language-asian="lt" style:country-asian="LT"/>
    </style:style>
    <style:style style:name="T51" style:parent-style-name="DefaultParagraphFont" style:family="text">
      <style:text-properties style:font-name-asian="Calibri" style:font-weight-complex="bold" style:font-size-complex="12pt" style:language-asian="lt" style:country-asian="LT"/>
    </style:style>
    <style:style style:name="P52" style:parent-style-name="Normal" style:family="paragraph">
      <style:paragraph-properties fo:line-height="150%" fo:text-indent="0.5909in"/>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P55" style:parent-style-name="Normal" style:family="paragraph">
      <style:paragraph-properties fo:line-height="150%" fo:text-indent="0.5909in"/>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weight-complex="bold"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P69" style:parent-style-name="Normal" style:family="paragraph">
      <style:paragraph-properties fo:text-align="justify" fo:line-height="150%" fo:text-indent="0.5909in"/>
    </style:style>
    <style:style style:name="P70" style:parent-style-name="Normal" style:family="paragraph">
      <style:paragraph-properties fo:text-align="justify" fo:line-height="150%" fo:text-indent="0.5909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style:font-weight-complex="bold"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909in"/>
    </style:style>
    <style:style style:name="P79" style:parent-style-name="Normal" style:family="paragraph">
      <style:paragraph-properties fo:text-align="justify" fo:line-height="150%" fo:text-indent="0.5909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text-position="super 62.5%"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text-position="super 62.5%"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3937in"/>
      <style:text-properties style:font-weight-complex="bold" style:font-size-complex="12pt" style:language-asian="lt" style:country-asian="LT"/>
    </style:style>
    <style:style style:name="P91" style:parent-style-name="Normal" style:family="paragraph">
      <style:paragraph-properties fo:text-align="center" fo:line-height="150%"/>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text-position="super 62.5%"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line-height="150%" fo:text-indent="0.3743in"/>
      <style:text-properties style:font-weight-complex="bold" style:font-size-complex="12pt" style:language-asian="lt" style:country-asian="LT"/>
    </style:style>
    <style:style style:name="P99" style:parent-style-name="Normal" style:family="paragraph">
      <style:paragraph-properties fo:text-align="justify" fo:line-height="150%" fo:margin-left="1.6736in" fo:text-indent="-1.0826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text-position="super 62.5%"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909in"/>
    </style:style>
    <style:style style:name="P140" style:parent-style-name="Normal" style:family="paragraph">
      <style:paragraph-properties fo:text-align="justify" fo:line-height="150%" fo:margin-left="1.6736in" fo:text-indent="-1.0826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text-position="super 62.5%"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787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787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text-indent="0.5909in"/>
    </style:style>
    <style:style style:name="P185" style:parent-style-name="Normal" style:family="paragraph">
      <style:paragraph-properties fo:text-align="justify" fo:line-height="150%" fo:margin-left="1.7722in" fo:text-indent="-1.1812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text-position="super 62.5%"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50%" fo:text-indent="0.5909in"/>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name-asian="Calibri" fo:font-weight="bold" style:font-weight-asian="bold" style:font-size-complex="12pt" style:language-asian="lt" style:country-asian="LT"/>
    </style:style>
    <style:style style:name="T245" style:parent-style-name="DefaultParagraphFont" style:family="text">
      <style:text-properties style:font-name-asian="Calibri" fo:font-weight="bold" style:font-weight-asian="bold" style:font-size-complex="12pt" style:language-asian="lt" style:country-asian="LT"/>
    </style:style>
    <style:style style:name="T246" style:parent-style-name="DefaultParagraphFont" style:family="text">
      <style:text-properties style:font-name-asian="Calibri" fo:font-weight="bold" style:font-weight-asian="bold" style:font-size-complex="12pt" style:language-asian="lt" style:country-asian="LT"/>
    </style:style>
    <style:style style:name="P247" style:parent-style-name="Normal" style:family="paragraph">
      <style:paragraph-properties fo:line-height="150%" fo:margin-left="0.5909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15%" fo:margin-right="-0.375in" fo:text-indent="0.5909in"/>
    </style:style>
    <style:style style:name="P255" style:parent-style-name="Normal" style:family="paragraph">
      <style:paragraph-properties fo:text-align="justify" fo:line-height="115%" fo:margin-right="-0.375in" fo:text-indent="0.5909in"/>
    </style:style>
    <style:style style:name="T256" style:parent-style-name="DefaultParagraphFont" style:family="text">
      <style:text-properties style:font-name-asian="Calibri" fo:font-style="italic" style:font-style-asian="italic" style:font-style-complex="italic" style:font-size-complex="12pt" style:language-asian="lt" style:country-asian="LT"/>
    </style:style>
    <style:style style:name="T257" style:parent-style-name="DefaultParagraphFont" style:family="text">
      <style:text-properties style:font-name-asian="Calibri" fo:font-style="italic" style:font-style-asian="italic" style:font-style-complex="italic" style:font-size-complex="12pt" style:language-asian="lt" style:country-asian="LT"/>
    </style:style>
    <style:style style:name="P258" style:parent-style-name="Normal" style:family="paragraph">
      <style:paragraph-properties fo:text-align="justify" fo:line-height="115%" fo:margin-right="-0.375in" fo:text-indent="0.3937in"/>
      <style:text-properties style:font-name-asian="Calibri" fo:font-weight="bold" style:font-weight-asian="bold" style:font-size-complex="12pt" style:language-asian="lt" style:country-asian="LT"/>
    </style:style>
    <style:style style:name="P259" style:parent-style-name="Normal" style:family="paragraph">
      <style:paragraph-properties fo:text-align="justify" fo:line-height="115%" fo:margin-right="-0.375in"/>
    </style:style>
    <style:style style:name="T260" style:parent-style-name="DefaultParagraphFont" style:family="text">
      <style:text-properties style:font-name-asian="Calibri" style:font-weight-complex="bold" style:font-size-complex="12pt" style:language-asian="lt" style:country-asian="LT"/>
    </style:style>
  </office:automatic-styles>
  <office:body>
    <office:text text:use-soft-page-breaks="true">
      <text:p text:style-name="P1"/>
      <text:p text:style-name="P8"/>
      <text:p text:style-name="P9"><text:span text:style-name="T10">Projekt</text:span><text:span text:style-name="T11">as</text:span></text:p>
      <text:p text:style-name="P12"/>
      <text:p text:style-name="P13">LIETUVOS RESPUBLIKOS</text:p>
      <text:p text:style-name="P14"><text:span text:style-name="T15">VALSTYBINIŲ PENSIJŲ ĮSTATYMO<text:s/></text:span><text:span text:style-name="T16">NR. I-730 1, 2<text:s/></text:span><text:span text:style-name="T17">STRAIPSN</text:span><text:span text:style-name="T18">IŲ PAKEITIMO IR ĮSTATYMO PAPILDYMO III</text:span><text:span text:style-name="T19">1</text:span><text:span text:style-name="T20"><text:s/>SKYRIUMI<text:s/></text:span></text:p>
      <text:p text:style-name="P21"><text:span text:style-name="T22">Į</text:span><text:span text:style-name="T23">STATYMAS</text:span></text:p>
      <text:p text:style-name="P24"/>
      <text:p text:style-name="P25">2015 m. <text:s text:c="21"/>d. Nr.</text:p>
      <text:p text:style-name="P26">Vilnius</text:p>
      <text:p text:style-name="P27"/>
      <text:p text:style-name="P28"><text:span text:style-name="T29">1</text:span><text:span text:style-name="T30"><text:s/>straipsnis.<text:s/></text:span><text:span text:style-name="T31">1 straipsnio pakeitimas</text:span></text:p>
      <text:p text:style-name="P32"><text:span text:style-name="T33">Pakeisti 1 straipsnį ir jį išdėstyti taip:</text:span></text:p>
      <text:p text:style-name="P34"><text:span text:style-name="T35">„</text:span><text:span text:style-name="T36">1</text:span><text:span text:style-name="T37"><text:s/></text:span><text:span text:style-name="T38">straipsnis.<text:s/></text:span><text:span text:style-name="T39">Lietuvos Respublikos valstybinės pensijos</text:span></text:p>
      <text:p text:style-name="P40"><text:span text:style-name="T41">Lietuvos Respublikoje nustatomos šios valstybinės pensijos:</text:span></text:p>
      <text:p text:style-name="P42"><text:span text:style-name="T43">1</text:span><text:span text:style-name="T44">) Lietuvos Respublikos pirmojo ir<text:s/></text:span><text:span text:style-name="T45">antrojo laipsnių valstybinės pensijos;</text:span></text:p>
      <text:p text:style-name="P46"><text:span text:style-name="T47">2</text:span><text:span text:style-name="T48">) nukentėjusiųjų asmenų valstybinės pensijos;</text:span></text:p>
      <text:p text:style-name="P49"><text:span text:style-name="T50">3</text:span><text:span text:style-name="T51">) pareigūnų ir karių valstybinės pensijos;</text:span></text:p>
      <text:p text:style-name="P52"><text:span text:style-name="T53">4</text:span><text:span text:style-name="T54">) mokslininkų valstybinės pensijos;</text:span></text:p>
      <text:p text:style-name="P55"><text:span text:style-name="T56">5</text:span><text:span text:style-name="T57">) teisėjų valstybinės pensijos;</text:span></text:p>
      <text:p text:style-name="P58"><text:span text:style-name="T59">6</text:span><text:span text:style-name="T60">) Lietuvos Respublikos Prezidento (</text:span><text:span text:style-name="T61">toliau – Respublikos Prezidentas) sutuoktinio valstybinė pensija.<text:s/></text:span></text:p>
      <text:p text:style-name="P62"><text:span text:style-name="T63">Mokslininkų valstybinės pensijos nustatomos laikinai – iki papildomo mokslininkų pensinio draudimo sistemos sudarymo.</text:span></text:p>
      <text:p text:style-name="P64"><text:span text:style-name="T65">Lietuvos Respublikos pirmojo ir antrojo laipsnių valstybinės pens</text:span><text:span text:style-name="T66">ijos, nukentėjusiųjų asmenų valstybinės pensijos,</text:span><text:span text:style-name="T67"><text:s/></text:span><text:span text:style-name="T68">taip pat Respublikos Prezidento sutuoktinio valstybinė pensija skiriamos pagal šį įstatymą. Pareigūnų ir karių, mokslininkų bei teisėjų valstybinės pensijos skiriamos pagal specialius įstatymus.“</text:span></text:p>
      <text:p text:style-name="P69"/>
      <text:p text:style-name="P70"><text:span text:style-name="T71">2</text:span><text:span text:style-name="T72"><text:s/>straipsnis.<text:s/></text:span><text:span text:style-name="T73">2 straipsnio pakeitimas<text:s/></text:span></text:p>
      <text:p text:style-name="P74"><text:span text:style-name="T75">Papildyti 2 straipsnį 3 dalimi: <text:s/></text:span></text:p>
      <text:p text:style-name="P76"><text:span text:style-name="T77">„Šio įstatymo 1 straipsnio 1 dalies 6 punkte nurodytos valstybinės pensijos dydžio matas yra Respublikos Prezidento darbo užmokestis.“</text:span></text:p>
      <text:p text:style-name="P78"/>
      <text:p text:style-name="P79"><text:span text:style-name="T80">3</text:span><text:span text:style-name="T81"><text:s/>straipsnis.<text:s/></text:span><text:span text:style-name="T82">Įstatymo papildyma</text:span><text:span text:style-name="T83">s III</text:span><text:span text:style-name="T84">1</text:span><text:span text:style-name="T85"><text:s/>skyriumi</text:span></text:p>
      <text:p text:style-name="P86"><text:span text:style-name="T87">Papildyti įstatymą III</text:span><text:span text:style-name="T88">1</text:span><text:span text:style-name="T89"><text:s/>skyriumi:</text:span></text:p>
      <text:p text:style-name="P90"/>
      <text:p text:style-name="P91"><text:span text:style-name="T92">„</text:span><text:span text:style-name="T93">III</text:span><text:span text:style-name="T94">1</text:span><text:span text:style-name="T95">.</text:span><text:span text:style-name="T96"><text:s/></text:span><text:span text:style-name="T97">RESPUBLIKOS PREZIDENTO SUTUOKTINIO VALSTYBINĖ PENSIJA</text:span></text:p>
      <text:p text:style-name="P98"/>
      <text:p text:style-name="P99"><text:span text:style-name="T100">15</text:span><text:span text:style-name="T101">1</text:span><text:span text:style-name="T102"><text:s/>straipsnis.</text:span><text:span text:style-name="T103"><text:s/></text:span><text:span text:style-name="T104">Teisė gauti<text:s/></text:span><text:span text:style-name="T105">Respublikos Prezidento sutuoktinio valstybin</text:span><text:span text:style-name="T106">ę</text:span><text:span text:style-name="T107"><text:s/>pensij</text:span><text:span text:style-name="T108">ą, šios pensijos dydis</text:span></text:p>
      <text:p text:style-name="P109"><text:span text:style-name="T110">Teisę gauti<text:s/></text:span><text:span text:style-name="T111">Respublikos Prezidento<text:s/></text:span><text:span text:style-name="T112">sutuoktinio valstybinę pensiją turi asmuo, kuris, būdamas Respublikos Prezidento sutuoktiniu, Respublikos Prezidento kadencijos (kadencijų) metu ne mažiau kaip 3 metus vykdė valstybiniame ir (ar) diplomatiniame protokole nustatytas R</text:span><text:span text:style-name="T113">espublikos Prezidento</text:span><text:span text:style-name="T114"><text:s/>sutuoktini</text:span><text:span text:style-name="T115">o (toliau – Respublikos Prezidento</text:span><text:span text:style-name="T116"><text:s/>sutuoktini</text:span><text:span text:style-name="T117">s) funkcijas.</text:span></text:p>
      <text:p text:style-name="P118"><text:span text:style-name="T119">Respublikos Prezidento sutuoktinio valstybinė pensija skiriama ir mokama Respublikos Prezidento, kurio įgaliojimai nutrūko pasibaigus jo kadencijai Lietuvos Respub</text:span><text:span text:style-name="T120">likos Konstitucijos 88 straipsnyje nustatytais pagrindais, sutuoktiniui, jeigu jis yra Lietuvos Respublikos pilietis, sukakęs senatvės pensijos amžių arba yra pripažintas nedarbingu ar iš dalies darbingu, netekusiu 60 procentų ir daugiau darbingumo, neturi</text:span><text:span text:style-name="T121"><text:s/>draudžiamųjų pajamų, kurių sąvoka suprantama taip, kaip ji apibrėžta Lietuvos Respublikos valstybinio socialinio draudimo įstatyme, ir negauna kitos valstybinės pensijos</text:span><text:span text:style-name="T122">. <text:s/></text:span></text:p>
      <text:p text:style-name="P123"><text:span text:style-name="T124">Respublikos Prezidento sutuoktinio valstybinės pensijos dydis – 15 procentų Resp</text:span><text:span text:style-name="T125">ublikos Prezidento darbo užmokesčio dydžio per mėnesį.<text:s/></text:span></text:p>
      <text:p text:style-name="P126"><text:span text:style-name="T127">Respublikos Prezidento sutuoktinio valstybin</text:span><text:span text:style-name="T128">ės<text:s/></text:span><text:span text:style-name="T129">pensij</text:span><text:span text:style-name="T130">os dydis nustatomas pagal Respublikos Prezidento darbo užmokesčio dydį, galiojantį tą mėnesį, už kurį ši pensija mokama. Pasikeitus Respublikos P</text:span><text:span text:style-name="T131">rezidento darbo užmokesčiui, Respublikos Prezidento<text:s/></text:span><text:span text:style-name="T132">sutuoktinio</text:span><text:span text:style-name="T133"><text:s/>valstybinės pensijos dydį pensiją mokanti institucija nustato iš naujo.</text:span></text:p>
      <text:p text:style-name="P134"><text:span text:style-name="T135">Jeigu Respublikos Prezidento sutuoktinis, gaunantis Respublikos Prezidento sutuoktinio valstybinę pensiją, išrinkus Re</text:span><text:span text:style-name="T136">spublikos Prezidentą naujai kadencijai, pradeda vykdyti valstybiniame ir (ar) diplomatiniame protokole nustatytas Respublikos Prezidento sutuoktinio funkcijas, paskirtoji Respublikos Prezidento sutuoktinio valstybinė pensija nemokama, kol jis vykdo šias fu</text:span><text:span text:style-name="T137">nkcijas.</text:span><text:span text:style-name="T138"><text:s/> </text:span></text:p>
      <text:p text:style-name="P139"/>
      <text:p text:style-name="P140"><text:span text:style-name="T141">15</text:span><text:span text:style-name="T142">2</text:span><text:span text:style-name="T143"><text:s/>straipsnis.</text:span><text:span text:style-name="T144"><text:s/></text:span><text:span text:style-name="T145">Teisė gauti<text:s/></text:span><text:span text:style-name="T146">Respublikos Prezidento sutuoktinio našlaiči</text:span><text:span text:style-name="T147">ų</text:span><text:span text:style-name="T148"><text:s/>valstybin</text:span><text:span text:style-name="T149">ę</text:span><text:span text:style-name="T150"><text:s/>pensij</text:span><text:span text:style-name="T151">ą, šios pensijos dydis</text:span></text:p>
      <text:p text:style-name="P152"><text:span text:style-name="T153">Teisę gauti Respublikos Prezidento sutuoktinio našlaičių valstybinę pensiją (toliau šiame skyriuje – našlaičių valstybinė pensija) turi mirusio Respublikos Prezidento sutuoktinio valstybinės pensijos gavėjo<text:s/></text:span><text:span text:style-name="T154">našlaičiai</text:span><text:span text:style-name="T155">,<text:s/></text:span><text:span text:style-name="T156">kurie yra Lietuvos Respublikos pilieč</text:span><text:span text:style-name="T157">iai:</text:span></text:p>
      <text:p text:style-name="P158"><text:span text:style-name="T159">1</text:span><text:span text:style-name="T160">) nepilnamečiai vaikai (įvaikiai);<text:s/></text:span></text:p>
      <text:p text:style-name="P161"><text:span text:style-name="T162">2</text:span><text:span text:style-name="T163">) pilnamečiai vaikai (įvaikiai), jeigu jie pripažinti neįgaliaisiais iki pilnametystės ir visą laiką nuo pilnametystės yra nedarbingi ar iš dalies darbingi;</text:span></text:p>
      <text:p text:style-name="P164"><text:span text:style-name="T165">3</text:span><text:span text:style-name="T166">) pilnamečiai vaikai (įvaikiai), kurie mokosi</text:span><text:span text:style-name="T167"><text:s/>pagal bendrojo ugdymo programą, pirmą kartą įgyja pirmąją kvalifikaciją pagal formaliojo profesinio mokymo programą arba studijuoja aukštojoje mokykloje pagal nuolatinių studijų programą ir pirmą kartą įgyja bakalauro ar magistro laipsnį, iki mokymosi arb</text:span><text:span text:style-name="T168">a studijų pagal šias programas baigimo (išskyrus bendrojo ugdymo programų mokinius, turinčius teisę gauti valstybinę našlaičio pensiją iki tų metų, kuriais jie baigia mokytis pagal šias programas, rugpjūčio 31 d.), bet ne ilgiau, iki jiems sukaks 24 metai.</text:span><text:span text:style-name="T169"><text:s/></text:span></text:p>
      <text:p text:style-name="P170"><text:span text:style-name="T171">Įvaikinus šio straipsnio 1 dalies 1 punkte nurodytus našlaičius, jų teisė gauti<text:s/></text:span><text:span text:style-name="T172">našlaičių valstybinę pensiją</text:span><text:span text:style-name="T173"><text:s/>išlieka.</text:span></text:p>
      <text:p text:style-name="P174"><text:span text:style-name="T175">Našlaičių valstybinės pensijos dydis – 30 procentų mirusiajam priklausiusios<text:s/></text:span><text:span text:style-name="T176">Respublikos Prezidento sutuoktinio<text:s/></text:span><text:span text:style-name="T177">valstybinės pensij</text:span><text:span text:style-name="T178">os dydžio, jeigu teisę gauti našlaičių valstybinę pensiją turi vienas našlaitis.</text:span><text:span text:style-name="T179"><text:s/></text:span><text:span text:style-name="T180">Jei tokią teisę turi daugiau našlaičių, kiekvienam skiriama po lygiai, bet ne daugiau kaip po 30 procentų ir ne daugiau kaip 100 procentų viso<text:s/></text:span><text:span text:style-name="T181">Respublikos Prezidento sutuoktin</text:span><text:span text:style-name="T182">io<text:s/></text:span><text:span text:style-name="T183">valstybinės pensijos dydžio.<text:s/></text:span></text:p>
      <text:p text:style-name="P184"/>
      <text:p text:style-name="P185"><text:span text:style-name="T186">15</text:span><text:span text:style-name="T187">3</text:span><text:span text:style-name="T188"><text:s/>straipsnis.<text:s/></text:span><text:span text:style-name="T189">Respublikos Prezidento sutuoktinio<text:s/></text:span><text:span text:style-name="T190">valstybinės pensijos, našlaičių<text:s/></text:span><text:span text:style-name="T191">valstybin</text:span><text:span text:style-name="T192">ės</text:span><text:span text:style-name="T193"><text:s/>pensij</text:span><text:span text:style-name="T194">os skyrimas ir mokėjimas</text:span></text:p>
      <text:p text:style-name="P195"><text:span text:style-name="T196">Respublikos Prezidento sutuoktinio valstybinė pensija ir našlaičių valstybinė pensija<text:s/></text:span><text:span text:style-name="T197">(toliau šiame straipsnyje kartu – valstybinės pensij</text:span><text:span text:style-name="T198">os) skiriamos ir mokamos vadovaujantis šiuo įstatymu bei Lietuvos Respublikos Vyriausybės<text:s/></text:span><text:span text:style-name="T199">ar jos įgaliotos institucijos patvirtintais Respublikos Prezidento sutuoktinio valstybinės pensijos skyrimo ir mok</text:span><text:span text:style-name="T200">ėjimo nuostatais. <text:s/></text:span></text:p>
      <text:p text:style-name="P201"><text:span text:style-name="T202">Skiriant ir mokant našlaičių valstybinę pensiją, taip pat taikomos šio įstatymo 3 straipsnio 1–3 dalių nuostatos. <text:s/></text:span></text:p>
      <text:p text:style-name="P203"><text:span text:style-name="T204">Sprendimą skirti<text:s/></text:span><text:span text:style-name="T205">valstybinę pensiją</text:span><text:span text:style-name="T206"><text:s/></text:span><text:span text:style-name="T207">priima Lietuvos Respublikos Vyriausybė Socialinės apsaugos ir darbo ministerijos</text:span><text:span text:style-name="T208"><text:s/>teikimu. Valstybinė<text:s/></text:span><text:span text:style-name="T209">pensija</text:span><text:span text:style-name="T210"><text:s/>skiriama nuo teisės į šią pensiją įgijimo dienos.</text:span></text:p>
      <text:p text:style-name="P211"><text:span text:style-name="T212">Valstybines pensijas iš Lietuvos Respublikos valstybės biudžeto lėšų moka<text:s/></text:span><text:span text:style-name="T213">Lietuvos<text:s/></text:span><text:span text:style-name="T214">Respublikos Prezidento kanceliarija. Valstybinės pensijos mokamos už praėjusį mėnesį.</text:span></text:p>
      <text:p text:style-name="P215"><text:span text:style-name="T216">Laik</text:span><text:span text:style-name="T217">u negauta ar neišmokėta valstybinė pensija</text:span><text:span text:style-name="T218"><text:s/></text:span><text:span text:style-name="T219">išmokama už visą praėjusį laiką nuo teisės ją gauti įgijimo dienos.</text:span></text:p>
      <text:p text:style-name="P220"><text:span text:style-name="T221">Nuteistiems už tyčinių nusikaltimų padarymą asmenims valstybinė pensija neskiriama, o paskirtoji nemokama. Sprendimas dėl valstybinės pensijos skyrimo asmeniui, kuris yra įtariamasis arba kaltinamasis baudžiamajame procese, priimamas nutraukus ikiteisminį<text:s/></text:span><text:span text:style-name="T222">tyrimą, baudžiamąją bylą arba įsiteisėjus teismo nuosprendžiui. Nutraukus ikiteisminį tyrimą, baudžiamąją bylą arba įsiteisėjus išteisinamajam nuosprendžiui valstybinė pensija skiriama už visą laikotarpį nuo teisės į pensiją atsiradimo dienos.<text:s/></text:span></text:p>
      <text:p text:style-name="P223"><text:span text:style-name="T224">Valstybin</text:span><text:span text:style-name="T225">ės pensijos gavėjas privalo pranešti jam valstybinę pensiją mokančiai institucijai apie aplinkybes, turinčias įtakos pensijai mokėti, per 10 darbo dienų nuo šių aplinkybių atsiradimo dienos. Jeigu apie tai laiku nepranešama ir dėl to permokama valstybinė p</text:span><text:span text:style-name="T226">ensija, permokėta suma išieškoma Lietuvos Respublikos įstatymų nustatyta tvarka.<text:s/></text:span></text:p>
      <text:p text:style-name="P227"><text:span text:style-name="T228">Valstybinės pensijos</text:span><text:span text:style-name="T229"><text:s/>gavėjas, Lietuvos Respublikos gyvenamosios vietos deklaravimo įstatymo nustatyta tvarka deklaravęs išvykimą iš Lietuvos Respublikos, kiekvienų metų pab</text:span><text:span text:style-name="T230">aigoje valstybinę pensiją mokančiai institucijai privalo pateikti paties pasirašytą pareiškimą, patvirtinantį, kad jis gyvena užsienio valstybėje. Iki kiekvienų metų gruodžio 31 dienos nepateikus šio pareiškimo, valstybinės pensijos mokėjimas sustabdomas n</text:span><text:span text:style-name="T231">uo ateinančių metų sausio 1 dienos, o šį pareiškimą pateikus – atnaujinamas nuo mokėjimo sustabdymo dienos, jeigu valstybinės pensijos gavėjui teisė gauti šią pensiją yra išlikusi. Jeigu valstybinę pensiją mokanti institucija duomenis apie tai, kad asmuo g</text:span><text:span text:style-name="T232">yvena užsienio valstybėje arba kad yra gyvas ir yra tam tikroje vietovėje, iš kitos valstybės kompetentingos įstaigos gauna tiesiogiai, ji privalo informuoti valstybinės pensijos gavėją, kad tokios informacijos pateikti nereikia.</text:span><text:span text:style-name="T233"><text:s/></text:span></text:p>
      <text:p text:style-name="P234"><text:span text:style-name="T235">Valstybinės pensijos<text:s/></text:span><text:span text:style-name="T236">ga</text:span><text:span text:style-name="T237">vėjui mirus, jį palaidojusiems asmenims išmokama<text:s/></text:span><text:span text:style-name="T238">valstybinė<text:s/></text:span><text:span text:style-name="T239">pensija už mirties mėnesį, jei ji dar nebuvo išmokėta, ir paskirtos<text:s/></text:span><text:span text:style-name="T240">valstybinės<text:s/></text:span><text:span text:style-name="T241">pensijos už vieną mėnesį dydžio suma.“</text:span></text:p>
      <text:p text:style-name="P242"/>
      <text:p text:style-name="P243"><text:span text:style-name="T244">4</text:span><text:span text:style-name="T245"><text:s/>straipsnis.<text:s/></text:span><text:span text:style-name="T246">Įstatymo įsigaliojimas ir įgyvendinimas</text:span></text:p>
      <text:p text:style-name="P247"><text:span text:style-name="T248">1</text:span><text:span text:style-name="T249">.<text:s/></text:span><text:span text:style-name="T250">Šis įstatymas, išskyrus šio straipsnio 2 dalį, įsigalioja 2016 m. liepos 1 d.</text:span></text:p>
      <text:p text:style-name="P251"><text:span text:style-name="T252">2</text:span><text:span text:style-name="T253">. Lietuvos Respublikos Vyriausybė iki šio įstatymo įsigaliojimo priima šio įstatymo įgyvendinamuosius teisės aktus.</text:span></text:p>
      <text:p text:style-name="P254"/>
      <text:p text:style-name="P255"><text:span text:style-name="T256">Skelbiu šį Lietuvos Respublikos Seimo priimtą įstaty</text:span><text:span text:style-name="T257">mą.</text:span></text:p>
      <text:p text:style-name="P258"/>
      <text:p text:style-name="P259"><text:span text:style-name="T26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text-properties style:font-name="Calibri"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B</meta:initial-creator>
    <dc:creator>CLUSadmin</dc:creator>
    <meta:creation-date>2016-03-01T06:42:00Z</meta:creation-date>
    <dc:date>2016-03-01T06:42:00Z</dc:date>
    <meta:print-date>2016-01-15T10:56:00Z</meta:print-date>
    <meta:template xlink:href="Normal.dotm" xlink:type="simple"/>
    <meta:editing-cycles>2</meta:editing-cycles>
    <meta:editing-duration>PT0S</meta:editing-duration>
    <meta:user-defined meta:name="_NewReviewCycle"/>
    <meta:user-defined meta:name="_EmailSubject">15 kl.</meta:user-defined>
    <meta:user-defined meta:name="_AuthorEmail">Danute.Akulaviciene@socmin.lt</meta:user-defined>
    <meta:user-defined meta:name="_AuthorEmailDisplayName">Danutė Akulavičienė</meta:user-defined>
    <meta:user-defined meta:name="_ReviewingToolsShownOnce"/>
    <meta:document-statistic meta:page-count="4" meta:paragraph-count="65" meta:word-count="1071" meta:character-count="8562" meta:row-count="243" meta:non-whitespace-character-count="7556"/>
  </office:meta>
</office:document-meta>
</file>