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6263in">
        <style:tab-stops/>
      </style:paragraph-properties>
      <style:text-properties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 fo:text-indent="0.043in"/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0.1576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indent="0.043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INFORMUOTIESIEMS INVESTUOTOJAMS SKIRTŲ<text:s/></text:span><text:span text:style-name="T11">KOLEKTYVINIO INVESTAVIMO SUBJEKTŲ ĮSTATYMO</text:span><text:span text:style-name="T12"><text:s/>NR. XII-376</text:span><text:span text:style-name="T13"><text:s/>9<text:s/></text:span><text:span text:style-name="T14">STRAIPSNIO PAKEITIMO<text:s/></text:span></text:p>
      <text:p text:style-name="P15">ĮSTATYMAS</text:p>
      <text:p text:style-name="P16"/>
      <text:p text:style-name="P17">2017 m.         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<text:s/></text:span><text:span text:style-name="T24">pakeitimas</text:span></text:p>
      <text:p text:style-name="P25"><text:span text:style-name="T26">1</text:span><text:span text:style-name="T27">.</text:span><text:span text:style-name="T28"><text:tab/>Pakeisti 9 straipsnio 2 dalies 6 punktą ir jį išdėstyti <text:s/>taip:</text:span></text:p>
      <text:p text:style-name="P29"><text:span text:style-name="T30">„</text:span><text:span text:style-name="T31">6</text:span><text:span text:style-name="T32">) duomenis, patvirtinančius, kad nė vienas iš valdymo įmonės darbuotojų nėra Lietuvos Respublikoje veikiančios reguliuojamos rinkos, daugiašalės prekybos sistemos operator</text:span><text:span text:style-name="T33">iaus, priežiūros institucijos ar Centrinio vertybinių popierių depozitoriumo darbuotojas;</text:span><text:span text:style-name="T34">“</text:span></text:p>
      <text:p text:style-name="P35"><text:span text:style-name="T36">2</text:span><text:span text:style-name="T37">.</text:span><text:span text:style-name="T38"><text:tab/>Pakeisti 9 straipsnio 3 dalies 9 punktą ir jį išdėstyti <text:s/>taip:</text:span></text:p>
      <text:p text:style-name="P39"><text:span text:style-name="T40">„</text:span><text:span text:style-name="T41">9</text:span><text:span text:style-name="T42">) duomenis, patvirtinančius, kad nė vienas iš investicinės bendrovės darbuotojų nėra Li</text:span><text:span text:style-name="T43">etuvos Respublikoje veikiančios reguliuojamos rinkos, daugiašalės prekybos sistemos operatoriaus, priežiūros institucijos ar Centrinio vertybinių popierių depozitoriumo darbuotojas;“</text:span></text:p>
      <text:p text:style-name="P44"><text:span text:style-name="T45">3</text:span><text:span text:style-name="T46">.</text:span><text:span text:style-name="T47"><text:tab/>Pakeisti 9 straipsnio 5 dalies 5 punktą ir jį išdėstyti <text:s/>taip:</text:span></text:p>
      <text:p text:style-name="P48"><text:span text:style-name="T49">„</text:span><text:span text:style-name="T50">5</text:span><text:span text:style-name="T51">) bent vienas valdymo įmonės ar investicinės bendrovės darbuotojas yra Lietuvos Respublikoje veikiančios reguliuojamos rinkos ir (ar) daugiašalės prekybos sistemos operatoriaus, priežiūros institucijos ar Centrinio vertybinių popierių depozitoriumo<text:s/></text:span><text:span text:style-name="T52">darbuotojas;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s/></text:p>
      <text:p text:style-name="P59"/>
      <text:p text:style-name="P60">Teikia</text:p>
      <text:p text:style-name="P61"/>
      <text:p text:style-name="P62">Seimo narys<text:tab/><text:tab/><text:tab/><text:tab/><text:tab/><text:s text:c="25"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47:00Z</meta:creation-date>
    <dc:date>2017-05-08T12:47:00Z</dc:date>
    <meta:template xlink:href="Normal.dotm" xlink:type="simple"/>
    <meta:editing-cycles>2</meta:editing-cycles>
    <meta:editing-duration>PT0S</meta:editing-duration>
    <meta:document-statistic meta:page-count="1" meta:paragraph-count="51" meta:word-count="194" meta:character-count="1399" meta:row-count="89" meta:non-whitespace-character-count="1256"/>
  </office:meta>
</office:document-meta>
</file>