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 style:parent-style-name="DefaultParagraphFont" style:family="text">
      <style:text-properties fo:font-weight="bold" style:font-weight-asian="bold" style:font-weight-complex="bold" fo:text-transform="uppercase" style:font-size-complex="14pt" style:language-asian="lt" style:country-asian="LT"/>
    </style:style>
    <style:style style:name="T17" style:parent-style-name="DefaultParagraphFont" style:family="text">
      <style:text-properties fo:font-weight="bold" style:font-weight-asian="bold" style:font-size-complex="14pt" style:language-asian="lt" style:country-asian="LT"/>
    </style:style>
    <style:style style:name="T18" style:parent-style-name="DefaultParagraphFont" style:family="text">
      <style:text-properties fo:font-weight="bold" style:font-weight-asian="bold" style:font-weight-complex="bold" fo:text-transform="uppercase" style:font-size-complex="14pt" style:language-asian="lt" style:country-asian="LT"/>
    </style:style>
    <style:style style:name="P19" style:parent-style-name="Normal" style:family="paragraph">
      <style:paragraph-properties fo:text-align="center" fo:line-height="107%"/>
      <style:text-properties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 style:type="left" style:position="0.9166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 style:type="left" style:position="0.9166in"/>
        </style:tab-stops>
      </style:paragraph-properties>
      <style:text-properties style:font-size-complex="12pt" style:language-asian="lt" style:country-asian="LT"/>
    </style:style>
    <style:style style:name="P24" style:parent-style-name="Normal" style:family="paragraph">
      <style:paragraph-properties fo:text-align="justify" fo:line-height="140%"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40%" fo:text-indent="0.5909in">
        <style:tab-stops>
          <style:tab-stop style:type="left" style:position="0.5909in"/>
        </style:tab-stops>
      </style:paragraph-properties>
    </style:style>
    <style:style style:name="T32" style:parent-style-name="DefaultParagraphFont" style:family="text">
      <style:text-properties fo:letter-spacing="-0.0027in"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style:font-name-asian="SimSun" style:letter-kerning="true" style:font-size-complex="12pt" style:language-asian="zh" style:country-asian="CN" style:language-complex="hi" style:country-complex="IN"/>
    </style:style>
    <style:style style:name="T35" style:parent-style-name="DefaultParagraphFont" style:family="text">
      <style:text-properties fo:letter-spacing="-0.0027in" style:font-size-complex="12pt" style:language-asian="lt" style:country-asian="LT"/>
    </style:style>
    <style:style style:name="P36" style:parent-style-name="Normal" style:family="paragraph">
      <style:paragraph-properties fo:text-align="justify" fo:line-height="14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4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SimSun" style:letter-kerning="true" style:font-size-complex="12pt" style:language-asian="zh" style:country-asian="CN" style:language-complex="hi" style:country-complex="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4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4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40%" fo:text-indent="0.5909in"/>
      <style:text-properties fo:letter-spacing="-0.0027in" style:font-size-complex="12pt" style:language-asian="lt" style:country-asian="LT"/>
    </style:style>
    <style:style style:name="P60" style:parent-style-name="Normal" style:family="paragraph">
      <style:paragraph-properties fo:text-align="justify" fo:line-height="150%" fo:text-indent="0.5909in"/>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fo:font-size="7pt" style:font-size-asian="7pt" style:font-size-complex="7pt"/>
    </style:style>
    <style:style style:name="P65" style:parent-style-name="Normal" style:family="paragraph">
      <style:text-properties style:font-size-complex="12pt" style:language-asian="lt" style:country-asian="LT"/>
    </style:style>
    <style:style style:name="P66" style:parent-style-name="Normal" style:family="paragraph">
      <style:text-properties fo:font-size="7pt" style:font-size-asian="7pt" style:font-size-complex="7pt"/>
    </style:style>
    <style:style style:name="P67" style:parent-style-name="Normal" style:family="paragraph">
      <style:text-properties style:font-size-complex="12pt" style:language-asian="lt" style:country-asian="LT"/>
    </style:style>
    <style:style style:name="P68" style:parent-style-name="Normal" style:family="paragraph">
      <style:text-properties fo:font-size="7pt" style:font-size-asian="7pt" style:font-size-complex="7pt"/>
    </style:style>
    <style:style style:name="P69" style:parent-style-name="Normal" style:family="paragraph">
      <style:text-properties style:font-size-complex="12pt" style:language-asian="lt" style:country-asian="LT"/>
    </style:style>
    <style:style style:name="P70" style:parent-style-name="Normal" style:family="paragraph">
      <style:text-properties fo:font-size="7pt" style:font-size-asian="7pt" style:font-size-complex="7p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fo:text-indent="3.1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3.15in"/>
      <style:text-properties style:font-size-complex="12pt" style:language-asian="lt" style:country-asian="LT"/>
    </style:style>
    <style:style style:name="P75" style:parent-style-name="Normal" style:family="paragraph">
      <style:paragraph-properties fo:text-align="justify" fo:text-indent="3.15in"/>
      <style:text-properties style:font-size-complex="12pt" style:language-asian="lt" style:country-asian="LT"/>
    </style:style>
    <style:style style:name="P76" style:parent-style-name="Normal" style:family="paragraph">
      <style:paragraph-properties fo:text-align="justify" fo:line-height="150%" fo:margin-left="3.5in" fo:text-indent="0.5in">
        <style:tab-stops/>
      </style:paragraph-properties>
      <style:text-properties style:font-size-complex="12pt" style:language-asian="lt" style:country-asian="LT"/>
    </style:style>
    <style:style style:name="P77" style:parent-style-name="Normal" style:family="paragraph">
      <style:paragraph-properties fo:text-align="justify" fo:line-height="150%" fo:margin-left="3.5in" fo:text-indent="0.5in">
        <style:tab-stops/>
      </style:paragraph-properties>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62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625in"/>
          <style:tab-stop style:type="left" style:position="0.7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625in"/>
          <style:tab-stop style:type="left" style:position="0.75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625in"/>
          <style:tab-stop style:type="left" style:position="0.7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margin-left="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line-height="150%"/>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9375in"/>
          <style:tab-stop style:type="left" style:position="1.1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tab-stops>
          <style:tab-stop style:type="left" style:position="0.25in"/>
          <style:tab-stop style:type="left" style:position="0.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75in"/>
          <style:tab-stop style:type="left" style:position="0.793in"/>
          <style:tab-stop style:type="left" style:position="0.8861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75in"/>
          <style:tab-stop style:type="left" style:position="0.793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tab-stops>
          <style:tab-stop style:type="left" style:position="0.75in"/>
          <style:tab-stop style:type="left" style:position="0.793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tab-stops>
          <style:tab-stop style:type="left" style:position="0.75in"/>
          <style:tab-stop style:type="left" style:position="0.793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75in"/>
          <style:tab-stop style:type="left" style:position="0.793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ab-stops>
          <style:tab-stop style:type="left" style:position="0.75in"/>
          <style:tab-stop style:type="left" style:position="0.793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0.75in"/>
          <style:tab-stop style:type="left" style:position="0.793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ab-stops>
          <style:tab-stop style:type="left" style:position="0.75in"/>
          <style:tab-stop style:type="left" style:position="0.793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793in"/>
          <style:tab-stop style:type="left" style:position="0.9847in"/>
          <style:tab-stop style:type="left" style:position="1.5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793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tab-stops>
          <style:tab-stop style:type="left" style:position="0.793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ab-stops>
          <style:tab-stop style:type="left" style:position="0.793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tab-stops>
          <style:tab-stop style:type="left" style:position="0.793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line-height="150%"/>
      <style:text-properties style:font-size-complex="12pt" style:language-asian="lt" style:country-asian="LT"/>
    </style:style>
    <style:style style:name="P309" style:parent-style-name="Normal" style:family="paragraph">
      <style:paragraph-properties fo:text-align="justify" fo:line-height="150%" fo:text-indent="0.625in">
        <style:tab-stops>
          <style:tab-stop style:type="left" style:position="0.8861in"/>
          <style:tab-stop style:type="left" style:position="0.938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in"/>
          <style:tab-stop style:type="left" style:position="0.793in"/>
          <style:tab-stop style:type="left" style:position="0.8861in"/>
          <style:tab-stop style:type="left" style:position="0.9388in"/>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1.0833in"/>
          <style:tab-stop style:type="left" style:position="1.181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0.9847in"/>
          <style:tab-stop style:type="left" style:position="1.772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tab-stops>
          <style:tab-stop style:type="left" style:position="0in"/>
          <style:tab-stop style:type="left" style:position="0.793in"/>
          <style:tab-stop style:type="left" style:position="0.9388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tab-stops>
          <style:tab-stop style:type="left" style:position="0in"/>
          <style:tab-stop style:type="left" style:position="0.9388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tab-stops>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tab-stops>
          <style:tab-stop style:type="left" style:position="0.8861in"/>
        </style:tab-stops>
      </style:paragraph-properties>
    </style:style>
    <style:style style:name="P376" style:parent-style-name="Normal" style:family="paragraph">
      <style:paragraph-properties fo:text-align="center">
        <style:tab-stops>
          <style:tab-stop style:type="left" style:position="0.8861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line-height="150%"/>
      <style:text-properties style:font-size-complex="12pt" style:language-asian="lt" style:country-asian="LT"/>
    </style:style>
    <style:style style:name="P382"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388in"/>
          <style:tab-stop style:type="left" style:position="1.0833in"/>
          <style:tab-stop style:type="left" style:position="1.5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388in"/>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388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388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388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388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388in"/>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tab-stops>
          <style:tab-stop style:type="left" style:position="0.8861in"/>
          <style:tab-stop style:type="left" style:position="0.9388in"/>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0.8861in"/>
          <style:tab-stop style:type="left" style:position="0.9388in"/>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8861in"/>
          <style:tab-stop style:type="left" style:position="0.9388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8861in"/>
          <style:tab-stop style:type="left" style:position="0.9388in"/>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tab-stops>
          <style:tab-stop style:type="left" style:position="0.8861in"/>
          <style:tab-stop style:type="left" style:position="0.9388in"/>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tab-stops>
          <style:tab-stop style:type="left" style:position="0.8861in"/>
          <style:tab-stop style:type="left" style:position="0.9388in"/>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tab-stops>
          <style:tab-stop style:type="left" style:position="0.8861in"/>
          <style:tab-stop style:type="left" style:position="0.9388in"/>
          <style:tab-stop style:type="left" style:position="1.083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tab-stops>
          <style:tab-stop style:type="left" style:position="0.8861in"/>
          <style:tab-stop style:type="left" style:position="0.9388in"/>
          <style:tab-stop style:type="left" style:position="1.08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tab-stops>
          <style:tab-stop style:type="left" style:position="0.8861in"/>
          <style:tab-stop style:type="left" style:position="0.9388in"/>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tab-stops>
          <style:tab-stop style:type="left" style:position="0.8861in"/>
          <style:tab-stop style:type="left" style:position="0.9388in"/>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tab-stops>
          <style:tab-stop style:type="left" style:position="0.393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style:tab-stops>
          <style:tab-stop style:type="left" style:position="0.3937in"/>
          <style:tab-stop style:type="left" style:position="1.0833in"/>
        </style:tab-stops>
      </style:paragraph-properties>
    </style:style>
    <style:style style:name="P463" style:parent-style-name="Normal" style:family="paragraph">
      <style:paragraph-properties fo:text-align="center">
        <style:tab-stops>
          <style:tab-stop style:type="left" style:position="0.75in"/>
          <style:tab-stop style:type="left" style:position="0.8861in"/>
          <style:tab-stop style:type="left" style:position="0.9847in"/>
        </style:tab-stops>
      </style:paragraph-properties>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tab-stops>
          <style:tab-stop style:type="left" style:position="0.75in"/>
          <style:tab-stop style:type="left" style:position="0.8861in"/>
          <style:tab-stop style:type="left" style:position="0.9847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line-height="150%">
        <style:tab-stops>
          <style:tab-stop style:type="left" style:position="0.75in"/>
          <style:tab-stop style:type="left" style:position="0.8861in"/>
          <style:tab-stop style:type="left" style:position="0.9847in"/>
        </style:tab-stops>
      </style:paragraph-properties>
      <style:text-properties style:font-size-complex="12pt" style:language-asian="lt" style:country-asian="LT"/>
    </style:style>
    <style:style style:name="P46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73" style:parent-style-name="Normal" style:family="paragraph">
      <style:paragraph-properties fo:text-align="justify" fo:line-height="150%" fo:text-indent="0.5909in">
        <style:tab-stops>
          <style:tab-stop style:type="left" style:position="0.8861in"/>
          <style:tab-stop style:type="left" style:position="1.5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_Times" style:font-name-complex="!_Times" fo:font-size="13pt" style:font-size-asian="13pt" style:language-asian="lt" style:country-asian="LT"/>
    </style:style>
    <style:style style:name="P480" style:parent-style-name="Normal" style:family="paragraph">
      <style:paragraph-properties fo:text-align="justify" fo:line-height="150%" fo:text-indent="0.5909in">
        <style:tab-stops>
          <style:tab-stop style:type="left" style:position="0.8861in"/>
        </style:tab-stops>
      </style:paragraph-properties>
    </style:style>
    <style:style style:name="T481" style:parent-style-name="DefaultParagraphFont" style:family="text">
      <style:text-properties fo:letter-spacing="-0.0041in" style:font-size-complex="12pt" style:language-asian="lt" style:country-asian="LT"/>
    </style:style>
    <style:style style:name="T482" style:parent-style-name="DefaultParagraphFont" style:family="text">
      <style:text-properties fo:letter-spacing="-0.0041in" style:font-size-complex="12pt" style:language-asian="lt" style:country-asian="LT"/>
    </style:style>
    <style:style style:name="T483" style:parent-style-name="DefaultParagraphFont" style:family="text">
      <style:text-properties fo:letter-spacing="-0.0041in" style:font-size-complex="12pt" style:language-asian="lt" style:country-asian="LT"/>
    </style:style>
    <style:style style:name="P484" style:parent-style-name="Normal" style:family="paragraph">
      <style:paragraph-properties fo:text-align="justify" fo:line-height="150%" fo:text-indent="0.5909in">
        <style:tab-stops>
          <style:tab-stop style:type="left" style:position="0.8861in"/>
          <style:tab-stop style:type="left" style:position="1.5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margin-left="0.6888in" fo:text-indent="-0.0979in">
        <style:tab-stops>
          <style:tab-stop style:type="left" style:position="0.197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tab-stops>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margin-left="0.493in" fo:text-indent="0.0979in">
        <style:tab-stops>
          <style:tab-stop style:type="left" style:position="0.4916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margin-left="0.493in" fo:text-indent="0.0979in">
        <style:tab-stops>
          <style:tab-stop style:type="left" style:position="0.4916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tab-stops>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margin-left="0.493in" fo:text-indent="0.0979in">
        <style:tab-stops>
          <style:tab-stop style:type="left" style:position="0.491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margin-left="0.493in">
        <style:tab-stops>
          <style:tab-stop style:type="left" style:position="0.4916in"/>
        </style:tab-stops>
      </style:paragraph-properties>
      <style:text-properties style:font-size-complex="12pt" style:language-asian="lt" style:country-asian="LT"/>
    </style:style>
    <style:style style:name="P513" style:parent-style-name="Normal" style:family="paragraph">
      <style:paragraph-properties fo:text-align="justify" fo:line-height="150%" fo:margin-left="0.493in">
        <style:tab-stops>
          <style:tab-stop style:type="left" style:position="0.4916in"/>
        </style:tab-stops>
      </style:paragraph-properties>
      <style:text-properties style:font-size-complex="12pt" style:language-asian="lt" style:country-asian="LT"/>
    </style:style>
    <style:style style:name="P514" style:parent-style-name="Normal" style:family="paragraph">
      <style:paragraph-properties fo:text-align="justify" fo:line-height="150%" fo:margin-left="0.493in">
        <style:tab-stops>
          <style:tab-stop style:type="left" style:position="0.4916in"/>
        </style:tab-stops>
      </style:paragraph-properties>
    </style:style>
    <style:style style:name="P515" style:parent-style-name="Normal" style:family="paragraph">
      <style:paragraph-properties fo:text-align="center" fo:text-indent="0.5909in">
        <style:tab-stops>
          <style:tab-stop style:type="left" style:position="0.8861in"/>
        </style:tab-stops>
      </style:paragraph-properties>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style:tab-stops>
          <style:tab-stop style:type="left" style:position="1.25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fo:line-height="150%">
        <style:tab-stops>
          <style:tab-stop style:type="left" style:position="0.75in"/>
          <style:tab-stop style:type="left" style:position="0.8861in"/>
          <style:tab-stop style:type="left" style:position="0.9847in"/>
        </style:tab-stops>
      </style:paragraph-properties>
      <style:text-properties style:font-size-complex="12pt" style:language-asian="lt" style:country-asian="LT"/>
    </style:style>
    <style:style style:name="P521" style:parent-style-name="Normal" style:family="paragraph">
      <style:paragraph-properties fo:widows="0" fo:orphans="0"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274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274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style:tab-stops>
          <style:tab-stop style:type="left" style:position="0.75in"/>
          <style:tab-stop style:type="left" style:position="0.8861in"/>
          <style:tab-stop style:type="left" style:position="0.9847in"/>
          <style:tab-stop style:type="left" style:position="1.2743in"/>
        </style:tab-stops>
      </style:paragraph-properties>
    </style:style>
    <style:style style:name="P534" style:parent-style-name="Normal" style:family="paragraph">
      <style:paragraph-properties fo:text-align="center">
        <style:tab-stops>
          <style:tab-stop style:type="left" style:position="0.25in"/>
          <style:tab-stop style:type="left" style:position="0.75in"/>
          <style:tab-stop style:type="left" style:position="0.8861in"/>
        </style:tab-stops>
      </style:paragraph-properties>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style:tab-stops>
          <style:tab-stop style:type="left" style:position="1.25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fo:line-height="150%"/>
      <style:text-properties style:font-size-complex="12pt" style:language-asian="lt" style:country-asian="LT"/>
    </style:style>
    <style:style style:name="P540" style:parent-style-name="Normal" style:family="paragraph">
      <style:paragraph-properties fo:widows="0" fo:orphans="0"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909in">
        <style:tab-stops>
          <style:tab-stop style:type="left" style:position="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tab-stops>
          <style:tab-stop style:type="left" style:position="0.5909in"/>
          <style:tab-stop style:type="left" style:position="0.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tab-stops>
          <style:tab-stop style:type="left" style:position="0.5909in"/>
          <style:tab-stop style:type="left" style:position="0.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tab-stops>
          <style:tab-stop style:type="left" style:position="0.5909in"/>
          <style:tab-stop style:type="left" style:position="0.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tab-stops>
          <style:tab-stop style:type="left" style:position="0.689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909in">
        <style:tab-stops>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style:tab-stops>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579"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580" style:parent-style-name="Normal" style:family="paragraph">
      <style:paragraph-properties fo:text-align="justify" fo:line-height="150%">
        <style:tab-stops>
          <style:tab-stop style:type="left" style:position="0.6895in"/>
        </style:tab-stops>
      </style:paragraph-properties>
    </style:style>
    <style:style style:name="P581" style:parent-style-name="Normal" style:family="paragraph">
      <style:paragraph-properties fo:text-align="center">
        <style:tab-stops>
          <style:tab-stop style:type="left" style:position="0.8861in"/>
        </style:tab-stops>
      </style:paragraph-properties>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line-height="150%">
        <style:tab-stops>
          <style:tab-stop style:type="left" style:position="0.6895in"/>
        </style:tab-stops>
      </style:paragraph-properties>
      <style:text-properties style:font-size-complex="12pt" style:language-asian="lt" style:country-asian="L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margin-left="0.6895in" fo:text-indent="-0.0986in">
        <style:tab-stops>
          <style:tab-stop style:type="left" style:position="0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tab-stops>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6895in">
        <style:tab-stops>
          <style:tab-stop style:type="left" style:position="0.6895in"/>
        </style:tab-stops>
      </style:paragraph-properties>
      <style:text-properties style:font-size-complex="12pt" style:language-asian="lt" style:country-asian="LT"/>
    </style:style>
    <style:style style:name="P613" style:parent-style-name="Normal" style:family="paragraph">
      <style:paragraph-properties fo:text-align="justify" fo:line-height="150%" fo:text-indent="0.6895in">
        <style:tab-stops>
          <style:tab-stop style:type="left" style:position="0.6895in"/>
        </style:tab-stops>
      </style:paragraph-properties>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64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646" style:parent-style-name="Normal" style:family="paragraph">
      <style:paragraph-properties fo:text-align="center" fo:line-height="107%"/>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4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center" fo:line-height="107%"/>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line-height="150%" fo:text-indent="0.5909in"/>
      <style:text-properties style:font-size-complex="12pt" style:language-asian="lt" style:country-asian="L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SimSun" style:letter-kerning="true" style:font-size-complex="12pt" style:language-asian="zh" style:country-asian="CN" style:language-complex="hi" style:country-complex="IN"/>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909in"/>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justify" fo:line-height="150%"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SimSun" style:letter-kerning="true" style:font-size-complex="12pt" style:language-asian="zh" style:country-asian="CN" style:language-complex="hi" style:country-complex="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909in"/>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40%"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909in"/>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indent="0.5909in"/>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909in"/>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fo:background-color="#FFFFFF"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margin-left="0.5513in" fo:text-indent="0.0395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fo:line-height="150%" fo:text-indent="0.5909in"/>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line-height="150%" fo:text-indent="0.5909in"/>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style:tab-stops>
          <style:tab-stop style:type="left" style:position="0.9in"/>
          <style:tab-stop style:type="center" style:position="2.884in"/>
          <style:tab-stop style:type="left" style:position="4.0104in"/>
          <style:tab-stop style:type="right" style:position="5.768in"/>
        </style:tab-stops>
      </style:paragraph-properties>
      <style:text-properties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text:span text:style-name="T9">Projektas</text:span></text:p>
      <text:p text:style-name="P10">KAUNO RAJONO SAVIVALDYBĖS TARYBA</text:p>
      <text:p text:style-name="P11"/>
      <text:p text:style-name="P12"/>
      <text:p text:style-name="P13">SPRENDIMAS</text:p>
      <text:p text:style-name="P14"><text:span text:style-name="T15">DĖL<text:s/></text:span><text:span text:style-name="T16">Kauno rajono VILKIJOS</text:span><text:span text:style-name="T17"><text:s/>KULTŪROS<text:s/></text:span><text:span text:style-name="T18">CENTRO NUOSTATŲ PATVIRTINIMO</text:span></text:p>
      <text:p text:style-name="P19"/>
      <text:p text:style-name="P20">2020 m. lapkričio 26 d. Nr. TS-<text:s/></text:p>
      <text:p text:style-name="P21">Kaunas</text:p>
      <text:p text:style-name="P22"/>
      <text:p text:style-name="P23"/>
      <text:p text:style-name="P24"><text:span text:style-name="T25">Vadovaudamasi Lietuvos Respublikos vietos savivaldos įstatymo 16 straipsnio 4 dalimi, 18 straipsnio 1 dalimi,<text:s/></text:span><text:span text:style-name="T26">Lietuvos Respublikos</text:span><text:span text:style-name="T27"><text:s/>biudžetinių įstaigų įstatymo 4 straipsnio 2 dalimi,<text:s/></text:span><text:span text:style-name="T28">3 dalies 1 punktu</text:span><text:span text:style-name="T29">, 6 straipsnio 1 ir 5 dalimis, Lietuvos Respublikos kult</text:span><text:span text:style-name="T30">ūros centrų įstatymo 6 straipsniu, Kauno rajono savivaldybės taryba n u s p r e n d ž i a:<text:s/></text:span></text:p>
      <text:p text:style-name="P31"><text:span text:style-name="T32">1</text:span><text:span text:style-name="T33">. Patvirtinti<text:s/></text:span><text:span text:style-name="T34">Kauno rajono Vilkijos kultūros centro nuostatus<text:s/></text:span><text:span text:style-name="T35">(pridedama).</text:span></text:p>
      <text:p text:style-name="P36"><text:span text:style-name="T37">2</text:span><text:span text:style-name="T38">. Įgalioti Kauno rajono savivaldybės merą pasirašyti<text:s/></text:span><text:span text:style-name="T39">šiuo sprendimu<text:s/></text:span><text:span text:style-name="T40">patvirtintus</text:span><text:span text:style-name="T41"><text:s/>nuostatus.</text:span></text:p>
      <text:p text:style-name="P42"><text:span text:style-name="T43">3</text:span><text:span text:style-name="T44">. Įpareigoti<text:s/></text:span><text:span text:style-name="T45">Kauno rajono Vilkijos kultūros centro</text:span><text:span text:style-name="T46"><text:s/>direktorių įregistruoti šio sprendimo 1 punkte nurodytus nuostatus iki 2020 m.<text:s/></text:span><text:span text:style-name="T47">gruodžio 31 d</text:span><text:span text:style-name="T48">. Juridinių asmenų registre teisės aktų nustatyta tvarka ir atlikti kitus su šiuo<text:s/></text:span><text:span text:style-name="T49">pavedimu susijusius veiksmus.</text:span></text:p>
      <text:p text:style-name="P50"><text:span text:style-name="T51">4</text:span><text:span text:style-name="T52">. Nustatyti, kad šio sprendimo 1 punkte nurodyti nuostatai įsigalioja nuo jų įregistravimo Juridinių asmenų registre dienos.<text:s/></text:span></text:p>
      <text:p text:style-name="P53"><text:span text:style-name="T54">5</text:span><text:span text:style-name="T55">.<text:s/></text:span><text:span text:style-name="T56">Pripažinti netekusiais galios Kauno rajono savivaldybės tarybos 2017 m. birželio 29 d. s</text:span><text:span text:style-name="T57">prendimu Nr. TS-248 „Dėl Kauno rajono Vilkijos kultūros centro nuostatų patvirtinimo“ patvirtintus Kauno rajono Vilkijos kultūros centro nuostatus, nuo šio sprendimo<text:s/></text:span><text:span text:style-name="T58">1 punkte nurodytų nuostatų įregistravimo Juridinių asmenų registre.</text:span></text:p>
      <text:p text:style-name="P59">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text:s/><text:line-break/>LT-44312 Kaunas) Lietuvos Respublikos administracinių bylų teisenos įstatymo nustatyta tvarka per vieną mėnesį nuo jo paskelbimo arba įteikimo suinteresuotam asmeniui dienos.</text:p>
      <text:p text:style-name="P60"/>
      <text:p text:style-name="P61"/>
      <text:p text:style-name="Normal"><text:span text:style-name="T62">Savi</text:span><text:span text:style-name="T63">valdybės meras</text:span></text:p>
      <text:p text:style-name="P64"/>
      <text:p text:style-name="P65"/>
      <text:p text:style-name="P66"/>
      <text:p text:style-name="P67"/>
      <text:p text:style-name="P68"/>
      <text:p text:style-name="P69"/>
      <text:p text:style-name="P70"/>
      <text:soft-page-break/>
      <text:p text:style-name="P71">Jonas Petkevičius, tel. (8 37) <text:s/>330 932</text:p>
      <text:p text:style-name="Normal"/>
      <text:p text:style-name="P72"><text:span text:style-name="T73">PATVIRTINTA</text:span></text:p>
      <text:p text:style-name="P74">Kauno rajono savivaldybės tarybos</text:p>
      <text:p text:style-name="P75">2020 m. lapkričio 26 d. sprendimu Nr. TS-</text:p>
      <text:p text:style-name="P76"/>
      <text:p text:style-name="P77"/>
      <text:p text:style-name="P78"><text:span text:style-name="T79">KAUNO RAJONO VILKIJOS KULTŪROS CENTRO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
      <text:p text:style-name="P88"><text:span text:style-name="T89">1</text:span><text:span text:style-name="T90">.</text:span><text:span text:style-name="T91"><text:tab/>Kauno<text:s/></text:span><text:span text:style-name="T92">rajono Vilkijos kultūros centro nuostatai (toliau – Nuostatai) reglamentuoja Kauno rajono Vilkijos kultūros centro (toliau – Centras) teisinę formą, priklausomybę, savininką, savininko teises ir pareigas įgyvendinančią instituciją, jos kompetenciją, buvein</text:span><text:span text:style-name="T93">ę, veiklos teisinį pagrindą, pobūdį, veiklos sritis, rūšis, tikslą, uždavinius, funkcijas, Centro teises ir pareigas, veiklos organizavimą ir valdymą, savivaldą, darbuotojų priėmimą į darbą, jų darbo vertinimą ir apmokėjimo tvarką, turtą ir lėšas, jų naudo</text:span><text:span text:style-name="T94">jimo tvarką, finansinės veiklos kontrolę ir veiklos priežiūrą, reorganizavimo, likvidavimo ar pertvarkymo tvarką.</text:span></text:p>
      <text:p text:style-name="P95"><text:span text:style-name="T96">2</text:span><text:span text:style-name="T97">.</text:span><text:span text:style-name="T98"><text:tab/><text:s/>Centro oficialus pavadinimas – Kauno rajono Vilkijos kultūros centras. Centras įregistruotas Juridinių asmenų registre, kodas 30321199</text:span><text:span text:style-name="T99">1.<text:s/></text:span></text:p>
      <text:p text:style-name="P100"><text:span text:style-name="T101">3</text:span><text:span text:style-name="T102">.</text:span><text:span text:style-name="T103"><text:tab/>Centro teisinė forma – biudžetinė įstaiga.</text:span></text:p>
      <text:p text:style-name="P104"><text:span text:style-name="T105">4</text:span><text:span text:style-name="T106">.</text:span><text:span text:style-name="T107"><text:tab/>Centro priklausomybė – savivaldybės biudžetinė įstaiga.</text:span></text:p>
      <text:p text:style-name="P108"><text:span text:style-name="T109">5</text:span><text:span text:style-name="T110">.</text:span><text:span text:style-name="T111"><text:tab/><text:s/>Centro savininkė – Kauno rajono savivaldybė.</text:span></text:p>
      <text:p text:style-name="P112"><text:span text:style-name="T113">6</text:span><text:span text:style-name="T114">. Centro savininko teises ir pareigas įgyvendinanti institucija – Kauno rajono<text:s/></text:span><text:span text:style-name="T115">savivaldybės taryba. Ji tvirtina biudžetinės įstaigos nuostatus, priima sprendimą dėl biudžetinės įstaigos buveinės pakeitimo, tvirtina didžiausią leistiną pareigybių skaičių, priima sprendimą dėl biudžetinės įstaigos reorganizavimo, likvidavimo ar pertvar</text:span><text:span text:style-name="T116">kymo, dėl biudžetinės įstaigos filialo steigimo ir jo veiklos nutraukimo, tvirtina atlygintinų paslaugų įkainius, skiria ir atleidžia likvidatorių arba sudaro likvidacinę komisiją ir nutraukia jos įgaliojimus, sprendžia kitus įstatymuose ir biudžetinės įst</text:span><text:span text:style-name="T117">aigos nuostatuose jos kompetencijai priskirtus klausimus. Vadovą konkurso būdu Lietuvos Respublikos teisės aktų nustatyta tvarka į pareigas skiria ir iš jų atleidžia Savivaldybės meras.</text:span></text:p>
      <text:p text:style-name="P118"><text:span text:style-name="T119">7</text:span><text:span text:style-name="T120">. Centro buveinė – LT-54464 Kauno r. sav.,</text:span><text:span text:style-name="T121"><text:s/>Vilkijos mstl., Bažnyč</text:span><text:span text:style-name="T122">ios g. 23.<text:s/></text:span></text:p>
      <text:p text:style-name="P123"><text:span text:style-name="T124">8</text:span><text:span text:style-name="T125">. Centro laisvalaikio salės:</text:span></text:p>
      <text:p text:style-name="P126"><text:span text:style-name="T127">8.1</text:span><text:span text:style-name="T128">. Kauno rajono Vilkijos kultūros centro Čekiškės laisvalaikio salės buveinė – <text:s text:c="8"/>LT-54276 Kauno r. sav., Čekiškės mstl., Ateities g. 42;</text:span></text:p>
      <text:p text:style-name="P129"><text:span text:style-name="T130">8.2</text:span><text:span text:style-name="T131">. Kauno rajono Vilkijos kultūros centro Liučiūnų laisvalaikio salės buveinė –<text:s/></text:span><text:span text:style-name="T132"><text:line-break/>LT-54202 Kauno r. sav., Liučiūnų k., Sodų g. 2;</text:span></text:p>
      <text:p text:style-name="P133"><text:span text:style-name="T134">8.3</text:span><text:span text:style-name="T135">. Kauno rajono Vilkijos kultūros centro Padauguvos laisvalaikio salės buveinė – LT-54214 Kauno r. sav., Padauguvos k., Ber</text:span><text:span text:style-name="T136">žų g. 53;</text:span></text:p>
      <text:p text:style-name="P137"><text:span text:style-name="T138">8.4</text:span><text:span text:style-name="T139">. Čekiškės, Liučiūnų ir Padauguvos laisvalaikio salės vykdo šiuose Nuostatuose numatytas Centrui teisės aktų nustatytas veiklas ir funkcijas.</text:span></text:p>
      <text:p text:style-name="P140"><text:span text:style-name="T141">9</text:span><text:span text:style-name="T142">. Centras yra ribotos civilinės atsakomybės viešasis juridinis asmuo, turintis antspaudą s</text:span><text:span text:style-name="T143">u įstaigos pavadinimu, atributiką, neturintis savarankiškos atsiskaitomosios sąskaitos (buhalterinę apskaitą tvarko Kauno rajono savivaldybės administracijos Kultūros, švietimo ir sporto skyriaus centralizuota buhalterija), savo veiklą grindžia Lietuvos Re</text:span><text:span text:style-name="T144">spublikos įstatymais, Lietuvos Respublikos Vyriausybės nutarimais, kultūros ministro įsakymais, Kauno rajono savivaldybės tarybos sprendimais, kitais teisės aktais ir šiais Nuostatais.</text:span></text:p>
      <text:p text:style-name="P145"/>
      <text:p text:style-name="P146"><text:span text:style-name="T147">II</text:span><text:span text:style-name="T148"><text:s/>SKYRIUS</text:span></text:p>
      <text:p text:style-name="P149"><text:span text:style-name="T150">CENTRO VEIKLOS POBŪDIS IR RŪŠYS, TIKSLAS, UŽDAVINIAI,</text:span><text:span text:style-name="T151"><text:s/>FUNKCIJOS</text:span></text:p>
      <text:p text:style-name="P152"/>
      <text:p text:style-name="P153"><text:span text:style-name="T154">10</text:span><text:span text:style-name="T155">. Centro veiklos pobūdis – daugiafunkcis kultūros centras, puoselėjantis ir skleidžiantis įvairias kultūros sritis bei žanrus.</text:span></text:p>
      <text:p text:style-name="P156"><text:span text:style-name="T157">11</text:span><text:span text:style-name="T158">. Centro veiklos rūšys:</text:span></text:p>
      <text:p text:style-name="P159"><text:span text:style-name="T160">11.1</text:span><text:span text:style-name="T161">. kino filmų rodymas, kodas 59.14;<text:s/></text:span></text:p>
      <text:p text:style-name="P162"><text:span text:style-name="T163">11.2</text:span><text:span text:style-name="T164">. nuosavo arba nuomojamo nekilnojamojo turto nuoma ir eksploatavimas,<text:s/></text:span><text:span text:style-name="T165"><text:line-break/>kodas 68.20;<text:s/></text:span></text:p>
      <text:p text:style-name="P166"><text:span text:style-name="T167">11.3</text:span><text:span text:style-name="T168">. muzikos instrumentų, teatro dekoracijų ir kostiumų nuoma, kodas 77.29.30;<text:s/></text:span></text:p>
      <text:p text:style-name="P169"><text:span text:style-name="T170">11.4</text:span><text:span text:style-name="T171">. intelektinės nuosavybės ir panašių produktų, išskyrus autorių teisių saugomu</text:span><text:span text:style-name="T172">s objektus, išperkamoji nuoma, kodas 77.40;</text:span></text:p>
      <text:p text:style-name="P173"><text:span text:style-name="T174">11.5</text:span><text:span text:style-name="T175">. posėdžių ir verslo renginių organizavimas, kodas 82.30;<text:s/></text:span></text:p>
      <text:p text:style-name="P176"><text:span text:style-name="T177">11.6</text:span><text:span text:style-name="T178">. kultūrinis švietimas, kodas 85.52;<text:s/></text:span></text:p>
      <text:p text:style-name="P179"><text:span text:style-name="T180">11.7</text:span><text:span text:style-name="T181">. kūrybinė, meninė ir pramogų organizavimo veikla, kodas 90.0;<text:s/></text:span></text:p>
      <text:p text:style-name="P182"><text:span text:style-name="T183">11.8</text:span><text:span text:style-name="T184">. scenos pastatymų<text:s/></text:span><text:span text:style-name="T185">veikla, kodas 90.01;<text:s/></text:span></text:p>
      <text:p text:style-name="P186"><text:span text:style-name="T187">11.9</text:span><text:span text:style-name="T188">. scenos pastatymams būdingų paslaugų veikla, kodas 90.02;<text:s/></text:span></text:p>
      <text:p text:style-name="P189"><text:span text:style-name="T190">11.10</text:span><text:span text:style-name="T191">. meninė kūryba, kodas 90.03;<text:s/></text:span></text:p>
      <text:p text:style-name="P192"><text:span text:style-name="T193">11.11</text:span><text:span text:style-name="T194">. meno įrenginių eksploatavimo veikla, kodas 90.04;<text:s/></text:span></text:p>
      <text:p text:style-name="P195"><text:span text:style-name="T196">11.12</text:span><text:span text:style-name="T197">. kita pramogų ir laisvalaikio organizavimo veikla, kod</text:span><text:span text:style-name="T198">as 93.29;</text:span></text:p>
      <text:p text:style-name="P199"><text:span text:style-name="T200">11.13</text:span><text:span text:style-name="T201">.<text:s/></text:span><text:span text:style-name="T202">vaikų poilsio stovyklų veikla, kodas 55.20.20.</text:span></text:p>
      <text:p text:style-name="P203"><text:span text:style-name="T204">12</text:span><text:span text:style-name="T205">. Centro veiklos tikslas – teikti kokybiškas kultūros paslaugas,<text:s/></text:span><text:span text:style-name="T206">atitinkančias šiuolaikinės visuomenės ir asmens poreikius,<text:s/></text:span><text:span text:style-name="T207">s</text:span><text:span text:style-name="T208">udarančias sąlygas bendruomenės saviraiškai, kultūros r</text:span><text:span text:style-name="T209">enginių plėtrai</text:span><text:span text:style-name="T210"><text:s/>Vilkijos miesto, Vilkijos apylinkių, Čekiškės</text:span><text:span text:style-name="T211">,<text:s/></text:span><text:span text:style-name="T212">seniūnijų gyventojams.</text:span></text:p>
      <text:p text:style-name="P213"><text:span text:style-name="T214">13</text:span><text:span text:style-name="T215">. Centro veiklos uždaviniai:</text:span></text:p>
      <text:p text:style-name="P216"><text:span text:style-name="T217">13.1</text:span><text:span text:style-name="T218">. puoselėti etninę kultūrą, mėgėjų meną;</text:span></text:p>
      <text:p text:style-name="P219"><text:span text:style-name="T220">13.2</text:span><text:span text:style-name="T221">. kurti ir plėtoti menines programas, švietėjišką (edukacinę), pramoginę veiklą;</text:span></text:p>
      <text:p text:style-name="P222"><text:span text:style-name="T223">13.3</text:span><text:span text:style-name="T224">. užtikrinti mėgėjų meno kolektyvų, studijų, būrelių veiklą;</text:span></text:p>
      <text:p text:style-name="P225"><text:span text:style-name="T226">13.4</text:span><text:span text:style-name="T227">. organizuoti profesionalaus meno sklaidą;</text:span></text:p>
      <text:p text:style-name="P228"><text:span text:style-name="T229">13.5</text:span><text:span text:style-name="T230">. inicijuoti ir remti kultūrinių procesų plėtotę jam pavaldžiose laisvalaikio salėse;</text:span></text:p>
      <text:p text:style-name="P231"><text:span text:style-name="T232">13.6</text:span><text:span text:style-name="T233">. sudaryti bendruomenių nariams<text:s/></text:span><text:span text:style-name="T234">sąlygas dalyvauti kultūrinėje veikloje, skatinti įvairių iniciatyvų kūrimą;</text:span></text:p>
      <text:p text:style-name="P235"><text:span text:style-name="T236">13.7</text:span><text:span text:style-name="T237">.</text:span><text:span text:style-name="T238"><text:s/>kurti<text:s/></text:span><text:span text:style-name="T239">Centrą</text:span><text:span text:style-name="T240"><text:s/>kaip vietos bendruomenės kultūros, tradicijų bei vertybinių nuostatų formavimo židinį.</text:span></text:p>
      <text:p text:style-name="P241"><text:span text:style-name="T242">14</text:span><text:span text:style-name="T243">.</text:span><text:span text:style-name="T244"><text:tab/>Vykdydamas jam pavestus uždavinius, Centras atlieka šias fun</text:span><text:span text:style-name="T245">kcijas:<text:s/></text:span></text:p>
      <text:p text:style-name="P246"><text:span text:style-name="T247">14.1</text:span><text:span text:style-name="T248">.</text:span><text:span text:style-name="T249"><text:tab/>sudaro sąlygas etninės kultūros sklaidai, populiarina senąsias kultūros tradicijas, papročius, laiduoja etninės kultūros prieinamumą;</text:span></text:p>
      <text:p text:style-name="P250"><text:span text:style-name="T251">14.2</text:span><text:span text:style-name="T252">.</text:span><text:span text:style-name="T253"><text:tab/>organizuoja mėgėjų meno kolektyvų, būrelių, studijų veiklą;</text:span></text:p>
      <text:p text:style-name="P254"><text:span text:style-name="T255">14.3</text:span><text:span text:style-name="T256">.</text:span><text:span text:style-name="T257"><text:tab/>teikia kultūrinių rengini</text:span><text:span text:style-name="T258">ų organizavimo paslaugas;</text:span></text:p>
      <text:p text:style-name="P259"><text:span text:style-name="T260">14.4</text:span><text:span text:style-name="T261">.</text:span><text:span text:style-name="T262"><text:tab/>rūpinasi mėgėjų meno kolektyvų parengimu ir dalyvavimu Dainų šventėse, vietiniuose, regioniniuose, respublikiniuose ir tarptautiniuose renginiuose;</text:span></text:p>
      <text:p text:style-name="P263"><text:span text:style-name="T264">14.5</text:span><text:span text:style-name="T265">.</text:span><text:span text:style-name="T266"><text:tab/>organizuoja pramoginius, edukacinius, sociokultūrinius ir kitu</text:span><text:span text:style-name="T267">s renginius, vaikų vasaros stovyklas;</text:span></text:p>
      <text:p text:style-name="P268"><text:span text:style-name="T269">14.6</text:span><text:span text:style-name="T270">.</text:span><text:span text:style-name="T271"><text:tab/>organizuoja valstybinių švenčių, atmintinų dienų, kalendorinių švenčių minėjimus;</text:span></text:p>
      <text:p text:style-name="P272"><text:span text:style-name="T273">14.7</text:span><text:span text:style-name="T274">.</text:span><text:span text:style-name="T275"><text:tab/>sudaro sąlygas profesionaliojo meno sklaidai;</text:span></text:p>
      <text:p text:style-name="P276"><text:span text:style-name="T277">14.8</text:span><text:span text:style-name="T278">.</text:span><text:span text:style-name="T279"><text:tab/>kuria ir įprasmina šiuolaikines modernias meno veiklos forma</text:span><text:span text:style-name="T280">s;</text:span></text:p>
      <text:p text:style-name="P281"><text:span text:style-name="T282">14.9</text:span><text:span text:style-name="T283">.</text:span><text:span text:style-name="T284"><text:tab/>sudaro sąlygas darbuotojų profesiniam tobulėjimui;</text:span></text:p>
      <text:p text:style-name="P285"><text:span text:style-name="T286">14.10</text:span><text:span text:style-name="T287">.</text:span><text:span text:style-name="T288"><text:tab/>rengia ir įgyvendina aptarnaujamos teritorijos kultūrinių programų projektus, bendradarbiauja su kitomis įstaigomis ir organizacijomis;</text:span></text:p>
      <text:p text:style-name="P289"><text:span text:style-name="T290">14.11</text:span><text:span text:style-name="T291">.</text:span><text:span text:style-name="T292"><text:tab/>sistemingai vykdo aptarnaujamos<text:s/></text:span><text:span text:style-name="T293">seniūnijos gyventojų kultūrinių poreikių apklausas;</text:span></text:p>
      <text:p text:style-name="P294"><text:span text:style-name="T295">14.12</text:span><text:span text:style-name="T296">.</text:span><text:span text:style-name="T297"><text:tab/>atlieka kitas įstatymų ir kitų teisės aktų numatytas veiklas;</text:span></text:p>
      <text:p text:style-name="P298"><text:span text:style-name="T299">14.13</text:span><text:span text:style-name="T300">.</text:span><text:span text:style-name="T301"><text:tab/>formuoja ir puoselėja aptarnaujamos teritorijos kultūrinį identitetą.</text:span></text:p>
      <text:p text:style-name="P302"/>
      <text:p text:style-name="P303"><text:span text:style-name="T304">III</text:span><text:span text:style-name="T305"><text:s/>SKYRIUS</text:span></text:p>
      <text:p text:style-name="P306"><text:span text:style-name="T307">CENTRO TEISĖS IR PAREIGOS</text:span></text:p>
      <text:p text:style-name="P308"/>
      <text:p text:style-name="P309"><text:span text:style-name="T310">15</text:span><text:span text:style-name="T311">.</text:span><text:span text:style-name="T312"><text:tab/><text:s/>Centras, įgyvendindamas jam pavestus tikslą ir uždavinius, vykdydamas jam priskirtas funkcijas, turi teisę:</text:span></text:p>
      <text:p text:style-name="P313"><text:span text:style-name="T314">15.1</text:span><text:span text:style-name="T315">.</text:span><text:span text:style-name="T316"><text:tab/>sudaryti sutartis su juridiniais ir fiziniais asmenimis dėl paslaugų teikimo, paslaugų nuomos;</text:span></text:p>
      <text:p text:style-name="P317"><text:span text:style-name="T318">15.2</text:span><text:span text:style-name="T319">.</text:span><text:span text:style-name="T320"><text:tab/>bendradarbiauti su veiklai į</text:span><text:span text:style-name="T321">takos turinčiais fiziniais ir juridiniais asmenimis;</text:span></text:p>
      <text:p text:style-name="P322"><text:span text:style-name="T323">15.3</text:span><text:span text:style-name="T324">.</text:span><text:span text:style-name="T325"><text:tab/>rengti ir įgyvendinti šalies, tarptautinius projektus ir programas;</text:span></text:p>
      <text:p text:style-name="P326"><text:span text:style-name="T327">15.4</text:span><text:span text:style-name="T328">.</text:span><text:span text:style-name="T329"><text:tab/>stoti ir jungtis į asociacijas, dalyvauti jų veikloje;</text:span></text:p>
      <text:p text:style-name="P330"><text:span text:style-name="T331">15.5</text:span><text:span text:style-name="T332">.</text:span><text:span text:style-name="T333"><text:tab/>teikti atlygintinas paslaugas, kurių kainas<text:s/></text:span><text:span text:style-name="T334">tvirtina Centro savininko teises ir pareigas įgyvendinanti institucija;</text:span></text:p>
      <text:p text:style-name="P335"><text:span text:style-name="T336">15.6</text:span><text:span text:style-name="T337">.</text:span><text:span text:style-name="T338"><text:tab/>įvertinti vietos bendruomenės poreikius ir teikti analizės išvadas bei siūlymus Kauno rajono savivaldybės administracijai ir kitiems fiziniams, juridiniams asmenims;</text:span></text:p>
      <text:p text:style-name="P339"><text:span text:style-name="T340">15.7</text:span><text:span text:style-name="T341">.</text:span><text:span text:style-name="T342"><text:tab/>kreiptis į savininko teises ir pareigas įgyvendinančią instituciją dėl Centro nuostatų papildymo ir keitimo;</text:span></text:p>
      <text:p text:style-name="P343"><text:span text:style-name="T344">15.8</text:span><text:span text:style-name="T345">.</text:span><text:span text:style-name="T346"><text:tab/>valdyti, saugoti ir naudoti Centrui perduotą turtą ir nustatyta tvarka juo disponuoti;</text:span></text:p>
      <text:p text:style-name="P347"><text:span text:style-name="T348">15.9</text:span><text:span text:style-name="T349">.</text:span><text:span text:style-name="T350"><text:tab/>gauti paramą Lietuvos Respublikos labd</text:span><text:span text:style-name="T351">aros ir paramos įstatymo nustatyta tvarka;</text:span></text:p>
      <text:p text:style-name="P352"><text:span text:style-name="T353">15.10</text:span><text:span text:style-name="T354">.</text:span><text:span text:style-name="T355"><text:tab/>gauti iš valstybės ir savivaldybių institucijų bei įstaigų informaciją, išvadas, pasiūlymus ir kitokią medžiagą, kurios reikia sprendžiant Centro teikiamų paslaugų klausimus;</text:span></text:p>
      <text:p text:style-name="P356"><text:span text:style-name="T357">15.11</text:span><text:span text:style-name="T358">.</text:span><text:span text:style-name="T359"><text:tab/>naudotis kitomis</text:span><text:span text:style-name="T360"><text:s/>teisės aktų suteiktomis teisėmis.</text:span></text:p>
      <text:p text:style-name="P361"><text:span text:style-name="T362">16</text:span><text:span text:style-name="T363">.</text:span><text:span text:style-name="T364"><text:tab/><text:s/>Centro pareigos:</text:span></text:p>
      <text:p text:style-name="P365"><text:span text:style-name="T366">16.1</text:span><text:span text:style-name="T367">. vykdyti Nuostatuose reglamentuotą veiklą;<text:s/></text:span></text:p>
      <text:p text:style-name="P368"><text:span text:style-name="T369">16.2</text:span><text:span text:style-name="T370">. užtikrinti kokybišką kultūros paslaugų teikimą, atvirumą vietos bendruomenei;</text:span></text:p>
      <text:p text:style-name="P371"><text:span text:style-name="T372">16.3</text:span><text:span text:style-name="T373">. vykdyti kitas teisės aktais nustatytas<text:s/></text:span><text:span text:style-name="T374">pareigas.</text:span></text:p>
      <text:p text:style-name="P375"/>
      <text:p text:style-name="P376"><text:span text:style-name="T377">IV</text:span><text:span text:style-name="T378"><text:s/>SKYRIUS</text:span></text:p>
      <text:p text:style-name="P379"><text:span text:style-name="T380">CENTRO VEIKLOS ORGANIZAVIMAS IR VALDYMAS</text:span></text:p>
      <text:p text:style-name="P381"/>
      <text:p text:style-name="P382"><text:span text:style-name="T383">17</text:span><text:span text:style-name="T384">.</text:span><text:span text:style-name="T385"><text:tab/></text:span><text:span text:style-name="T386"><text:s/>Centro veikla organizuojama pagal Centro strateginį planą, kuriam yra pritarusi Centro taryba ir kurį yra patvirtinęs Kauno rajono savivaldybės vykdomosios institucijos įgaliotas asmuo.</text:span></text:p>
      <text:p text:style-name="P387"><text:span text:style-name="T388">18</text:span><text:span text:style-name="T389">. Centrui vadovauja direktorius.</text:span><text:span text:style-name="T390"><text:s/></text:span><text:span text:style-name="T391">Direktorių konkurso būdu Lietu</text:span><text:span text:style-name="T392">vos Respublikos teisės aktų nustatyta tvarka į pareigas skiria ir iš jų atleidžia Savivaldybės meras.</text:span></text:p>
      <text:p text:style-name="P393"><text:span text:style-name="T394">19</text:span><text:span text:style-name="T395">. Direktorius:</text:span></text:p>
      <text:p text:style-name="P396"><text:span text:style-name="T397">19.1</text:span><text:span text:style-name="T398">. vadovauja Centro strateginio plano, metinių veiklos planų, kultūros programų rengimui, tvirtina kultūros programas, vadovauja</text:span><text:span text:style-name="T399"><text:s/>jų vykdymui, organizuoja ir koordinuoja Centro veiklą pavestoms funkcijoms atlikti, uždaviniams įgyvendinti;</text:span></text:p>
      <text:p text:style-name="P400"><text:span text:style-name="T401">19.2</text:span><text:span text:style-name="T402">. analizuoja ir vertina Centro veiklą, materialinius išteklius, parengia ataskaitas;</text:span></text:p>
      <text:p text:style-name="P403"><text:span text:style-name="T404">19.3</text:span><text:span text:style-name="T405">. vadovaudamasis savininko teises ir pareigas</text:span><text:span text:style-name="T406"><text:s/>įgyvendinančios institucijos nustatytu leistinu pareigybių skaičiumi ir Lietuvos Respublikos kultūros ministro patvirtintu pavyzdiniu kultūros ir meno darbuotojų pareigybių sąrašu, tvirtina darbuotojų pareigybių aprašymus;</text:span></text:p>
      <text:p text:style-name="P407"><text:span text:style-name="T408">19.4</text:span><text:span text:style-name="T409">. Lietuvos Respublikos d</text:span><text:span text:style-name="T410">arbo kodekso ir kitų teisės aktų nustatyta tvarka priima į darbą, vertina ir atleidžia iš jo Centro darbuotojus, skatina juos, skiria jiems drausmines nuobaudas;</text:span></text:p>
      <text:p text:style-name="P411"><text:span text:style-name="T412">19.5</text:span><text:span text:style-name="T413">. suderinęs su Centro taryba ir darbuotojų atstovais, tvirtina Centro darbo tvarkos ta</text:span><text:span text:style-name="T414">isykles, jose nustato lankytojų teises, pareigas ir atsakomybę;</text:span></text:p>
      <text:p text:style-name="P415"><text:span text:style-name="T416">19.6</text:span><text:span text:style-name="T417">. organizuoja ir koordinuoja Centro veiklą pavestoms funkcijoms atlikti, uždaviniams įgyvendinti, analizuoja ir vertina Centro veiklą, materialinius ir intelektinius išteklius;</text:span></text:p>
      <text:p text:style-name="P418"><text:span text:style-name="T419">19.7</text:span><text:span text:style-name="T420">. leidžia įsakymus, kontroliuoja jų vykdymą;</text:span></text:p>
      <text:p text:style-name="P421"><text:span text:style-name="T422">19.8</text:span><text:span text:style-name="T423">. sudaro teisės aktų nustatytas komisijas, darbo grupes;</text:span></text:p>
      <text:p text:style-name="P424"><text:span text:style-name="T425">19.9</text:span><text:span text:style-name="T426">. Centro vardu sudaro sutartis Centro funkcijoms atlikti;</text:span></text:p>
      <text:p text:style-name="P427"><text:span text:style-name="T428">19.10</text:span><text:span text:style-name="T429">. rengdamas veiklos planus konsultuojasi, o juos įgyvendindamas<text:s/></text:span><text:span text:style-name="T430">užtikrina Centro bendradarbiavimą su kitomis vietovėje veikiančiomis įstaigomis ir organizacijomis;</text:span></text:p>
      <text:p text:style-name="P431"><text:span text:style-name="T432">19.11</text:span><text:span text:style-name="T433">. atstovauja Centrui kitose institucijose;</text:span></text:p>
      <text:p text:style-name="P434"><text:span text:style-name="T435">19.12</text:span><text:span text:style-name="T436">. rūpinasi darbuotojų profesiniu tobulėjimu, sudaro jiems sąlygas kelti kvalifikaciją;</text:span></text:p>
      <text:p text:style-name="P437"><text:span text:style-name="T438">19.13</text:span><text:span text:style-name="T439">. inicijuoja Centro savivaldos institucijų sudarymą ir skatina jų veiklą;</text:span></text:p>
      <text:p text:style-name="P440"><text:span text:style-name="T441">19.14</text:span><text:span text:style-name="T442">. organizuoja Centro dokumentų saugojimą ir valdymą teisės aktų nustatyta tvarka;</text:span></text:p>
      <text:p text:style-name="P443"><text:span text:style-name="T444">19.15</text:span><text:span text:style-name="T445">. teisės aktų nustatyta tvarka valdo, naudoja Centro turtą, lėšas ir jais disponu</text:span><text:span text:style-name="T446">oja, rūpinasi intelektiniais, materialiniais, finansiniais, informaciniais ištekliais, užtikrina jų optimalų valdymą ir naudojimą;</text:span></text:p>
      <text:p text:style-name="P447"><text:span text:style-name="T448">19.16</text:span><text:span text:style-name="T449">. rengia Centro direktoriaus metų veiklos ataskaitą ir teikia Kauno rajono savivaldybės tarybai teisės aktų nustatyt</text:span><text:span text:style-name="T450">a tvarka;</text:span></text:p>
      <text:p text:style-name="P451"><text:span text:style-name="T452">19.17</text:span><text:span text:style-name="T453">. vykdo kitas teisės aktuose ir pareigybės aprašyme nustatytas funkcijas.</text:span></text:p>
      <text:p text:style-name="P454"><text:span text:style-name="T455">20</text:span><text:span text:style-name="T456">. Centro direktoriaus komandiruočių, atostogų, laikino nedarbingumo ir kitais nebuvimo darbe atvejais jo funkcijas vykdo teisės aktų nustatyta tvarka paski</text:span><text:span text:style-name="T457">rtas darbuotojas.</text:span></text:p>
      <text:p text:style-name="P458"><text:span text:style-name="T459">21</text:span><text:span text:style-name="T460">. Centro direktorius atsako už Lietuvos Respublikos teisės aktų, Centro nuostatų laikymąsi, už demokratinį Centro valdymą, bendruomenės narių informavimą, tinkamą funkcijų atlikimą, nustatytų Centro tikslų ir uždavinių įgyvendinimą,</text:span><text:span text:style-name="T461"><text:s/>Centro veiklos rezultatus.</text:span></text:p>
      <text:p text:style-name="P462"/>
      <text:p text:style-name="P463"><text:span text:style-name="T464">V</text:span><text:span text:style-name="T465"><text:s/>SKYRIUS</text:span></text:p>
      <text:p text:style-name="P466"><text:span text:style-name="T467">CENTRO SAVIVALDA</text:span></text:p>
      <text:p text:style-name="P468"/>
      <text:p text:style-name="P469"><text:span text:style-name="T470">22</text:span><text:span text:style-name="T471">. Centro kultūros taryba (toliau – Taryba) yra Centro savivaldos institucija, turinti patariamojo balso teisę. Taryba padeda spręsti Centrui aktualius klausimus.</text:span><text:span text:style-name="T472"><text:s/></text:span></text:p>
      <text:p text:style-name="P473"><text:span text:style-name="T474">23</text:span><text:span text:style-name="T475">.Taryba sudaroma<text:s/></text:span><text:span text:style-name="T476">iš 10 narių. Taryba renkama trejiems metams. Į tarybą renkami 4 atstovai iš Centro darbuotojų, kuriuos deleguoja Centro darbuotojų susirinkimas (Vilkijos m., Čekiškės k., Liučiūnų k., Padauguvos k.), 3 seniūnai arba jų deleguoti asmenys (Vilkijos m., Čekiš</text:span><text:span text:style-name="T477">kės k., Vilkijos apyl.), 3 bendruomeninių organizacijų atstovai iš kiekvienos seniūnijos (Vilkijos m., Čekiškės k., Vilkijos apyl.), kuriuos deleguoja bendruomeninių organizacijų narių susirinkimas. Į Tarybos posėdžius gali būti kviečiami įvairūs specialis</text:span><text:span text:style-name="T478">tai, kitų kultūros centrų, įmonių, organizacijų atstovai.</text:span><text:span text:style-name="T479"><text:s/></text:span></text:p>
      <text:p text:style-name="P480"><text:span text:style-name="T481">24</text:span><text:span text:style-name="T482">. Tarybos nariai atviru balsavimu posėdyje išrenka pirmininką, pirmininko pavaduotoją ir sekretorių. Pirmininkas organizuoja Tarybos veiklą. Tarybos pirmininku negali būti Centro direktorius. Tarybos sudėtis tvirtinama Centro direktoriaus įsakymu. Rinkimų<text:s/></text:span><text:span text:style-name="T483">rezultatai fiksuojami posėdžio protokoluose. Išvykus Tarybos nariui, naujas narys renkamas atitinkamų atstovų susirinkime.<text:s/></text:span></text:p>
      <text:p text:style-name="P484"><text:span text:style-name="T485">25</text:span><text:span text:style-name="T486">.Tarybos posėdžiai organizuojami kartą per ketvirtį. Prireikus, gali būti sušauktas neeilinis Tarybos posėdis. Centro tarybos<text:s/></text:span><text:span text:style-name="T487">posėdis yra teisėtas, jeigu jame dalyvauja ne mažiau kaip du trečdaliai visų jo narių. Nutarimai priimami posėdyje dalyvaujančių balsų dauguma. Posėdžiai gali būti organizuojami nuotoliniu būdu. Centro direktorius rengdamas įsakymus atsižvelgia į Tarybos s</text:span><text:span text:style-name="T488">prendimus.</text:span></text:p>
      <text:p text:style-name="P489"><text:span text:style-name="T490">26</text:span><text:span text:style-name="T491">. Centro taryba:</text:span></text:p>
      <text:p text:style-name="P492"><text:span text:style-name="T493">26.1</text:span><text:span text:style-name="T494">. teikia siūlymus dėl strateginių tikslų, uždavinių, jų įgyvendinimo priemonių, veiklos tobulinimo;</text:span></text:p>
      <text:p text:style-name="P495"><text:span text:style-name="T496">26.2</text:span><text:span text:style-name="T497">. svarsto ir pritaria Centro strateginiam planui, metų veiklos planui, darbo tvarkos taisyklėms, ataskaitoms</text:span><text:span text:style-name="T498"><text:s/>ir kitiems Centro veiklą reglamentuojantiems dokumentams, teikiamiems direktoriaus;</text:span></text:p>
      <text:p text:style-name="P499"><text:span text:style-name="T500">26.3</text:span><text:span text:style-name="T501">. svarsto Centro lėšų naudojimo klausimus;</text:span></text:p>
      <text:p text:style-name="P502"><text:span text:style-name="T503">26.4</text:span><text:span text:style-name="T504">. sprendžia kitus su Centro veikla susijusius klausimus;<text:s/></text:span></text:p>
      <text:p text:style-name="P505"><text:span text:style-name="T506">26.5</text:span><text:span text:style-name="T507">. už savo veiklą Taryba atsiskaito Centro bend</text:span><text:span text:style-name="T508">ruomenės nariams ne rečiau kaip kartą per metus;</text:span></text:p>
      <text:p text:style-name="P509"><text:span text:style-name="T510">26.6</text:span><text:span text:style-name="T511">. Tarybos nutarimai yra teisėti, jei jie neprieštarauja teisės aktams.</text:span></text:p>
      <text:p text:style-name="P512"/>
      <text:p text:style-name="P513"/>
      <text:p text:style-name="P514"/>
      <text:p text:style-name="P515"><text:span text:style-name="T516">VI</text:span><text:span text:style-name="T517"><text:s/>SKYRIUS</text:span></text:p>
      <text:p text:style-name="P518"><text:span text:style-name="T519">DARBUOTOJŲ PRIĖMIMAS Į DARBĄ, JŲ DARBO APMOKĖJIMO TVARKA IR KVALIFIKACIJOS TOBULINIMAS</text:span></text:p>
      <text:p text:style-name="P520"/>
      <text:p text:style-name="P521"><text:span text:style-name="T522">27</text:span><text:span text:style-name="T523">.<text:s/></text:span><text:span text:style-name="T524">Darbuotojai į darbą Centre priimami ir atleidžiami iš jo Lietuvos Respublikos darbo kodekso ir kitų teisės aktų nustatyta tvarka.</text:span></text:p>
      <text:p text:style-name="P525"><text:span text:style-name="T526">28</text:span><text:span text:style-name="T527">. Centro darbuotojų vertinimo ir darbo apmokėjimo tvarką nustato Darbo kodeksas, Valstybės ir savivaldybių biudžetinių į</text:span><text:span text:style-name="T528">staigų darbuotojų darbo apmokėjimo įstatymas, kiti Lietuvos Respublikos įstatymai, Vyriausybės nutarimai, kultūros ministro įsakymai, Kauno rajono savivaldybės tarybos sprendimai.<text:s/></text:span></text:p>
      <text:p text:style-name="P529"><text:span text:style-name="T530">29</text:span><text:span text:style-name="T531">. Centro darbuotojai, priskiriami kultūros ir meno darbuotojams, kval</text:span><text:span text:style-name="T532">ifikaciją tobulina Lietuvos Respublikos teisės aktų nustatyta tvarka.</text:span></text:p>
      <text:p text:style-name="P533"/>
      <text:p text:style-name="P534"><text:span text:style-name="T535">VII</text:span><text:span text:style-name="T536"><text:s/>SKYRIUS</text:span></text:p>
      <text:p text:style-name="P537"><text:span text:style-name="T538">CENTRO TURTAS, LĖŠOS, JŲ NAUDOJIMO TVARKA, FINANSINĖS VEIKLOS KONTROLĖ IR CENTRO VEIKLOS PRIEŽIŪRA</text:span></text:p>
      <text:p text:style-name="P539"/>
      <text:p text:style-name="P540"><text:span text:style-name="T541">30</text:span><text:span text:style-name="T542">. Centras valdo patikėjimo teise perduotą Kauno rajono savivaldybės turtą, naudoja ir disponuoja juo Lietuvos Respublikos teisės aktų ir Kauno rajono savivaldybės tarybos sprendimų nustatyta tvarka.<text:s/></text:span></text:p>
      <text:p text:style-name="P543"><text:span text:style-name="T544">31</text:span><text:span text:style-name="T545">. Centro lėšos:</text:span></text:p>
      <text:p text:style-name="P546"><text:span text:style-name="T547">31.1</text:span><text:span text:style-name="T548">. valstybės biudžeto special</text:span><text:span text:style-name="T549">iųjų tikslinių dotacijų savivaldybės biudžetui skirtos lėšos ir Kauno rajono savivaldybės biudžeto lėšos, skiriamos pagal patvirtintas sąmatas;</text:span></text:p>
      <text:p text:style-name="P550"><text:span text:style-name="T551">31.2</text:span><text:span text:style-name="T552">. gaunama parama;</text:span></text:p>
      <text:p text:style-name="P553"><text:span text:style-name="T554">31.3</text:span><text:span text:style-name="T555">. fondų, organizacijų, kitų juridinių ir fizinių asmenų dovanotos ar kitaip<text:s/></text:span><text:span text:style-name="T556">teisėtais būdais perduotos lėšos, tikslinės paskirties lėšos pagal pavedimus</text:span><text:span text:style-name="T557">;</text:span></text:p>
      <text:p text:style-name="P558"><text:span text:style-name="T559">31.4</text:span><text:span text:style-name="T560">. pajamos už teikiamas paslaugas;</text:span></text:p>
      <text:p text:style-name="P561"><text:span text:style-name="T562">31.5</text:span><text:span text:style-name="T563">. kitos teisėtai įgytos lėšos.</text:span></text:p>
      <text:p text:style-name="P564"><text:span text:style-name="T565">32</text:span><text:span text:style-name="T566">. Lėšos naudojamos teisės aktų nustatyta tvarka.</text:span></text:p>
      <text:p text:style-name="P567"><text:span text:style-name="T568">33</text:span><text:span text:style-name="T569">. Centras buhalterinę apskaitą org</text:span><text:span text:style-name="T570">anizuoja ir finansinę atsiskaitomybę tvarko teisės aktų nustatyta tvarka.<text:s/></text:span></text:p>
      <text:p text:style-name="P571"><text:span text:style-name="T572">34</text:span><text:span text:style-name="T573">. Centro finansinė veikla kontroliuojama teisės aktų nustatyta tvarka.</text:span></text:p>
      <text:p text:style-name="P574"><text:span text:style-name="T575">35</text:span><text:span text:style-name="T576">. Centro veiklos priežiūrą atlieka Kauno rajono savivaldybės administracija ir Savivaldybės kontro</text:span><text:span text:style-name="T577">lės ir audito tarnyba.<text:s/></text:span></text:p>
      <text:p text:style-name="P578"/>
      <text:p text:style-name="P579"/>
      <text:p text:style-name="P580"/>
      <text:p text:style-name="P581"><text:span text:style-name="T582">VIII</text:span><text:span text:style-name="T583"><text:s/>SKYRIUS</text:span></text:p>
      <text:p text:style-name="P584"><text:span text:style-name="T585">BAIGIAMOSIOS NUOSTATOS</text:span></text:p>
      <text:p text:style-name="P586"/>
      <text:p text:style-name="P587"><text:span text:style-name="T588">36</text:span><text:span text:style-name="T589">. Informacija apie Centro veiklą skelbiama Centro interneto svetainėje<text:s/></text:span><text:span text:style-name="T590">http://vilkijos.kc.krs.lt</text:span><text:span text:style-name="T591">, atitinkančioje</text:span><text:span text:style-name="T592"><text:s/>teisės aktų nustatytus reikalavimus.<text:s/></text:span></text:p>
      <text:p text:style-name="P593"><text:span text:style-name="T594">37</text:span><text:span text:style-name="T595">. Centro interneto<text:s/></text:span><text:span text:style-name="T596">svetainėje skelbiama informacija apie vykdomas veiklas, renginius, planus, ataskaitas. Taip pat šioje svetainėje, vietos spaudoje ir kituose informaciniuose šaltiniuose, socialiniuose tinkluose skelbiami pranešimai, kuriuos, vadovaujantis Lietuvos Respubli</text:span><text:span text:style-name="T597">kos teisės aktais ir / ar šiais Nuostatais, reikia skelbti viešai</text:span><text:span text:style-name="T598">.</text:span></text:p>
      <text:p text:style-name="P599"><text:span text:style-name="T600">38</text:span><text:span text:style-name="T601">. N</text:span><text:span text:style-name="T602">uostatai keičiami ir papildomi savininko teises ir pareigas įgyvendinančios institucijos sprendimu, Centro direktoriaus iniciatyva.<text:s/></text:span></text:p>
      <text:p text:style-name="P603"><text:span text:style-name="T604">39</text:span><text:span text:style-name="T605">. Centras</text:span><text:span text:style-name="T606"><text:s/>registruojamas teisės aktų nustatyta tvarka.</text:span></text:p>
      <text:p text:style-name="P607"><text:span text:style-name="T608">40</text:span><text:span text:style-name="T609">. Centras</text:span><text:span text:style-name="T610"><text:s/>reorganizuojamas, likviduojamas ar pertvarkomas savininko teises ir pareigas įgyvendinančios institucijos sprendimu, Lietuvos Respublikos civilinio kodekso, Kultūros centrų įstatymo ir kitų teis</text:span><text:span text:style-name="T611">ės aktų nustatyta tvarka.</text:span></text:p>
      <text:p text:style-name="P612"/>
      <text:p text:style-name="P613"/>
      <text:p text:style-name="P614">Savivaldybės meras</text:p>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Normal"/>
      <text:p text:style-name="P641"><text:span text:style-name="T642">KAUNO RAJONO SAVIVALDYBĖS ADMINISTRACIJOS<text:s/></text:span></text:p>
      <text:p text:style-name="P643"><text:span text:style-name="T644">KULTŪROS, ŠVIETIMO IR SPORTO SKYRIUS</text:span></text:p>
      <text:p text:style-name="P645"/>
      <text:p text:style-name="P646"><text:span text:style-name="T647">SAVIVALDYBĖS TARYBOS SPRENDIMO „</text:span><text:span text:style-name="T648">DĖL KAUNO RAJONO VILKIJOS KULTŪROS CENTRO NUOSTATŲ<text:s/></text:span><text:span text:style-name="T649">PATVIRTINIMO“</text:span><text:span text:style-name="T650"><text:s/>PROJEKTO<text:s/></text:span></text:p>
      <text:p text:style-name="P651"><text:span text:style-name="T652">AIŠKINAMASIS RAŠTAS</text:span></text:p>
      <text:p text:style-name="P653"/>
      <text:p text:style-name="P654">2020 m. lapkričio 9 d.</text:p>
      <text:p text:style-name="P655">Kaunas<text:s/></text:p>
      <text:p text:style-name="P656"/>
      <text:p text:style-name="P657"><text:span text:style-name="T658">1</text:span><text:span text:style-name="T659">. Sprendimo projekto rengimą paskatinusios priežastys, tikslai.</text:span></text:p>
      <text:p text:style-name="P660">Vadovaujantis Lietuvos Respublikos kultūros centrų įstatymo 7 straipsnio 2 dalimi, siekiant glaudesnio bendradarbiavimo su vietos bendruomenėmis, siūloma kultūros centro tarybą papildyti bendruomenių organizacijų atstovais iš 3 seniūnijų, kuriuos deleguoja bendruomenių organizacijų narių susirinkimas. Skatinant turiningą vaikų laisvalaikį ir užimtumą, sudarant sąlygas jų saviraiškai, būtina sudaryti galimybes kultūros centrams dalyvauti vaikų užimtumo programose. Tuo tikslu kultūros centrų veiklos rūšis siūloma papildyti vaikų poilsio stovyklų veikla. Vadovaujantis Lietuvos Respublikos kultūros ministro 2017 m. rugsėjo 19 d. įsakymu Nr. ĮV-948 „Dėl valstybės ir savivaldybių įstaigų kultūros ir meno darbuotojų veiklos vertinimo tvarkos aprašo patvirtinimo“, kuris reglamentuoja kultūros ir meno darbuotojų kasmetinį vertinimą, patikslinamos kultūros centro nuostatuose<text:s/>nurodytos kultūros centrų direktorių darbo funkcijos.</text:p>
      <text:p text:style-name="P661"><text:span text:style-name="T662">Sprendimo projekto tikslas – patvirtinti<text:s/></text:span><text:span text:style-name="T663">Kauno rajono Vilkijos kultūros centro nuostatus</text:span><text:span text:style-name="T664">.</text:span></text:p>
      <text:p text:style-name="P665"><text:span text:style-name="T666">2</text:span><text:span text:style-name="T667">.</text:span><text:span text:style-name="T668"><text:s/></text:span><text:span text:style-name="T669">Teisinis reglamentavimas (kaip šiuo metu reguliuojami sprendimo projekte aptariami klausimai).<text:s/></text:span></text:p>
      <text:p text:style-name="P670"><text:span text:style-name="T671">Sprendimo</text:span><text:span text:style-name="T672"><text:s/>projektas parengtas vadovaujantis Lietuvos Respublikos vietos savivaldos įstatymo 18 straipsnio 1 dalimi, kurioje teigiama, kad savivaldybės tarybos priimtus teisės aktus gali sustabdyti, pakeisti ar panaikinti pati savivaldybės taryba. Taip pat vadovauja</text:span><text:span text:style-name="T673">masi Lietuvos Respublikos biudžetinių įstaigų įstatymo 4 straipsnio 2 dalimi, 3 dalies 1 punktu, 6<text:s/></text:span><text:soft-page-break/><text:span text:style-name="T674">straipsnio 5 dalimi, kurios numato, kad iš savivaldybės biudžeto išlaikomos biudžetinės įstaigos savininko teises ir pareigas įgyvendina savivaldybės taryba,</text:span><text:span text:style-name="T675"><text:s/>kuri tvirtina biudžetinės įstaigos nuostatus ir jų pakeitimus, o patvirtinti biudžetinės įstaigos nuostatai įsigalioja nuo jų įregistravimo Juridinių asmenų registre dienos. Lietuvos Respublikos kultūros centrų įstatymo 6 straipsnis nurodo reikalavimus ku</text:span><text:span text:style-name="T676">ltūros centrų nuostatų parengimui.</text:span></text:p>
      <text:p text:style-name="P677"><text:span text:style-name="T678">3</text:span><text:span text:style-name="T679">. Galimi sprendimo priėmimo padariniai (teigiami ir (ar) neigiami).</text:span></text:p>
      <text:p text:style-name="P680"><text:span text:style-name="T681">Patvirtinus<text:s/></text:span><text:span text:style-name="T682">Kauno rajono Vilkijos kultūros centro nuostatus,</text:span><text:span text:style-name="T683"><text:s/>vyks glaudesnis bendradarbiavimas su vietos bendruomenėmis, kultūros centrų taryba bus<text:s/></text:span><text:span text:style-name="T684">papildoma naujais nariais iš bendruomenės, kurie galės aktyviau įsijungti į kultūrinį vyksmą, bus labiau tenkinami bendruomenių kultūriniai poreikiai. Taip pat bus sudarytos didesnės galimybės tenkinti turiningą vaikų laisvalaikį, sudaryti sąlygas jų savir</text:span><text:span text:style-name="T685">aiškai. Kultūros centrų direktoriams patikslinamos darbo funkcijos vertinti kultūros ir meno darbuotojų darbą 1 kartą metuose. Neigiamų padarinių nenumatoma.</text:span></text:p>
      <text:p text:style-name="P686"><text:span text:style-name="T687">4</text:span><text:span text:style-name="T688">. Keičiamo ar pripažįstamo netekusiu galios Savivaldybės tarybos sprendimo pakeitimų sąrašas.</text:span></text:p>
      <text:p text:style-name="P689"><text:span text:style-name="T690">Pripažįstamas netekusiu galios<text:s/></text:span><text:span text:style-name="T691">Kauno rajono savivaldybės tarybos 2017 m. birželio 29 d. sprendimas Nr. TS-248 „Dėl Kauno rajono Vilkijos kultūros centro nuostatų patvirtinimo“.</text:span></text:p>
      <text:p text:style-name="P692"><text:span text:style-name="T693">5</text:span><text:span text:style-name="T694">. Lėšos sprendimui įgyvendinti, jų šaltiniai.</text:span></text:p>
      <text:p text:style-name="P695"><text:span text:style-name="T696">Sprendimo įgyvendinimui nebus reikalingos papildomos lėšos.<text:s/></text:span></text:p>
      <text:p text:style-name="P697"><text:span text:style-name="T698">6</text:span><text:span text:style-name="T699">. Būtinumas skelbti sprendimą Teisės aktų ir kituose registruose. Viešinimas.<text:s/></text:span></text:p>
      <text:p text:style-name="P700"/>
      <text:p text:style-name="P701"><text:span text:style-name="T702">Skelbti Teisės aktų registre.<text:s/></text:span></text:p>
      <text:p text:style-name="P703"><text:span text:style-name="T704">7</text:span><text:span text:style-name="T705">. Antikorupcinis vertinimas.</text:span></text:p>
      <text:p text:style-name="P706"><text:span text:style-name="T707">Vertinimas nereikalingas.</text:span></text:p>
      <text:p text:style-name="P708"><text:span text:style-name="T709">8</text:span><text:span text:style-name="T710">. Numatomo tei</text:span><text:span text:style-name="T711">sinio reguliavimo poveikio vertinimo rezultatai.</text:span></text:p>
      <text:p text:style-name="P712"><text:span text:style-name="T713">Vertinimas nereikalingas.</text:span></text:p>
      <text:p text:style-name="P714"><text:span text:style-name="T715">9</text:span><text:span text:style-name="T716">. Kiti, sprendimo iniciatorių nuomone, reikalingi pagrindimai ir paaiškinimai.</text:span></text:p>
      <text:p text:style-name="P717"><text:span text:style-name="T718">Nėra.</text:span></text:p>
      <text:p text:style-name="P719"><text:span text:style-name="T720">10</text:span><text:span text:style-name="T721">. Sprendimo projekto rengėjai. Asmuo, atsakingas už sprendimo įvykdymą.</text:span></text:p>
      <text:p text:style-name="P722">Sprendimo<text:s/>projektą parengė Kauno rajono savivaldybės administracijos Kultūros, švietimo ir sporto skyriaus vedėjas Jonas Petkevičius. Už sprendimo vykdymą atsakinga Kauno rajono savivaldybės administracijos Kultūros, švietimo ir sporto skyriaus vyriausioji specialistė Birutė Savickienė.</text:p>
      <text:p text:style-name="P723"/>
      <text:p text:style-name="P724"/>
      <text:p text:style-name="P725">Kultūros, švietimo ir sporto skyriaus vedėjas <text:s/><text:tab/><text:s text:c="22"/><text:tab/>Jonas Petkevičius</text:p>
      <text:p text:style-name="P7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11-12T06:36:00Z</meta:creation-date>
    <dc:date>2020-11-12T06:36:00Z</dc:date>
    <meta:print-date>2020-10-22T09:11:00Z</meta:print-date>
    <meta:template xlink:href="Normal.dotm" xlink:type="simple"/>
    <meta:editing-cycles>2</meta:editing-cycles>
    <meta:editing-duration>PT0S</meta:editing-duration>
    <meta:user-defined meta:name="LabbisDVSAttachmentId">222d4435-859f-4a01-ba45-006b8b5eae2a</meta:user-defined>
    <meta:document-statistic meta:page-count="12" meta:paragraph-count="270" meta:word-count="2578" meta:character-count="22159" meta:row-count="735" meta:non-whitespace-character-count="19851"/>
  </office:meta>
</office:document-meta>
</file>