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1.33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name="TimesL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3.0729in">
        <style:tab-stops>
          <style:tab-stop style:type="left" style:position="3.0729in"/>
        </style:tab-stops>
      </style:paragraph-properties>
    </style:style>
    <style:style style:name="P39" style:parent-style-name="Normal" style:family="paragraph">
      <style:paragraph-properties fo:line-height="150%" fo:text-indent="0.4736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gyventojų pajamų mokesčio įstatymo NR. IX-1007 21 STRAIPSNIO PAKEITIMO</text:p>
      <text:p text:style-name="P16">ĮSTATYMAS</text:p>
      <text:p text:style-name="P17"/>
      <text:p text:style-name="P18">2021 m. <text:s text:c="1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1 straipsnio pakeitimas</text:span></text:p>
      <text:p text:style-name="P25"><text:span text:style-name="T26">Papildyti 21 straipsnio 1 dalį 5 punktu:</text:span></text:p>
      <text:p text:style-name="P27"><text:span text:style-name="T28">„</text:span><text:span text:style-name="T29">5</text:span><text:span text:style-name="T30">) sumos,<text:s/></text:span><text:span text:style-name="T31">sumokėtos už paties nuolatinio Lietuvos gyventojo, jo sutuoktinio</text:span><text:span text:style-name="T32"><text:s/>arba</text:span><text:span text:style-name="T33"><text:s/></text:span><text:span text:style-name="T34">savo nepilnamečių vaikų (įvaikių, globotinių, kuriems nustatyta nuolatinė globa (rūpyba) šeimoje), iki 18 metų,<text:s/></text:span><text:span text:style-name="T35">naudai suteiktas<text:s/></text:span><text:span text:style-name="T36">sportavimo paslaugas, kai šias paslaugas suteikia Lietuv</text:span><text:span text:style-name="T37">os Respublikoje įregistruotas mokesčių mokėtojas arba registruotis mokesčių mokėtoju privalantis asmuo.“</text:span></text:p>
      <text:p text:style-name="P38"/>
      <text:p text:style-name="P39"><text:span text:style-name="T40">2</text:span><text:span text:style-name="T41"> straipsnis. </text:span><text:span text:style-name="T42">Įstatymo įsigaliojimas ir įgyvendinimas</text:span></text:p>
      <text:p text:style-name="P43"><text:span text:style-name="T44">1</text:span><text:span text:style-name="T45">.   Šis įstatymas įsigalioja 2022 m. sausio 1 d.</text:span></text:p>
      <text:p text:style-name="P46"/>
      <text:section text:name="Sect1" text:style-name="S1">
        <text:p text:style-name="P47"/>
        <text:p text:style-name="P48">Skelbiu šį Lietuvos Respublikos Seimo priimtą įstatymą</text:p>
        <text:p text:style-name="P49"/>
        <text:p text:style-name="P50">Respublikos Prezidentas</text:p>
        <text:p text:style-name="P51"/>
        <text:p text:style-name="P52"/>
        <text:p text:style-name="P53">Teikia:<text:s/></text:p>
        <text:p text:style-name="P54">Seimo nariai</text:p>
        <text:p text:style-name="P55">Viktoras Fiodorovas<text:s/></text:p>
        <text:p text:style-name="P56">Ieva Kačinskaitė – Urbonienė</text:p>
        <text:p text:style-name="P57">Vaida Giraitytė – Juškevičienė</text:p>
        <text:p text:style-name="P58">Mindaugas Puidokas</text:p>
        <text:p text:style-name="P59">Andrius Mazuronis</text:p>
        <text:p text:style-name="P60">Artūras Skardžius</text:p>
        <text:soft-page-break/>
        <text:p text:style-name="P61">Vigilijus Jukna<text:s/></text:p>
        <text:p text:style-name="P62">Aidas Gedvilas</text:p>
        <text:p text:style-name="P63">Vytautas Gapšys</text:p>
        <text:p text:style-name="P64">Valentinas Bukauskas<text:tab/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11-04T13:04:00Z</meta:creation-date>
    <dc:date>2021-11-04T13:04:00Z</dc:date>
    <meta:print-date>2021-11-04T12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1040" meta:row-count="27" meta:non-whitespace-character-count="920"/>
  </office:meta>
</office:document-meta>
</file>