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2187in" fo:margin-right="-0.0006in" fo:text-indent="0.281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right="0.787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/>
    </style:style>
    <style:style style:name="P30" style:parent-style-name="Normal" style:family="paragraph">
      <style:paragraph-properties fo:text-align="center" fo:line-height="115%" fo:text-indent="0.5909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/>
    </style:style>
    <style:style style:name="P85" style:parent-style-name="Normal" style:family="paragraph">
      <style:paragraph-properties fo:text-align="justify" style:line-height-at-least="0.25in" fo:text-indent="0.5909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P88" style:parent-style-name="Normal" style:family="paragraph">
      <style:paragraph-properties style:line-height-at-least="0.25in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XIIIP-4436(2)</text:p>
      <text:p text:style-name="P8"/>
      <text:p text:style-name="P9"/>
      <text:p text:style-name="P10"/>
      <text:p text:style-name="P11">LIETUVOS RESPUBLIKOS</text:p>
      <text:p text:style-name="P12">ĮSTATYMO „DĖL EUROPOS KONVENCIJOS DĖL SAVITARPIO PAGALBOS BAUDŽIAMOSIOSE BYLOSE ANTROJO PAPILDOMO PROTOKOLO RATIFIKAVIMO“ NR. IX-1997 PAKEITIMO<text:s/></text:p>
      <text:p text:style-name="P13"><text:span text:style-name="T14">ĮSTATYMAS</text:span></text:p>
      <text:p text:style-name="P15"/>
      <text:p text:style-name="P16">2020 m.<text:tab/><text:s text:c="13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įstatymo „Dėl Europos konvencijos dėl savitarpio pagalbos baudžiamosiose bylose antrojo papildomo protokolo ratifikavimo“ Nr. IX-1997 nauja redakcija</text:span></text:p>
      <text:p text:style-name="P23"><text:span text:style-name="T24">Pakeisti Lietuvos Respublikos įstatymą „Dėl Europos konvencijos dėl sa</text:span><text:span text:style-name="T25">vitarpio pagalbos baudžiamosiose bylose antrojo papildomo protokolo ratifikavimo“ Nr. IX-1997 ir jį išdėstyti taip:</text:span></text:p>
      <text:p text:style-name="P26"><text:span text:style-name="T27">„</text:span><text:span text:style-name="T28">LIETUVOS RESPUBLIKOS</text:span></text:p>
      <text:p text:style-name="P29">ĮSTATYMAS<text:s/></text:p>
      <text:p text:style-name="P30"><text:span text:style-name="T31">DĖL EUROPOS KONVENCIJOS DĖL SAVITARPIO PAGALBOS BAUDŽIAMOSIOSE BYLOSE ANTROJO PAPILDOMO PROTOKOLO RATIFIKAV</text:span><text:span text:style-name="T32">IMO</text:span></text:p>
      <text:p text:style-name="P33"/>
      <text:p text:style-name="P34"><text:span text:style-name="T35">1</text:span><text:span text:style-name="T36"><text:s/>straipsnis.<text:s/></text:span><text:span text:style-name="T37">Protokolo ratifikavimas</text:span></text:p>
      <text:p text:style-name="P38"><text:span text:style-name="T39">Lietuvos Respublikos Seimas, vadovaudamasis Lietuvos Respublikos Konstitucijos 67 straipsnio 16 punktu, 138 straipsnio pirmosios dalies 6 punktu ir atsižvelgdamas į Respublikos Prezidento 2004 m. sausio 7 d.<text:s/></text:span><text:span text:style-name="T40">dekretą Nr. 330, ratifikuoja 2001 m. lapkričio 8 d. Strasbūre priimtą Europos konvencijos dėl savitarpio pagalbos baudžiamosiose bylose antrąjį papildomą protokolą (toliau – Protokolas) su pareiškimais ir išlygomis.</text:span></text:p>
      <text:p text:style-name="P41"/>
      <text:p text:style-name="P42"><text:span text:style-name="T43">2</text:span><text:span text:style-name="T44"><text:s/>straipsnis.<text:s/></text:span><text:span text:style-name="T45">Lietuvos Respubliko</text:span><text:span text:style-name="T46">s išlygos<text:s/></text:span></text:p>
      <text:p text:style-name="P47"><text:span text:style-name="T48">Vadovaudamasis Protokolo 33 straipsnio 2 dalimi, Lietuvos Respublikos Seimas pareiškia, kad Lietuvos Respublika nelaiko savęs įsipareigojusia pagal Protokolo 16 ir 17 straipsnius.</text:span></text:p>
      <text:p text:style-name="P49"/>
      <text:p text:style-name="P50"><text:span text:style-name="T51">3</text:span><text:span text:style-name="T52"><text:s/>straipsnis.<text:s/></text:span><text:span text:style-name="T53">Lietuvos Respublikos pareiškimai</text:span></text:p>
      <text:p text:style-name="P54"><text:span text:style-name="T55">1</text:span><text:span text:style-name="T56">. Li</text:span><text:span text:style-name="T57">etuvos Respublikos Seimas, vadovaudamasis Europos konvencijos dėl savitarpio pagalbos baudžiamosiose bylose (toliau – Konvencija) 15 straipsnio, pakeisto Protokolo 4 straipsniu, 6 dalimi, kompetentingomis institucijomis, kurioms turėtų būti teikiami prašym</text:span><text:span text:style-name="T58">ai dėl<text:s/></text:span><text:soft-page-break/><text:span text:style-name="T59">Konvencijos papildomo protokolo 4 straipsnyje nurodytų apkaltinamųjų nuosprendžių kopijų ir priemonių, paskiria tuos apkaltinamuosius nuosprendžius priėmusius teismus.</text:span></text:p>
      <text:p text:style-name="P60"><text:span text:style-name="T61">2</text:span><text:span text:style-name="T62">. Lietuvos Respublikos Seimas, vadovaudamasis Konvencijos 15 straipsnio, pak</text:span><text:span text:style-name="T63">eisto Protokolo 4 straipsniu, 8 dalies d punktu, kompetentingomis institucijomis paskiria:<text:s/></text:span></text:p>
      <text:p text:style-name="P64"><text:span text:style-name="T65">1</text:span><text:span text:style-name="T66">) Lietuvos Respublikos generalinę prokuratūrą – prašymams pagal Konvencijos 15 straipsnio, pakeisto Protokolo 4 straipsniu, 2 dalį gauti ir teikti;<text:s/></text:span></text:p>
      <text:p text:style-name="P67"><text:span text:style-name="T68">2</text:span><text:span text:style-name="T69">) Infor</text:span><text:span text:style-name="T70">matikos ir ryšių departamentą prie Lietuvos Respublikos vidaus reikalų ministerijos – prašymams dėl informacijos apie teistumą pagal Konvencijos 13 straipsnio 2 dalį gauti.</text:span></text:p>
      <text:p text:style-name="P71"><text:span text:style-name="T72">3</text:span><text:span text:style-name="T73">. Lietuvos Respublikos Seimas, vadovaudamasis Konvencijos 24 straipsniu, pak</text:span><text:span text:style-name="T74">eistu Protokolo 6 straipsniu, teisminėmis institucijomis Konvencijoje ir jos papildomuose protokoluose numatytoms funkcijoms atlikti paskiria Lietuvos Respublikos generalinę prokuratūrą, teritorines prokuratūras, Lietuvos apeliacinį teismą, apygardų ir apy</text:span><text:span text:style-name="T75">linkių teismus.</text:span></text:p>
      <text:p text:style-name="P76"><text:span text:style-name="T77">4</text:span><text:span text:style-name="T78">. Lietuvos Respublikos Seimas, vadovaudamasis Protokolo 18 straipsnio 4 dalimi ir 19 straipsnio 4 dalimi, kompetentinga institucija tarpusavio pagalbai pagal Protokolo 18 ir 19 straipsnius teikti paskiria Lietuvos Respublikos generalin</text:span><text:span text:style-name="T79">ę prokuratūrą.</text:span></text:p>
      <text:p text:style-name="P80"><text:span text:style-name="T81">5</text:span><text:span text:style-name="T82">. Lietuvos Respublikos Seimas, vadovaudamasis Protokolo 26 straipsnio 5 dalimi, pareiškia, kad Lietuvos Respublika neleidžia naudoti kitai Šaliai perduotų asmens duomenų Protokolo 26 straipsnio 1 dalyje nurodytais tikslais be išankstini</text:span><text:span text:style-name="T83">o Lietuvos Respublikos sutikimo.“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<text:span text:style-name="T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Ramančiuckaitė</meta:initial-creator>
    <dc:creator>adlibuser</dc:creator>
    <meta:creation-date>2020-05-06T10:58:00Z</meta:creation-date>
    <dc:date>2020-05-06T10:58:00Z</dc:date>
    <meta:print-date>2017-09-20T07:1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23" meta:character-count="3395" meta:row-count="94" meta:non-whitespace-character-count="3026"/>
  </office:meta>
</office:document-meta>
</file>