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75in"/>
      <style:text-properties fo:hyphenate="false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37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375in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fo:text-indent="0.043in"/>
      <style:text-properties style:font-weight-complex="bold" fo:text-transform="uppercase"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P6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0.043in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PETRO AVIŽONIO UGDYMO CENTRO, ŠIAULIŲ „DERMĖS“ IR ŠIAULIŲ „RINGUVOS“ MOKYKLŲ, ŠIAULIŲ „SPINDULIO“ UGDYMO CENTRO<text:s/></text:span><text:span text:style-name="T15">NUOSTATŲ PATVIRTINIMO</text:span></text:p>
      <text:p text:style-name="P16"/>
      <text:p text:style-name="P17">2023 m. <text:s text:c="28"/>d. Nr.<text:s/></text:p>
      <text:p text:style-name="P18">Šiauliai</text:p>
      <text:p text:style-name="P19"/>
      <text:p text:style-name="P20"><text:span text:style-name="T21">Vadovaudamasi Lietuvos Respublikos vietos savivaldos įstatymo 15 straipsnio 2 dalies 9 punktu, Lietuvos Respublikos biudžetinių įstaigų įstatymo 4 straipsnio 3 dalies 1 punktu, 6<text:s/></text:span><text:span text:style-name="T22">straipsni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Patvirtinti pridedamus:</text:span></text:p>
      <text:p text:style-name="P28"><text:span text:style-name="T29">1.1</text:span><text:span text:style-name="T30">.</text:span><text:span text:style-name="T31"><text:tab/><text:s/>Šiaulių Petro Avižonio ugdymo centro nuostatus;</text:span></text:p>
      <text:p text:style-name="P32"><text:span text:style-name="T33">1.2</text:span><text:span text:style-name="T34">.</text:span><text:span text:style-name="T35"><text:tab/><text:s/>Šiaulių „Dermės“ mokyklos nuostatus;</text:span></text:p>
      <text:p text:style-name="P36"><text:span text:style-name="T37">1.3</text:span><text:span text:style-name="T38">.</text:span><text:span text:style-name="T39"><text:tab/><text:s/>Šiaulių „Ringuvos“ mokyklos nuostatus;</text:span></text:p>
      <text:p text:style-name="P40"><text:span text:style-name="T41">1.4</text:span><text:span text:style-name="T42">.</text:span><text:span text:style-name="T43"><text:tab/></text:span><text:span text:style-name="T44"><text:s/>Šiaulių „Spindulio“ ugdymo centro nuostatus.</text:span></text:p>
      <text:p text:style-name="P45"><text:span text:style-name="T46">2</text:span><text:span text:style-name="T47">.</text:span><text:span text:style-name="T48"><text:tab/>Įgalioti Šiaulių Petro Avižonio ugdymo centro, Šiaulių „Dermės“ mokyklos, Šiaulių „Ringuvos“ mokyklos ir Šiaulių „Spindulio“ ugdymo centro direktorius pasirašyti nuostatus, patvirtintus šio sprendimo 1</text:span><text:span text:style-name="T49"><text:s/>punktu, ir įregistruoti juos</text:span><text:span text:style-name="T50"><text:s/>teisės aktų nustatyta tvarka<text:s/></text:span><text:span text:style-name="T51">valstybės įmonės Registrų centro Šiaulių filiale.</text:span></text:p>
      <text:p text:style-name="P52"><text:span text:style-name="T53">3</text:span><text:span text:style-name="T54">. Pripažinti netekusiais galios Šiaulių miesto savivaldybės tarybos 2020 m. spalio 1 d. sprendimo Nr. T-384<text:s/></text:span><text:span text:style-name="T55">„Dėl Šiaulių Petro Avižonio ugdymo</text:span><text:span text:style-name="T56"><text:s/>centro, Šiaulių „Dermės“, Šiaulių<text:s/></text:span><text:soft-page-break/><text:span text:style-name="T57">„Ringuvos, Šiaulių sanatorinės mokyklų ir Šiaulių „Spindulio“ ugdymo centro nuostatų patvirtinimo“ 1.1–1.3 ir 1.5 papunkčius</text:span><text:span text:style-name="T58">.</text:span></text:p>
      <text:p text:style-name="P59"><text:span text:style-name="T60">4</text:span><text:span text:style-name="T61">. Nustatyti, kad šio sprendimo 3 punktas įsigalioja nuo šio sprendimo 1 punktu patvirtintų nuostatų įregistravimo<text:s/></text:span><text:span text:style-name="T62">valstybės įmonės Registrų centro Šiaulių filiale</text:span><text:span text:style-name="T63"><text:s/>dienos.</text:span></text:p>
      <text:p text:style-name="P64"/>
      <text:p text:style-name="P65"/>
      <text:p text:style-name="P66"/>
      <text:p text:style-name="P67"><text:span text:style-name="T68">Savivaldybės mera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6-05T05:32:00Z</meta:creation-date>
    <dc:date>2023-06-05T05:32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20" meta:character-count="1517" meta:row-count="193" meta:non-whitespace-character-count="1355"/>
  </office:meta>
</office:document-meta>
</file>