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line-height="107%"/>
      <style:text-properties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07%"/>
      <style:text-properties fo:font-weight="bold" style:font-weight-asian="bold"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fo:line-height="107%"/>
      <style:text-properties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text-properties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justify" fo:line-height="107%"/>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3958in"/>
    </style:style>
    <style:style style:name="T21" style:parent-style-name="DefaultParagraphFont" style:family="text">
      <style:text-properties fo:font-weight="bold" style:font-weight-asian="bold" fo:color="#000000" style:font-size-complex="12pt" fo:language="en" fo:country="US" style:language-asian="lt" style:country-asian="LT"/>
    </style:style>
    <style:style style:name="T22" style:parent-style-name="DefaultParagraphFont" style:family="text">
      <style:text-properties fo:font-weight="bold" style:font-weight-asian="bold" fo:color="#000000" style:font-size-complex="12pt" fo:language="en" fo:country="US"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line-height="150%" fo:text-indent="0.3958in"/>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line-height="150%" fo:text-indent="0.395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line-height="150%" fo:text-indent="0.3958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line-height="150%" fo:text-indent="0.3958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line-height="150%" fo:text-indent="0.3958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line-height="150%" fo:text-indent="0.3958in"/>
      <style:text-properties fo:color="#000000"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fo:language="en" fo:country="US"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line-height="107%"/>
    </style:style>
    <style:style style:name="T65" style:parent-style-name="DefaultParagraphFont" style:family="text">
      <style:text-properties style:font-size-complex="12pt"/>
    </style:style>
    <style:style style:name="P66" style:parent-style-name="Normal" style:family="paragraph">
      <style:text-properties fo:font-size="7pt" style:font-size-asian="7pt" style:font-size-complex="7pt"/>
    </style:style>
    <style:style style:name="P67" style:parent-style-name="Normal" style:family="paragraph">
      <style:paragraph-properties fo:line-height="107%"/>
      <style:text-properties style:font-size-complex="12pt"/>
    </style:style>
    <style:style style:name="P68" style:parent-style-name="Normal" style:family="paragraph">
      <style:text-properties fo:font-size="7pt" style:font-size-asian="7pt" style:font-size-complex="7pt"/>
    </style:style>
    <style:style style:name="P69" style:parent-style-name="Normal" style:family="paragraph">
      <style:paragraph-properties fo:line-height="107%"/>
      <style:text-properties style:font-size-complex="12pt"/>
    </style:style>
    <style:style style:name="P70" style:parent-style-name="Normal" style:family="paragraph">
      <style:paragraph-properties fo:line-height="107%" fo:margin-left="2.7in" fo:text-indent="0.9in">
        <style:tab-stops/>
      </style:paragraph-properties>
      <style:text-properties style:font-size-complex="12pt"/>
    </style:style>
    <style:style style:name="P71" style:parent-style-name="Normal" style:family="paragraph">
      <style:paragraph-properties fo:line-height="107%" fo:margin-left="3.6in">
        <style:tab-stops/>
      </style:paragraph-properties>
    </style:style>
  </office:automatic-styles>
  <office:body>
    <office:text text:use-soft-page-breaks="true">
      <text:p text:style-name="P1"><text:span text:style-name="T2">Projektas</text:span></text:p>
      <text:p text:style-name="P3"/>
      <text:p text:style-name="P4"/>
      <text:p text:style-name="P5"/>
      <text:p text:style-name="P6">LIETUVOS RESPUBLIKOS SEIMAS</text:p>
      <text:p text:style-name="P7"/>
      <text:p text:style-name="P8">NUTARIMAS</text:p>
      <text:p text:style-name="P9"/>
      <text:p text:style-name="P10"><text:span text:style-name="T11">DĖL LIETUVOS RESPUBLIKOS PAREIŠKIMO<text:s/></text:span><text:span text:style-name="T12">KANADOS IR EUROPOS SĄJUNGOS BEI JOS VALSTYBIŲ NARIŲ <text:s/>IŠSAMAUS EKONOMIKOS IR PREKYBOS SUSITARIMO (IEPS) RATIFIKAVIMO METU</text:span></text:p>
      <text:p text:style-name="P13"/>
      <text:p text:style-name="P14">2018 m.<text:tab/><text:s text:c="16"/>d. Nr.</text:p>
      <text:p text:style-name="P15"/>
      <text:p text:style-name="P16">Vilnius</text:p>
      <text:p text:style-name="P17"/>
      <text:p text:style-name="P18"><text:span text:style-name="T19">Lietuvos Respublikos Seimas n u t a r i a:</text:span></text:p>
      <text:p text:style-name="Normal"/>
      <text:p text:style-name="P20"><text:span text:style-name="T21">1</text:span><text:span text:style-name="T22"><text:s/>straipsnis.</text:span></text:p>
      <text:p text:style-name="P23"/>
      <text:p text:style-name="P24"><text:span text:style-name="T25">1</text:span><text:span text:style-name="T26">. Padaryti<text:s/></text:span><text:span text:style-name="T27">šį Lietuvos Respublikos pareiškimą<text:s/></text:span><text:span text:style-name="T28">Kanados ir Europos Sąjungos bei jos valstybių narių išsamaus ekonomikos ir prekybos susitarimo (IEPS)<text:s/></text:span><text:span text:style-name="T29">ratifikavimo metu: „Lietuvos Respublika pareiškia, kad prisijungia prie Europos Komisijos ir Europos Sąjungos valstybių narių pareiškimų, padarytų<text:s/></text:span><text:span text:style-name="T30">Europos Sąjungos bei jos valstybių narių ir Kanados strateginės partnerystės susitarimo pasirašymo metu, tiek, kiek minėtieji pareiškimai, padaryti pasirašymo metu, apima atsargumo principo taikymo, genetiškai modifikuotų organizmų (GMO) reguliavimo ir prekybos mėsa, kurios gamybai buvo panaudoti hormonai, klausimus. Atitinkamai,</text:span></text:p>
      <text:p text:style-name="P31"/>
      <text:p text:style-name="P32"><text:span text:style-name="T33">Lietuvos Respublika pažymi, jog Europos Sąjungos bei jos valstybių narių ir Kanados strateginės partnerystės susitarimo nuostatos Lietuvos Respublikoje bus aiškinamos ir taikomos<text:s/></text:span><text:span text:style-name="T34"><text:s/>išsaugant Europos Sąjungos ir jos valstybių narių galimybę taikyti savo esminius principus, kuriais reglamentuojama reguliavimo veikla. Europos Sąjungos atveju šie principai apima Europos Sąjungos sutartyje ir Sutartyje dėl Europos Sąjungos veikimo nustatytus principus, ir visų pirma apima atsargumo principą, nurodytą Sutarties dėl Europos Sąjungos veikimo 191 straipsnyje ir atspindėtą 168 straipsnio 1 dalyje ir 169 straipsnio 1 bei 2 dalyse;</text:span></text:p>
      <text:p text:style-name="P35"/>
      <text:p text:style-name="P36"><text:span text:style-name="T37">Lietuvos Respublika patvirtina, kad jokios<text:s/></text:span><text:span text:style-name="T38">Europos Sąjungos bei jos valstybių narių ir Kanados strateginės partnerystės susitarimo<text:s/></text:span><text:span text:style-name="T39">nuostatos neužkerta kelio atsargumo principo taikymui Europos Sąjungoje, kaip nustatyta Sutartyje dėl Europos Sąjungos veikimo;</text:span></text:p>
      <text:p text:style-name="P40"/>
      <text:p text:style-name="P41"><text:span text:style-name="T42">Lietuvos <text:s/>Respublika pripažįsta, kad <text:s/></text:span><text:span text:style-name="T43">Europos Sąjungos bei jos valstybių narių ir Kanados strateginės partnerystės susitarimas</text:span><text:span text:style-name="T44"><text:s/>nepadarys poveikio Europos Sąjungos teisės aktams, susijusiems su GMO ir produktų, gautų naudojant naujas veisimo technologijas, leidimu, pateikimu rinkai, auginimu ir ženklinimu, o valstybės narės išlaiko galimybę riboti ar drausti GMO auginimą savo teritorijoje laikantis sąlygų, išdėstytų 2015 m. kovo 11 d. Europos Parlamento ir Tarybos direktyvoje (ES) 2015/412, kuria iš dalies keičiama Direktyva 2001/18/EB;</text:span></text:p>
      <text:p text:style-name="P45"/>
      <text:p text:style-name="P46"><text:span text:style-name="T47">Lietuvos Respublika, siekdama užtikrinti aukšto lygio žmogaus gyvybės ir sveikatos apsaugą, patvirtina, kad nė viena<text:s/></text:span><text:span text:style-name="T48">Europos Sąjungos bei jos valstybių narių ir Kanados strateginės partnerystės susitarimo<text:s/></text:span><text:span text:style-name="T49">nuostata nedaro poveikio Europos Sąjungos teisės aktams dėl hormoninį poveikį turinčių medžiagų naudojimo mėsai skirtų gyvūnų auginime. Visų pirma<text:s/></text:span><text:span text:style-name="T50">Europos Sąjungos bei jos valstybių narių ir Kanados strateginės partnerystės susitarime<text:s/></text:span><text:span text:style-name="T51">nėra numatyta papildomų prievolių Europos Sąjungai dėl jautienos, kuriai auginti buvo panaudoti hormonai, importo. Todėl Europos Sąjunga galės toliau taikyti galiojančius savo teisės aktus dėl gyvūnų augimui skatinti skirtų hormoninį poveikį turinčių medžiagų uždraudimo (Direktyva 96/22/EB su pakeitimais, padarytais Direktyva 2003/74/EB), kuriais jai leidžiama toliau drausti gaminti ar importuoti mėsą ir produktus, pagamintus iš gyvūnų, kuriems buvo skiriamos tokios medžiagos. Trečiosios šalys, kurioms leidžiama eksportuoti mėsą į ES ir kurios leidžia augimą skatinančias medžiagas naudoti vidaus tikslais, privalo turėti įdiegtas atskiras gamybos sistemas siekiant užtikrinti, kad į ES eksportuojamoje mėsoje nebūtų uždraustų medžiagų. Tos sistemos turi būti prižiūrimos laikantis ES teisės aktuose (Direktyvoje 96/23/EB dėl kai kurių medžiagų ir jų likučių gyvuose gyvūnuose ir gyvūninės kilmės produktuose monitoringo priemonių) nustatytų nuostatų.<text:s/></text:span><text:span text:style-name="T52">Europos Sąjungos bei jos valstybių narių ir Kanados strateginės partnerystės susitarimu<text:s/></text:span><text:span text:style-name="T53">nepakeičiamas nė vienas iš šių reikalavimų;</text:span></text:p>
      <text:p text:style-name="P54"/>
      <text:p text:style-name="P55">Trečiųjų šalių, įskaitant Kanadą, kilmės mėsa į Europos Sąjungą gali būti importuojama tik jei tos šalys laikosi visų Europos Sąjungos importo sąlygų, kaip patvirtinta veterinarijos sertifikatu, kurį išduoda eksportuojančios šalies kompetentinga institucija, kurios patikimumą patvirtinti atitiktį Europos Sąjungos importo reikalavimams oficialiai pripažino Komisija.“<text:s/></text:p>
      <text:p text:style-name="Normal"/>
      <text:p text:style-name="P56"><text:span text:style-name="T57">2</text:span><text:span text:style-name="T58">.<text:s/></text:span><text:span text:style-name="T59">Įpareigoti Lietuvos Respublikos užsienio reikalų ministeriją deponuojant<text:s/></text:span><text:span text:style-name="T60">Kanados ir Europos Sąjungos bei jos valstybių narių išsamaus ekonomikos ir prekybos susitarimo (IEPS) ratifikavimo dokumentus<text:s/></text:span><text:span text:style-name="T61">kartu deponuoti ir šį Lietuvos Respublikos Seimo nutarimą<text:s/></text:span><text:span text:style-name="T62">Dėl Lietuvos Respublikos pareiškimo<text:s/></text:span><text:span text:style-name="T63">Kanados ir Europos Sąjungos bei jos valstybių narių <text:s/>išsamaus ekonomikos ir prekybos susitarimo (IEPS) ratifikavimo metu.</text:span></text:p>
      <text:p text:style-name="Normal"/>
      <text:p text:style-name="P64"><text:span text:style-name="T65">Seimo Pirmininkas</text:span></text:p>
      <text:p text:style-name="P66"/>
      <text:p text:style-name="P67">Teikia</text:p>
      <text:p text:style-name="P68"/>
      <text:p text:style-name="P69">Seimo nariai<text:s/><text:tab/><text:tab/><text:tab/><text:tab/>Ramūnas Karbauskis</text:p>
      <text:p text:style-name="P70">Agnė Širinskienė</text:p>
      <text:p text:style-name="P71">Mindaugas Puidokas (2018-04-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8-04-17T06:39:00Z</meta:creation-date>
    <dc:date>2018-04-17T06:39:00Z</dc:date>
    <meta:print-date>2018-04-13T10:55:00Z</meta:print-date>
    <meta:template xlink:href="Normal.dotm" xlink:type="simple"/>
    <meta:editing-cycles>2</meta:editing-cycles>
    <meta:editing-duration>PT0S</meta:editing-duration>
    <meta:document-statistic meta:page-count="2" meta:paragraph-count="133" meta:word-count="566" meta:character-count="4689" meta:row-count="185" meta:non-whitespace-character-count="4256"/>
  </office:meta>
</office:document-meta>
</file>