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line-height="150%" fo:text-indent="3in"/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line-height="115%" fo:text-indent="0.043in"/>
      <style:text-properties style:font-size-complex="12p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keep-with-next="always"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7916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791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791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791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7916in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6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15%" fo:text-indent="0.625in">
        <style:tab-stops>
          <style:tab-stop style:type="left" style:position="0.625in"/>
        </style:tab-stops>
      </style:paragraph-properties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PRIENŲ RAJONO SAVIVALDYBĖS KŪNO KULTŪROS IR SPORTO CENTRO NUOSTATŲ PATVIRTINIMO</text:p>
      <text:p text:style-name="P15"/>
      <text:p text:style-name="P16">2021 m. lapkričio <text:s text:c="5"/>d. Nr. T1-</text:p>
      <text:p text:style-name="P17">Prienai</text:p>
      <text:p text:style-name="P18"/>
      <text:p text:style-name="P19"><text:span text:style-name="T20">Vadovaudamasi Lietuvos Respublikos vietos savivaldos įstatymo</text:span><text:span text:style-name="T21"><text:s/></text:span><text:span text:style-name="T22">16 straipsnio 4 dalimi, Lietuvos Respublikos biudžetinių įstaigų įstatymo<text:s/></text:span><text:span text:style-name="T23">4 straipsnio 2 dalimi, 3 dalies 1 punktu, 4 dalimi, 6 straipsnio 5 dalimi, Lietuvos Respublikos švietimo įstatymo 43 straipsnio 3 ir 4 dalimis, Nuostatų, įstatų ar statutų įforminimo</text:span><text:span text:style-name="T24"><text:s/>reikalavimais, patvirtintais Lietuvos Respublikos švietimo, mokslo ir sporto ministro 2011 m. birželio 29 d. įsakymu Nr. V-1164 „Dėl Nuostatų, įstatų ar statutų įforminimo reikalavimų patvirtinimo“, ir atsižvelgdama į Prienų rajono savivaldybės kūno kultū</text:span><text:span text:style-name="T25">ros ir sporto centro 2021-11-11 prašymą Nr. (4.5.)-V6-31, Prienų rajono savivaldybės taryba <text:s text:c="17"/>n u s p r e n d ž i a:</text:span></text:p>
      <text:p text:style-name="P26"><text:span text:style-name="T27">1</text:span><text:span text:style-name="T28">. Patvirtinti Prienų rajono savivaldybės kūno kultūros ir sporto centro nuostatus (pridedama).</text:span></text:p>
      <text:p text:style-name="P29"><text:span text:style-name="T30">2</text:span><text:span text:style-name="T31">. Įpareigoti Prienų r</text:span><text:span text:style-name="T32">ajono savivaldybės kūno kultūros ir sporto centro vadovą nuostatus pasirašyti ir įregistruoti VĮ Registrų centre.</text:span></text:p>
      <text:p text:style-name="P33"><text:span text:style-name="T34">3</text:span><text:span text:style-name="T35">. Pripažinti netekusiu galios Prienų rajono savivaldybės tarybos 2014 m. gruodžio 22 d. sprendimą Nr. T3-262 „Dėl Prienų rajono savivaldy</text:span><text:span text:style-name="T36">bės kūno kultūros ir sporto centro nuostatų patvirtinimo“.</text:span></text:p>
      <text:p text:style-name="P37"><text:span text:style-name="T38">4</text:span><text:span text:style-name="T39">. Nustatyti, kad šio sprendimo 3 punktas įsigalioja<text:s/></text:span><text:span text:style-name="T40">įregistravus sprendimo 1 punkte nurodytus nuostatus VĮ Registrų centre.</text:span></text:p>
      <text:p text:style-name="P41"/>
      <text:p text:style-name="P42"/>
      <text:p text:style-name="P43"><text:span text:style-name="T44">Savivaldybės meras</text:span><text:span text:style-name="T45"><text:tab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ienu raj. savivaldybe</meta:initial-creator>
    <dc:creator>adlibuser</dc:creator>
    <meta:creation-date>2021-11-17T12:13:00Z</meta:creation-date>
    <dc:date>2021-11-17T12:13:00Z</dc:date>
    <meta:print-date>2021-08-16T11:00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33" meta:character-count="1449" meta:row-count="69" meta:non-whitespace-character-count="1256"/>
  </office:meta>
</office:document-meta>
</file>