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FF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1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FF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FF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1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1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FF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FF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FF0000" style:font-size-complex="12pt" style:language-asian="lt" style:country-asian="LT"/>
    </style:style>
    <style:style style:name="T77" style:parent-style-name="DefaultParagraphFont" style:family="text">
      <style:text-properties fo:color="#FF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FF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FF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FF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FF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FF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FF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FF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8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FF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FF0000" style:font-size-complex="12pt" style:language-asian="lt" style:country-asian="LT"/>
    </style:style>
    <style:style style:name="T122" style:parent-style-name="DefaultParagraphFont" style:family="text">
      <style:text-properties fo:color="#FF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FF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FF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1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1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>ŠVENČIONIŲ RAJONO SAVIVALDYBĖS TARYBA</text:p>
      <text:p text:style-name="P10"/>
      <text:p text:style-name="P11">SPRENDIMAS</text:p>
      <text:p text:style-name="P12">DĖL ŠVENČIONIŲ RAJONO SAVIVALDYBĖS TARYBOS 2014 M. GEGUŽĖS 29 D. SPRENDIMO NR. T-86 „DĖL ŠVENČIONIŲ RAJONO SAVIVALDYBĖS BENDROJO UGDYMO MOKYKLŲ NUOSTATŲ PATVIRTINIMO“ PAKEITIMO</text:p>
      <text:p text:style-name="P13"/>
      <text:p text:style-name="P14"/>
      <text:p text:style-name="P15">2014 m. spalio <text:s text:c="6"/>d. Nr. T-</text:p>
      <text:p text:style-name="P16">Švenčionys</text:p>
      <text:p text:style-name="P17"/>
      <text:p text:style-name="P18"/>
      <text:p text:style-name="P19"/>
      <text:p text:style-name="P20"><text:span text:style-name="T21">Švenčionių rajono savivaldybės taryba <text:s text:c="2"/>n u s p r e n d ž i a:</text:span></text:p>
      <text:p text:style-name="P22"><text:span text:style-name="T23">1</text:span><text:span text:style-name="T24">. Pakeisti Švenčionių pradinės mokyklos nuostatų, patvirtintų Švenčionių rajono savivaldybės tarybos 2014 m. gegužės 29 d. sprendimo Nr. T-86 „</text:span><text:span text:style-name="T25">Dėl Švenčionių rajono savivaldybės bendrojo ugdymo mokyklų nuostatų patvirtinimo“ 1.2 punktu:</text:span></text:p>
      <text:p text:style-name="P26"><text:span text:style-name="T27">1.1</text:span><text:span text:style-name="T28">. 2 punktą ir jį išdėstyti taip:</text:span></text:p>
      <text:p text:style-name="P29"><text:span text:style-name="T30">„</text:span><text:span text:style-name="T31">2</text:span><text:span text:style-name="T32">. Oficialusis Mokyklos pavadinimas: Švenčionių pradinė mokykla. Trumpasis Mokyklos pavadinimas: Švenčionių pradinė mokyk</text:span><text:span text:style-name="T33">la. Mokykla įregistruota Juridinių asmenų registre,<text:s/></text:span><text:span text:style-name="T34">kodas 195004398</text:span><text:span text:style-name="T35">“; <text:s/></text:span></text:p>
      <text:p text:style-name="P36"><text:span text:style-name="T37">1.2</text:span><text:span text:style-name="T38">. 7 punktą ir jį išdėstyti taip:<text:s/></text:span></text:p>
      <text:p text:style-name="P39"><text:span text:style-name="T40">„</text:span><text:span text:style-name="T41">7</text:span><text:span text:style-name="T42">. Mokyklos grupė – bendrojo ugdymo mokykla. Tipas – pradinė mokykla. Pagrindinė paskirtis – pradinės mokyklos tipo pradinė mokykla.<text:s/></text:span><text:span text:style-name="T43">Kit</text:span><text:span text:style-name="T44">a paskirtis – ikimokyklinio ugdymo grupės įstaiga darželis, <text:s/>pradinės <text:s/>mokyklos tipo specialioji mokykla, intelekto sutrikimą turintiems mokiniams.</text:span><text:span text:style-name="T45"><text:s text:c="3"/>Mokymo kalba – lietuvių. Mokymosi formos: grupinio mokymosi forma (klasė, laikinoji grupė), pavienio mokym</text:span><text:span text:style-name="T46">osi forma. Grupinio mokymosi forma įgyvendinama kasdieniu būdu, pavienio mokymosi forma –<text:s/></text:span><text:span text:style-name="T47">savarankišku būdu.</text:span><text:span text:style-name="T48"><text:s/>Vykdoma priešmokyklinio ugdymo, pradinio ugdymo,<text:s/></text:span><text:span text:style-name="T49">pradinio ugdymo individualizuota</text:span><text:span text:style-name="T50"><text:s/>programos. Išduodami mokymosi pasiekimus bei išsilavinimą įteisin</text:span><text:span text:style-name="T51">antys dokumentai: pradinio ugdymo pasiekimų pažymėjimas, pradinio išsilavinimo pažymėjimas“;</text:span></text:p>
      <text:p text:style-name="P52"><text:span text:style-name="T53">1.3</text:span><text:span text:style-name="T54">. 18.13 punktą ir jį išdėstyti taip:</text:span></text:p>
      <text:p text:style-name="P55"><text:span text:style-name="T56">„</text:span><text:span text:style-name="T57">18.13</text:span><text:span text:style-name="T58">. teisės aktų nustatyta tvarka valdo, naudoja<text:s/></text:span><text:span text:style-name="T59">Mokyklos<text:s/></text:span><text:span text:style-name="T60">turtą, lėšas ir jais disponuoja; suderinęs su Švenči</text:span><text:span text:style-name="T61">onių rajono savivaldybės administracijos Kultūros, švietimo, jaunimo ir sporto skyriaus vedėju teikia savivaldybės administracijos Biudžetinių įstaigų centralizuotos buhalterijos skyriui finansinius dokumentus“.</text:span></text:p>
      <text:p text:style-name="P62"><text:span text:style-name="T63">2</text:span><text:span text:style-name="T64">. Pakeisti Švenčionių rajono Pabr</text:span><text:span text:style-name="T65">adės „Ryto“ gimnazijos nuostatų, patvirtintų Švenčionių rajono savivaldybės tarybos 2014 m. gegužės 29 d. sprendimo Nr. T-86 „Dėl Švenčionių rajono savivaldybės bendrojo ugdymo mokyklų nuostatų patvirtinimo“ 1.5 punktu:</text:span></text:p>
      <text:p text:style-name="P66"><text:span text:style-name="T67">2.1</text:span><text:span text:style-name="T68">. 7 punktą ir jį išdėstyti taip</text:span><text:span text:style-name="T69">:<text:s/></text:span></text:p>
      <text:p text:style-name="P70"><text:span text:style-name="T71">„</text:span><text:span text:style-name="T72">7</text:span><text:span text:style-name="T73">. Gimnazijos grupė – bendrojo ugdymo mokykla. Tipas – gimnazija. Pagrindinė paskirtis – gimnazijos tipo gimnazija<text:s/></text:span><text:span text:style-name="T74">visų amžiaus tarpsnių vaikams</text:span><text:span text:style-name="T75">.<text:s/></text:span><text:span text:style-name="T76">Kita paskirtis – ikimokyklinio ugdymo grupės įstaiga darželis, <text:s/>pagrindinės mokyklos tipo specialioji mo</text:span><text:span text:style-name="T77">kykla, <text:s/>intelekto sutrikimą turintiems mokiniams.</text:span><text:span text:style-name="T78"><text:s text:c="2"/>Mokymo kalba – lietuvių. Mokymosi formos: grupinio mokymosi forma (klasė, laikinoji grupė), pavienio mokymosi forma. Grupinio mokymosi forma įgyvendinama kasdieniu būdu, pavienio mokymosi forma – savaranki</text:span><text:span text:style-name="T79">šku <text:s/>būdu. Vykdoma<text:s/></text:span><text:span text:style-name="T80">priešmokyklinio ugdymo</text:span><text:span text:style-name="T81">, pradinio ugdymo, pagrindinio ugdymo,<text:s/></text:span><text:span text:style-name="T82">akredituota</text:span><text:span text:style-name="T83"><text:s/>vidurinio ugdymo,<text:s/></text:span><text:span text:style-name="T84">pradinio ugdymo individualizuota, pagrindinio ugdymo individualizuota, socialinių įgūdžių programos.</text:span><text:span text:style-name="T85"><text:s text:c="2"/>Išduodami mokymosi pasiekimus bei išsilavinimą įteisinantys dokumentai: mokymosi pasiekimų pažymėjimas, pradinio ugdymo pasiekimų pažymėjimas, pradinio išsilavinimo pažymėjimas,<text:s/></text:span><text:soft-page-break/><text:span text:style-name="T86">pažymėjimas (baigus pagrindinio ugdymo programos I dalį), pagrindinio ugdymo</text:span><text:span text:style-name="T87"><text:line-break/>pasiekimų pažymėjimas, pagrindinio išsilavinimo pažymėjimas, vidurinio ugdymo pasiekimų pažymėjimas, brandos atestatas“;</text:span></text:p>
      <text:p text:style-name="P88"><text:span text:style-name="T89">2.2</text:span><text:span text:style-name="T90">. 12.4.1.5 papunktį ir jį išdėstyti taip:</text:span></text:p>
      <text:p text:style-name="P91"><text:span text:style-name="T92">„</text:span><text:span text:style-name="T93">12.4.1.5</text:span><text:span text:style-name="T94">. viešai skelbia informaciją apie Gimnazijos veiklą Lietuvos Respublikos švietimo ir mokslo<text:s/></text:span><text:span text:style-name="T95">ministro</text:span><text:span text:style-name="T96"><text:s/>nustatyta tvarka“.</text:span></text:p>
      <text:p text:style-name="P97"><text:span text:style-name="T98">3</text:span><text:span text:style-name="T99">. Pakeisti Švenčionių r. Pabradės „Žeimenos“ gimnazijos nuostatų, patvirtintų Švenčionių rajono savivaldybės tarybos 2014 m.<text:s/></text:span><text:span text:style-name="T100">gegužės 29 d. sprendimo Nr. T-86 „Dėl Švenčionių rajono savivaldybės bendrojo ugdymo mokyklų nuostatų patvirtinimo“ 1.6 punktu:</text:span></text:p>
      <text:p text:style-name="P101"><text:span text:style-name="T102">3.1</text:span><text:span text:style-name="T103">. 7 punktą ir jį išdėstyti taip:<text:s/></text:span></text:p>
      <text:p text:style-name="P104"><text:span text:style-name="T105">„</text:span><text:span text:style-name="T106">7</text:span><text:span text:style-name="T107">. Gimnazijos grupė – bendrojo ugdymo mokykla. Tipas – gimnazija. Pagrindinė<text:s/></text:span><text:span text:style-name="T108"><text:line-break/>paskirti</text:span><text:span text:style-name="T109">s – gimnazijos tipo gimnazija<text:s/></text:span><text:span text:style-name="T110">visų amžiaus tarpsnių vaikams</text:span><text:span text:style-name="T111">.<text:s/></text:span><text:span text:style-name="T112">Kita paskirtis – ikimokyklinio ugdymo grupės įstaiga darželis.<text:s/></text:span><text:span text:style-name="T113">Mokymo kalba – lenkų, rusų. Mokymosi formos: grupinio mokymosi forma (klasė, laikinoji grupė), pavienio mokymosi forma. Grupinio mok</text:span><text:span text:style-name="T114">ymosi forma įgyvendinama kasdieniu būdu, pavienio mokymosi forma –<text:s/></text:span><text:span text:style-name="T115">savarankišku būdu.</text:span><text:span text:style-name="T116"><text:s/>Vykdomos priešmokyklinio</text:span><text:span text:style-name="T117"><text:s/></text:span><text:span text:style-name="T118">ugdymo, pradinio, pagrindinio ir<text:s/></text:span><text:span text:style-name="T119">akredituota<text:s/></text:span><text:span text:style-name="T120">vidurinio ugdymo programos,<text:s/></text:span><text:span text:style-name="T121">pradinio ugdymo individualizuota, pagrindinio ugdymo individualizuota, s</text:span><text:span text:style-name="T122">ocialinių įgūdžių programos.</text:span><text:span text:style-name="T123"><text:s/>Išduodami mokymosi pasiekimus įteisinantys dokumentai: mokymosi pasiekimų pažymėjimas, pradinio ugdymo pasiekimų pažymėjimas, pradinio išsilavinimo pažymėjimas, pažymėjimas (baigus pagrindinio ugdymo programos I dalį), pagrindi</text:span><text:span text:style-name="T124">nio ugdymo pasiekimų pažymėjimas, pagrindinio išsilavinimo pažymėjimas, vidurinio ugdymo pasiekimų pažymėjimas ir brandos atestatas“;</text:span></text:p>
      <text:p text:style-name="P125"><text:span text:style-name="T126">3.2</text:span><text:span text:style-name="T127">. II skyriaus pavadinimą ir jį išdėstyti taip:</text:span></text:p>
      <text:p text:style-name="P128"><text:span text:style-name="T129">„</text:span><text:span text:style-name="T130">II</text:span><text:span text:style-name="T131">.<text:s/></text:span><text:span text:style-name="T132">GIMNAZIJOS VEIKLOS<text:s/></text:span><text:span text:style-name="T133">SRITIS</text:span><text:span text:style-name="T134"><text:s/>IR RŪŠYS, TIKSLAS, UŽDAVINIAI,<text:s/></text:span><text:span text:style-name="T135">FUNKCIJOS, MOKYMOSI PASIEKIMUS ĮTEISINANČIŲ DOKUMENTŲ IŠDAVIMAS“;</text:span></text:p>
      <text:p text:style-name="P136"><text:span text:style-name="T137">3.3</text:span><text:span text:style-name="T138">. 32 punktą ir jį išdėstyti taip:</text:span></text:p>
      <text:p text:style-name="P139"><text:span text:style-name="T140">„</text:span><text:span text:style-name="T141">32</text:span><text:span text:style-name="T142">. Mokytojų tarybos</text:span><text:span text:style-name="T143"><text:s/>posėdžiai</text:span><text:span text:style-name="T144"><text:s/>šaukiami prasidedant ir baigiantis mokslo metams, taip pat pasibaigus trimestrui arba pusmečiui. Prireikus Gi</text:span><text:span text:style-name="T145">mnazijos</text:span><text:span text:style-name="T146"><text:s/></text:span><text:span text:style-name="T147">direktorius gali sušaukti neeilinį Gimnazijos</text:span><text:span text:style-name="T148"><text:s/></text:span><text:span text:style-name="T149">mokytojų tarybos posėdį“.</text:span></text:p>
      <text:p text:style-name="P150"><text:span text:style-name="T151">4</text:span><text:span text:style-name="T152">. Įgalioti 1, 2 ir 3 punktuose nurodytų ugdymo įstaigų direktorius pasirašyti nuostatų pakeitimus ir teisės aktų nustatyta tvarka įregistruoti juos Juridinių asmenų</text:span><text:span text:style-name="T153"><text:s/>registre.</text:span></text:p>
      <text:p text:style-name="P154"><text:span text:style-name="T155">5</text:span><text:span text:style-name="T156">. Šis sprendimas skelbiamas Teisės aktų registre.</text:span></text:p>
      <text:p text:style-name="P157"/>
      <text:p text:style-name="P158"/>
      <text:p text:style-name="P159"/>
      <text:p text:style-name="P160"><text:span text:style-name="T161">SAVIVALDYBĖS MERAS <text:s text:c="72"/>VYTAUTAS VIGELIS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ecialistai</meta:initial-creator>
    <dc:creator>CLUSadmin</dc:creator>
    <meta:creation-date>2014-10-17T07:17:00Z</meta:creation-date>
    <dc:date>2014-10-17T07:17:00Z</dc:date>
    <meta:print-date>2014-10-13T10:14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675" meta:character-count="5650" meta:row-count="161" meta:non-whitespace-character-count="5009"/>
  </office:meta>
</office:document-meta>
</file>