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style:font-style-complex="italic"/>
    </style:style>
    <style:style style:name="T31" style:parent-style-name="DefaultParagraphFont" style:family="text">
      <style:text-properties style:font-weight-complex="bold" style:font-style-complex="italic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IP-790(2)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2015 M. GRUODŽIO 22 D. NUTARIMO</text:p>
      <text:p text:style-name="P8">NR. XII-2232 „DĖL LIETUVOS RESPUBLIKOS KARINIŲ VIENETŲ DALYVAVIMO</text:p>
      <text:p text:style-name="P9">TARPTAUTINĖSE OPERACIJOSE“<text:s/></text:p>
      <text:p text:style-name="P10">PAKEITIMO</text:p>
      <text:p text:style-name="P11"/>
      <text:p text:style-name="P12"/>
      <text:p text:style-name="P13">2017 m.<text:tab/><text:tab/>d. Nr.</text:p>
      <text:p text:style-name="P14">Vilnius</text:p>
      <text:p text:style-name="P15"/>
      <text:p text:style-name="P16"/>
      <text:p text:style-name="P17">Lietuvos Respublikos Seimas, vadovaudamasis Lietuvos Respublikos tarptautinių operacijų, pratybų ir kitų karinio bendradarbiavimo renginių įstatymo 6 straipsnio 2 ir 5 dalimis ir atsižvelgdamas į Lietuvos Respublikos Prezidento 2017 m. birželio 1<text:s/>d. dekretą Nr. 1K-985 „Dėl Lietuvos Respublikos Seimo nutarimo „Dėl Lietuvos Respublikos Seimo 2015 m. gruodžio 22 d. nutarimo Nr. XII-2232 „Dėl Lietuvos Respublikos karinių vienetų dalyvavimo tarptautinėse operacijose“ pakeitimo“ projekto pateikimo Lietuvos Respublikos Seimui“,<text:s/><text:span text:style-name="T18">nutari</text:span>a:</text:p>
      <text:p text:style-name="P19"/>
      <text:p text:style-name="P20"><text:span text:style-name="T21">1</text:span><text:span text:style-name="T22"><text:s/>straipsnis.</text:span></text:p>
      <text:p text:style-name="P23"><text:span text:style-name="T24">1</text:span><text:span text:style-name="T25">. Papildyti 1 straipsnį nauja 3 dalimi:</text:span></text:p>
      <text:p text:style-name="P26"><text:span text:style-name="T27">„</text:span><text:span text:style-name="T28">3</text:span><text:span text:style-name="T29">.<text:s/></text:span><text:span text:style-name="T30">Siųsti Ukrainos ginkluotųjų pajėgų mokymo tikslais nuo 2017 m. liepos 1 d. iki 2017 m. gruodžio 31 d. Lietuvos Respublikos karinius vienetus, sudarytus iš</text:span><text:span text:style-name="T31"><text:s/>karių ir civilių krašto apsaugos sistemos tarnautojų, dalyvauti karinėje mokymo operacijoje Ukrainoje – iki 60 karių ir civilių krašto apsaugos sistemos tarnautojų</text:span>.“</text:p>
      <text:p text:style-name="P32"><text:span text:style-name="T33">2</text:span><text:span text:style-name="T34">. Buvusią 1 straipsnio 3 dalį laikyti 4 dalimi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Šis nutarimas įsigalioja 2017 m. liepos 1 d.<text:s/></text:span></text:p>
      <text:p text:style-name="P41"/>
      <text:p text:style-name="P42"/>
      <text:p text:style-name="P43"/>
      <text:p text:style-name="P44"><text:span text:style-name="T45">Seimo Pirmininkas</text:span>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 Bužinskienė</meta:initial-creator>
    <dc:creator>adlibuser</dc:creator>
    <meta:creation-date>2017-06-21T12:09:00Z</meta:creation-date>
    <dc:date>2017-06-21T12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74" meta:character-count="1333" meta:row-count="33" meta:non-whitespace-character-count="1168"/>
  </office:meta>
</office:document-meta>
</file>