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909in">
        <style:tab-stops>
          <style:tab-stop style:type="left" style:position="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909in">
        <style:tab-stops>
          <style:tab-stop style:type="left" style:position="0.295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margin-left="0.5909in">
        <style:tab-stops>
          <style:tab-stop style:type="left" style:position="0.295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0.5909in">
        <style:tab-stops>
          <style:tab-stop style:type="left" style:position="0.29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text-properties style:font-size-complex="12pt"/>
    </style:style>
    <style:style style:name="TableColumn131" style:family="table-column">
      <style:table-column-properties style:column-width="2.5597in"/>
    </style:style>
    <style:style style:name="TableColumn132" style:family="table-column">
      <style:table-column-properties style:column-width="1.6736in"/>
    </style:style>
    <style:style style:name="TableColumn133" style:family="table-column">
      <style:table-column-properties style:column-width="2.4604in"/>
    </style:style>
    <style:style style:name="Table130" style:family="table">
      <style:table-properties style:width="6.6937in" fo:margin-left="0.075in" table:align="left"/>
    </style:style>
    <style:style style:name="TableRow134" style:family="table-row">
      <style:table-row-properties style:row-height="0.2361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line-height="150%"/>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line-height="150%"/>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fo:line-height="150%" fo:margin-left="0.0062in" fo:text-indent="-0.0062in">
        <style:tab-stops/>
      </style:paragraph-properties>
      <style:text-properties style:font-size-complex="12pt"/>
    </style:style>
    <style:style style:name="P141" style:parent-style-name="Normal" style:family="paragraph">
      <style:paragraph-properties fo:line-height="150%"/>
      <style:text-properties style:font-size-complex="12pt"/>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ARYBOS 2019 M. GEGUŽĖS<text:s/></text:span><text:span text:style-name="T37">28 D. SPRENDIMO NR. TS-161 „DĖL VIENKARTINIŲ, TIKSLINIŲ, PERIODINIŲ IR SĄLYGINIŲ PAŠALPŲ SKYRIMO IR MOKĖJIMO TVARKOS APRAŠO PATVIRTINIMO“ PAKEIT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text:s/></text:span><text:span text:style-name="T46">įstatymo 18 straipsnio 1 dalimi, Raseinių rajono savivaldybės taryba n u s p r e n d ž i a:</text:span></text:p>
      <text:p text:style-name="P47"><text:span text:style-name="T48">1</text:span><text:span text:style-name="T49">.</text:span><text:span text:style-name="T50"><text:tab/>Pakeisti Vienkartinių, tikslinių, periodinių ir sąlyginių pašalpų skyrimo ir mokėjimo tvarkos aprašo, patvirtinto Raseinių rajono savivaldybės tarybos 2019 m</text:span><text:span text:style-name="T51">. gegužės 28 d. sprendimu Nr. TS-161 „Dėl vienkartinių, tikslinių, periodinių ir sąlyginių pašalpų skyrimo ir mokėjimo tvarkos aprašo patvirtinimo“:</text:span></text:p>
      <text:p text:style-name="P52"><text:span text:style-name="T53">1.1</text:span><text:span text:style-name="T54">.</text:span><text:span text:style-name="T55"><text:tab/><text:s/>9.5 papunktį ir jį išdėstyti taip:</text:span></text:p>
      <text:p text:style-name="P56"><text:span text:style-name="T57">„</text:span><text:span text:style-name="T58">9.5</text:span><text:span text:style-name="T59">. kiekvienam gimusiam vaikui, nevertinant šeimos pajamų -<text:s/></text:span><text:span text:style-name="T60">100 Eur, kai:</text:span></text:p>
      <text:p text:style-name="P61"><text:span text:style-name="T62">9.5.1</text:span><text:span text:style-name="T63">. dėl tikslinės pašalpos buvo kreiptasi per pirmuosius vaiko gyvenimo metus;</text:span></text:p>
      <text:p text:style-name="P64"><text:span text:style-name="T65">9.5.2</text:span><text:span text:style-name="T66">. kreipimosi metu gimusio vaiko gyvenamoji vieta yra deklaruota arba duomenys apie gyvenamąją vietą yra įrašyti į gyvenamosios vietos nedeklaravusių<text:s/></text:span><text:span text:style-name="T67">asmenų apskaitą Raseinių rajono savivaldybėje bei vieno iš vaiką auginančių tėvų, vaiko gimimo ir kreipimosi dėl pašalpos metu, gyvenamoji vieta deklaruota arba duomenys apie gyvenamąją vietą yra įrašyti į gyvenamosios vietos nedeklaravusių asmenų apskaitą</text:span><text:span text:style-name="T68"><text:s/>Raseinių rajono savivaldybėje;</text:span></text:p>
      <text:p text:style-name="P69"><text:span text:style-name="T70">9.5.3</text:span><text:span text:style-name="T71">. prašymas pateiktas šio tvarkos aprašo 18 punkte nurodytu būdu arba elektroniniu paštu<text:s/></text:span><text:span text:style-name="T72">parama@raseiniai.lt</text:span><text:span text:style-name="T73"><text:s/>;“;</text:span></text:p>
      <text:p text:style-name="P74"><text:span text:style-name="T75">1.2</text:span><text:span text:style-name="T76">.</text:span><text:span text:style-name="T77"><text:tab/>9.7 papunktį ir jį išdėstyti taip:</text:span></text:p>
      <text:p text:style-name="P78"><text:span text:style-name="T79">„</text:span><text:span text:style-name="T80">9.7</text:span><text:span text:style-name="T81">. nukentėjusiems nuo gaisro ar kitų ekstremalių</text:span><text:span text:style-name="T82"><text:s/>įvykių ar situacijų, kai žala padaryta tik nuosavybės teise turimam gyvenamajam ar negyvenamajam būstui, ir (ar) jame esančiam namų turtui ir kai turtas nebuvo draustas ir bendrai gyvenantys asmenys ar vienas gyvenantis asmuo negavo draudimo išmokos, nust</text:span><text:span text:style-name="T83">ačius nuo gaisro ar kitų ekstremalių įvykių ar situacijų patirtus nuostolius Rajono gyventojams gaisrų ir kitų stichinių nelaimių padarytos žalos dydžiams nustatyti<text:s/></text:span><text:soft-page-break/><text:span text:style-name="T84">komisijoje, kuri sudaroma Raseinių rajono savivaldybės administracijos direktoriaus įsakymu</text:span><text:span text:style-name="T85">, skiriama:</text:span></text:p>
      <text:p text:style-name="P86"><text:span text:style-name="T87">9.7.1</text:span><text:span text:style-name="T88">. kai nuostoliai sudaro iki 600 Eur – iki 8 BSI;</text:span></text:p>
      <text:p text:style-name="P89"><text:span text:style-name="T90">9.7.2</text:span><text:span text:style-name="T91">. kai nuostoliai sudaro nuo 600 Eur iki 1500 Eur – iki 15 BSI;</text:span></text:p>
      <text:p text:style-name="P92"><text:span text:style-name="T93">9.7.3</text:span><text:span text:style-name="T94">. kai nuostoliai sudaro nuo 1500 Eur iki 4500 Eur – iki 20 BSI;</text:span></text:p>
      <text:p text:style-name="P95"><text:span text:style-name="T96">9.7.4</text:span><text:span text:style-name="T97">. kai nuostoliai sudaro nuo 4500 E</text:span><text:span text:style-name="T98">ur iki 7500 Eur – iki 30 BSI;</text:span></text:p>
      <text:p text:style-name="P99"><text:span text:style-name="T100">9.7.5</text:span><text:span text:style-name="T101">. kai nuostoliai sudaro virš 7500 Eur – iki 45 BSI.“;</text:span></text:p>
      <text:p text:style-name="P102"><text:span text:style-name="T103">1.3</text:span><text:span text:style-name="T104">.</text:span><text:span text:style-name="T105"><text:tab/>13.1 papunktį ir jį išdėstyti taip:</text:span></text:p>
      <text:p text:style-name="P106"><text:span text:style-name="T107">„</text:span><text:span text:style-name="T108">13.1</text:span><text:span text:style-name="T109">. priklausomybės ligomis sergančių asmenų gydymui ar gydymo išlaidoms iš dalies kompensuoti – iki 5 BSI;“</text:span><text:span text:style-name="T110">;</text:span></text:p>
      <text:p text:style-name="P111"><text:span text:style-name="T112">1.4</text:span><text:span text:style-name="T113">.</text:span><text:span text:style-name="T114"><text:tab/>32 punktą ir jį išdėstyti taip:</text:span></text:p>
      <text:p text:style-name="P115"><text:span text:style-name="T116">„</text:span><text:span text:style-name="T117">32</text:span><text:span text:style-name="T118">. Skirtas pašalpas Socialinės paramos skyrius išmoka kito mėnesio 12 dieną,<text:s/></text:span><text:span text:style-name="T119">išskyrus pašalpas, nurodytas šio tvarkos aprašo 9.5 punkte</text:span><text:span text:style-name="T120">.“.</text:span></text:p>
      <text:p text:style-name="P121"><text:span text:style-name="T122">2</text:span><text:span text:style-name="T123">.</text:span><text:span text:style-name="T124"><text:tab/>Nustatyti, kad šis sprendimas galioja nuo 2020 m. spa</text:span><text:span text:style-name="T125">lio 1 d.<text:s/></text:span></text:p>
      <text:p text:style-name="P12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Savivaldybės meras<text:s/></text:p>
          </table:table-cell>
          <table:table-cell table:style-name="TableCell137">
            <text:p text:style-name="P138"/>
          </table:table-cell>
          <table:table-cell table:style-name="TableCell139">
            <text:p text:style-name="P140"/>
          </table:table-cell>
        </table:table-row>
      </table:table>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14T12:18:00Z</meta:creation-date>
    <dc:date>2020-09-14T12:18:00Z</dc:date>
    <meta:print-date>2018-01-04T13:50:00Z</meta:print-date>
    <meta:template xlink:href="Normal.dotm" xlink:type="simple"/>
    <meta:editing-cycles>2</meta:editing-cycles>
    <meta:editing-duration>PT0S</meta:editing-duration>
    <meta:document-statistic meta:page-count="2" meta:paragraph-count="35" meta:word-count="471" meta:character-count="3284" meta:row-count="129" meta:non-whitespace-character-count="2848"/>
  </office:meta>
</office:document-meta>
</file>