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line-height="107%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 style:language-complex="lt" style:country-complex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margin-right="0.075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margin-right="0.075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6" style:parent-style-name="DefaultParagraphFont" style:family="text">
      <style:text-properties style:font-weight-complex="bold" fo:text-transform="uppercase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1" style:parent-style-name="DefaultParagraphFont" style:family="text">
      <style:text-properties style:font-weight-complex="bold" fo:text-transform="uppercase" style:font-size-complex="12pt"/>
    </style:style>
    <style:style style:name="T42" style:parent-style-name="DefaultParagraphFont" style:family="text">
      <style:text-properties style:font-weight-complex="bold" fo:text-transform="uppercase"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6" style:parent-style-name="DefaultParagraphFont" style:family="text">
      <style:text-properties style:font-weight-complex="bold" fo:text-transform="uppercase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3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49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margin-left="0.493in">
        <style:tab-stops/>
      </style:paragraph-properties>
    </style:style>
    <style:style style:name="T88" style:parent-style-name="DefaultParagraphFont" style:family="text">
      <style:text-properties style:font-weight-complex="bold" fo:text-transform="uppercase" style:font-size-complex="12pt"/>
    </style:style>
    <style:style style:name="T89" style:parent-style-name="DefaultParagraphFont" style:family="text">
      <style:text-properties style:font-weight-complex="bold" fo:text-transform="uppercase" style:font-size-complex="12pt"/>
    </style:style>
    <style:style style:name="T90" style:parent-style-name="DefaultParagraphFont" style:family="text">
      <style:text-properties style:font-weight-complex="bold" fo:text-transform="uppercase" style:font-size-complex="12pt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margin-left="0.493in">
        <style:tab-stops/>
      </style:paragraph-properties>
    </style:style>
    <style:style style:name="T101" style:parent-style-name="DefaultParagraphFont" style:family="text">
      <style:text-properties style:font-weight-complex="bold" fo:text-transform="uppercase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07%" fo:text-indent="0.49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margin-left="0.493in">
        <style:tab-stops>
          <style:tab-stop style:type="left" style:position="0.0979in"/>
          <style:tab-stop style:type="left" style:position="0.5069in"/>
          <style:tab-stop style:type="left" style:position="0.5902in"/>
          <style:tab-stop style:type="left" style:position="0.9236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font-weight-complex="bold" fo:text-transform="uppercase" style:font-size-complex="12pt"/>
    </style:style>
    <style:style style:name="T156" style:parent-style-name="DefaultParagraphFont" style:family="text">
      <style:text-properties style:font-weight-complex="bold" fo:text-transform="uppercase" style:font-size-complex="12pt"/>
    </style:style>
    <style:style style:name="T1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7583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line-height="107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fo:color="#000000" style:font-size-complex="12pt" style:language-asian="ar" style:country-asian="SA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P168" style:parent-style-name="Normal" style:family="paragraph">
      <style:paragraph-properties fo:text-align="justify" fo:line-height="107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fo:font-size="7pt" style:font-size-asian="7pt" style:font-size-complex="7pt"/>
    </style:style>
    <style:style style:name="P182" style:parent-style-name="Normal" style:family="paragraph">
      <style:paragraph-properties fo:text-align="justify"/>
      <style:text-properties style:font-size-complex="12pt"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Šiaulių miest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ŠIAULIŲ MIESTO SAVIVALDYBĖS TARYBOS 2019 M. GRUODŽIO 12 D. SPRENDIMO NR. T-459 „</text:span><text:span text:style-name="T16">dėl<text:s/></text:span><text:span text:style-name="T17">VAIKŲ REGISTRAVIMO IR PRIĖMIMO Į ŠIAULIŲ MIESTO SAVIVALDYBĖS ŠVIETIMO ĮSTAIGAS, VYKDANČIAS IKIMOKYKLINIO IR (AR) PRIEŠMOKYKLINIO UGDYMO PROGRAMAS, TVARKOS APRAŠO<text:s/></text:span><text:span text:style-name="T18">patvirtinimo</text:span><text:span text:style-name="T19">“</text:span><text:span text:style-name="T20"><text:s/>PAKEITIMO</text:span></text:p>
      <text:p text:style-name="P21"/>
      <text:p text:style-name="P22"/>
      <text:p text:style-name="P23">2022 m. spalio <text:s text:c="3"/>d. Nr.<text:s/></text:p>
      <text:h text:style-name="P24" text:outline-level="2">Šiauliai</text:h>
      <text:p text:style-name="P25"/>
      <text:p text:style-name="P26"><text:span text:style-name="T27">Vadovaudamasi Lietuvos Respublik</text:span><text:span text:style-name="T28">os vietos savivaldos įstatymo 18 straipsnio 1 punktu, Šiaulių miesto savivaldybės taryba n u s p r e n d ž i a:</text:span></text:p>
      <text:p text:style-name="P29"><text:span text:style-name="T30">Pakeisti Vaikų registravimo ir priėmimo į Šiaulių miesto savivaldybės švietimo įstaigas, vykdančias ikimokyklinio ir (ar) priešmokyklinio ugdymo programas, tvarkos aprašą, patvirtintą Šiaulių miesto savivaldybės tarybos 2019 m. gruodžio 12 d. sprendimu Nr.</text:span><text:span text:style-name="T31"><text:s/>T-459 „Dėl Vaikų registravimo ir priėmimo į Šiaulių miesto savivaldybės švietimo įstaigas, vykdančias ikimokyklinio ir (ar) priešmokyklinio ugdymo programas,<text:s/></text:span><text:span text:style-name="T32">tvarkos<text:s/></text:span><text:span text:style-name="T33">aprašo patvirtin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ripažinti netekusiu galios 3.1.3 papunktį.</text:span></text:p>
      <text:p text:style-name="P40"><text:span text:style-name="T41">2</text:span><text:span text:style-name="T42">.</text:span><text:span text:style-name="T43"><text:tab/></text:span><text:span text:style-name="T44">Pripažinti netekusiu galios 4 punktą.</text:span></text:p>
      <text:p text:style-name="P45"><text:span text:style-name="T46">3</text:span><text:span text:style-name="T47">.</text:span><text:span text:style-name="T48"><text:tab/></text:span><text:span text:style-name="T49">Pakeisti<text:s/></text:span><text:span text:style-name="T50">6.5 papunktį ir jį išdėstyti taip:</text:span></text:p>
      <text:p text:style-name="P51"><text:span text:style-name="T52">„</text:span><text:span text:style-name="T53">6.5</text:span><text:span text:style-name="T54">.<text:s/></text:span><text:span text:style-name="T55">laisva vieta grupėje – neužpildyta vieta grupėje iki<text:s/></text:span><text:span text:style-name="T56">Lietuvos higienos normoje HN 75:2016 „Ikimokyklinio ir priešmokyklinio ugdymo programų vykdymo bendrieji s</text:span><text:span text:style-name="T57">veikatos saugos reikalavimai“ nurodyto vaikų skaičiaus pagal amžiaus grupes;</text:span><text:span text:style-name="T58">“.</text:span></text:p>
      <text:p text:style-name="P59"><text:span text:style-name="T60">4</text:span><text:span text:style-name="T61">.</text:span><text:span text:style-name="T62"><text:tab/>Pakeisti 7 punktą ir jį išdėstyti taip:</text:span></text:p>
      <text:p text:style-name="P63"><text:span text:style-name="T64">„</text:span><text:span text:style-name="T65">7</text:span><text:span text:style-name="T66">.<text:s/></text:span><text:span text:style-name="T67">Vaikams registruoti naudojama<text:s/></text:span><text:span text:style-name="T68">Vaikų registracijos į Šiaulių miesto savivaldybės švietimo įstaigas, vykdančias ikimokykli</text:span><text:span text:style-name="T69">nio ugdymo programas, duomenų bazė</text:span><text:span text:style-name="T70"><text:s/>(toliau – Duomenų bazė), kurios nuostatus tvirtina Šiaulių miesto savivaldybės (toliau – Savivaldybė) administracijos direktorius.“</text:span></text:p>
      <text:p text:style-name="P71"><text:span text:style-name="T72">5</text:span><text:span text:style-name="T73">.</text:span><text:span text:style-name="T74"><text:tab/>Pakeisti 17.2 papunktį ir jį išdėstyti taip:</text:span></text:p>
      <text:p text:style-name="P75"><text:span text:style-name="T76">„</text:span><text:span text:style-name="T77">17.2</text:span><text:span text:style-name="T78">.<text:s/></text:span><text:span text:style-name="T79">švietimo įstaigoje, išsk</text:span><text:span text:style-name="T80">yrus specialiosios paskirties, priešmokyklinio ugdymo grupė formuojama tik tuo atveju, jeigu yra tenkinamos 17.1 papunktyje nurodytos sąlygos</text:span><text:span text:style-name="T81"><text:s/></text:span><text:span text:style-name="T82">ir šalia nėra bendrojo ugdymo mokyklos, įgyvendinančios priešmokyklinio ugdymo programą, <text:s/>arba mokykloje negali būti ugdomi visi norintieji;“.</text:span></text:p>
      <text:p text:style-name="P83"><text:span text:style-name="T84">6</text:span><text:span text:style-name="T85">.</text:span><text:span text:style-name="T86"><text:tab/>Pakeisti 22.4 papunktį ir jį išdėstyti taip:</text:span></text:p>
      <text:p text:style-name="P87"><text:span text:style-name="T88">„</text:span><text:span text:style-name="T89">22.4</text:span><text:span text:style-name="T90">.<text:s/></text:span><text:span text:style-name="T91">v</text:span><text:span text:style-name="T92">aikas, kurio brolis (įbrolis) ar sesuo (įseserė</text:span><text:span text:style-name="T93">) einamaisiais metais lanko ir lankys tą</text:span></text:p>
      <text:p text:style-name="P94"><text:span text:style-name="T95">pačią įstaigą;“.</text:span></text:p>
      <text:p text:style-name="P96"><text:span text:style-name="T97">7</text:span><text:span text:style-name="T98">.</text:span><text:span text:style-name="T99"><text:tab/>Papildyti 22.6 papunkčiu:</text:span></text:p>
      <text:p text:style-name="P100"><text:span text:style-name="T101">„</text:span><text:span text:style-name="T102">22.6</text:span><text:span text:style-name="T103">. vaikai, jei vienas iš tėvų<text:s/></text:span><text:span text:style-name="T104">(</text:span><text:span text:style-name="T105">globėjų</text:span><text:span text:style-name="T106">)<text:s/></text:span><text:span text:style-name="T107">atlieka privalomąją ar profesinę karo tarnybą;“.</text:span></text:p>
      <text:p text:style-name="P108"><text:span text:style-name="T109">8</text:span><text:span text:style-name="T110">.</text:span><text:span text:style-name="T111"><text:tab/>Pakeisti 27 punktą ir jį išdėstyti taip:</text:span></text:p>
      <text:p text:style-name="P112"><text:span text:style-name="T113">„</text:span><text:span text:style-name="T114">27</text:span><text:span text:style-name="T115">. Prašyma</text:span><text:span text:style-name="T116">i dėl vaiko priėmimo į švietimo įstaigą priimami popieriniai ir (ar) elektroniniai (pasirašyti galiojančiu elektroniniu parašu) nuo einamųjų metų kovo</text:span><text:span text:style-name="T117"><text:s/></text:span><text:span text:style-name="T118">1 d.</text:span><text:span text:style-name="T119"><text:s/></text:span><text:span text:style-name="T120">Švietimo įstaigos direktoriaus įsakymu patvirtintoje prašymo formoje nurodoma:“.</text:span></text:p>
      <text:p text:style-name="P121"><text:span text:style-name="T122">9</text:span><text:span text:style-name="T123">.</text:span><text:span text:style-name="T124"><text:tab/>Pakeisti</text:span><text:span text:style-name="T125"><text:s/>27.1 papunktį ir jį išdėstyti taip:</text:span></text:p>
      <text:p text:style-name="P126"><text:span text:style-name="T127">„</text:span><text:span text:style-name="T128">27</text:span><text:span text:style-name="T129">.1</text:span><text:span text:style-name="T130"><text:s/>vaiko vardas ir pavardė, gimimo metai, asmens kodas,<text:s/></text:span><text:span text:style-name="T131">faktinė</text:span><text:span text:style-name="T132"><text:s/>ir deklaruota gyvenamoji vieta;“.</text:span></text:p>
      <text:p text:style-name="P133"><text:span text:style-name="T134">10</text:span><text:span text:style-name="T135">.</text:span><text:span text:style-name="T136"><text:tab/>Pakeisti 27.9 papunktį ir jį išdėstyti taip:</text:span></text:p>
      <text:p text:style-name="P137"><text:span text:style-name="T138">„</text:span><text:span text:style-name="T139">27.9</text:span><text:span text:style-name="T140">.<text:s/></text:span><text:span text:style-name="T141">patvirtinimas, kad yra susipažinęs su Aprašu.“</text:span></text:p>
      <text:p text:style-name="P142"><text:span text:style-name="T143">11</text:span><text:span text:style-name="T144">.</text:span><text:span text:style-name="T145"><text:tab/>Pripažinti netekusiu galios 27.10 papunktį.</text:span></text:p>
      <text:p text:style-name="P146"><text:span text:style-name="T147">12</text:span><text:span text:style-name="T148">.</text:span><text:span text:style-name="T149"><text:tab/>Pripažinti netekusiu galios 29 punktą.</text:span></text:p>
      <text:p text:style-name="P150"><text:span text:style-name="T151">13</text:span><text:span text:style-name="T152">.</text:span><text:span text:style-name="T153"><text:tab/>Pakeisti 30 punktą ir jį išdėstyti taip:</text:span></text:p>
      <text:p text:style-name="P154"><text:span text:style-name="T155">„</text:span><text:span text:style-name="T156">30</text:span><text:span text:style-name="T157">. Jeigu vaikas atvyko iš Savivaldybės kitos švietimo įstaigos, turi būti pateikta pažyma apie atsiskai</text:span><text:span text:style-name="T158">tymą už vaiko išlaikymą toje įstaigoje.“</text:span></text:p>
      <text:p text:style-name="P159"><text:span text:style-name="T160">14</text:span><text:span text:style-name="T161">.</text:span><text:span text:style-name="T162"><text:tab/>Pakeisti Vaikų registravimo ir priėmimo į Šiaulių miesto savivaldybės švietimo įstaigas, vykdančias ikimokyklinio ir (ar) priešmokyklinio ugdymo programas, tvarkos aprašo priedo 2 punktą ir jį išdėstyti<text:s/></text:span><text:span text:style-name="T163">taip:</text:span></text:p>
      <text:p text:style-name="P164"><text:span text:style-name="T165">„</text:span><text:span text:style-name="T166">2</text:span><text:span text:style-name="T167">. Mano vaikas turi nurodytą (-as) pirmumo teisę (-es):<text:s/></text:span></text:p>
      <text:p text:style-name="P168"><text:span text:style-name="T169">(šeimai taikoma atvejo vadyba</text:span><text:span text:style-name="T170">; vaikui skirtas privalomas ikimokyklinis ugdymas; lankė specialiosios paskirties švietimo įstaigą; brolis<text:s/></text:span><text:span text:style-name="T171">(įbrolis)<text:s/></text:span><text:span text:style-name="T172">ar (ir) sesuo<text:s/></text:span><text:span text:style-name="T173">(įseserė) einamaisiais metais<text:s/></text:span><text:span text:style-name="T174">lanko ar lankys tą pačią įstaigą; vaiką</text:span><text:span text:style-name="T175"><text:s/>augina vienas iš tėvų<text:s/></text:span><text:span text:style-name="T176">(jei vienas yra miręs, jei vaikui nenustatyta ir nepripažinta tėvystė, jei vienas iš tėvų yra dingęs be žinios);<text:s/></text:span><text:span text:style-name="T177">vienas iš tėvų<text:s/></text:span><text:span text:style-name="T178">(globėjų)<text:s/></text:span><text:span text:style-name="T179">atlieka privalomąją ar profesinę karo tarnybą</text:span><text:span text:style-name="T180">).“</text:span></text:p>
      <text:p text:style-name="P181"/>
      <text:p text:style-name="P182"/>
      <text:p text:style-name="P183"/>
      <text:p text:style-name="Normal"><text:span text:style-name="T18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9-13T09:57:00Z</meta:creation-date>
    <dc:date>2022-09-13T09:57:00Z</dc:date>
    <meta:template xlink:href="Normal.dotm" xlink:type="simple"/>
    <meta:editing-cycles>2</meta:editing-cycles>
    <meta:editing-duration>PT0S</meta:editing-duration>
    <meta:document-statistic meta:page-count="3" meta:paragraph-count="28" meta:word-count="478" meta:character-count="3964" meta:row-count="62" meta:non-whitespace-character-count="3514"/>
  </office:meta>
</office:document-meta>
</file>