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5in">
        <style:tab-stops>
          <style:tab-stop style:type="left" style:position="5.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 fo:text-indent="5.5in">
        <style:tab-stops>
          <style:tab-stop style:type="left" style:position="5.5in"/>
        </style:tab-stops>
      </style:paragraph-properties>
    </style:style>
    <style:style style:name="P4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justify" fo:margin-right="0.0187in" fo:text-indent="0.4923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weight-complex="bold" style:language-asian="lt" style:country-asian="L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fo:letter-spacing="0.0277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margin-right="0.0187in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text-position="sub 66.6%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b 66.6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b 66.6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b 66.6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olumn57" style:family="table-column">
      <style:table-column-properties style:column-width="0.3666in"/>
    </style:style>
    <style:style style:name="TableColumn58" style:family="table-column">
      <style:table-column-properties style:column-width="2.0777in"/>
    </style:style>
    <style:style style:name="TableColumn59" style:family="table-column">
      <style:table-column-properties style:column-width="4.2416in"/>
    </style:style>
    <style:style style:name="Table56" style:family="table">
      <style:table-properties style:width="6.6861in" style:rel-width="100%" fo:margin-left="0in" table:align="left"/>
    </style:style>
    <style:style style:name="TableRow60" style:family="table-row">
      <style:table-row-properties style:min-row-height="0.31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" style:family="table-row">
      <style:table-row-properties style:min-row-height="0.572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DefaultParagraphFont" style:family="text">
      <style:text-properties style:font-name-asian="Calibri"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style:font-name-asian="Calibri"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color="#000000" style:text-position="sub 63.6%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color="#000000" style:text-position="sub 63.6%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color="#000000" style:text-position="sub 63.6%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color="#000000" style:text-position="sub 63.6%" fo:font-size="11pt" style:font-size-asian="11pt" style:font-size-complex="11pt" style:language-asian="lt" style:country-asian="LT"/>
    </style:style>
    <style:style style:name="TableRow89" style:family="table-row">
      <style:table-row-properties style:min-row-height="0.497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DefaultParagraphFont" style:family="text">
      <style:text-properties style:font-name-asian="Calibri"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style:font-name-asian="Calibri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02" style:parent-style-name="DefaultParagraphFont" style:family="text">
      <style:text-properties style:font-name-asian="Calibri" fo:font-size="11pt" style:font-size-asian="11pt" style:font-size-complex="11pt"/>
    </style:style>
    <style:style style:name="T103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-asian="Calibri" fo:font-style="italic" style:font-style-asian="italic" fo:font-size="10pt" style:font-size-asian="10pt"/>
    </style:style>
    <style:style style:name="P10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text-position="sub 65%" fo:font-size="10pt" style:font-size-asian="10pt"/>
    </style:style>
    <style:style style:name="T108" style:parent-style-name="DefaultParagraphFont" style:family="text">
      <style:text-properties style:font-name-asian="Calibri" fo:font-size="10pt" style:font-size-asian="10pt"/>
    </style:style>
    <style:style style:name="P10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text-position="sub 65%" fo:font-size="10pt" style:font-size-asian="10pt"/>
    </style:style>
    <style:style style:name="T112" style:parent-style-name="DefaultParagraphFont" style:family="text">
      <style:text-properties style:font-name-asian="Calibri" fo:font-size="10pt" style:font-size-asian="10pt"/>
    </style:style>
    <style:style style:name="P11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text-position="sub 65%" fo:font-size="10pt" style:font-size-asian="10pt"/>
    </style:style>
    <style:style style:name="T116" style:parent-style-name="DefaultParagraphFont" style:family="text">
      <style:text-properties style:font-name-asian="Calibri" fo:font-size="10pt" style:font-size-asian="10pt"/>
    </style:style>
    <style:style style:name="T117" style:parent-style-name="DefaultParagraphFont" style:family="text">
      <style:text-properties style:font-name-asian="Calibri" style:text-position="super 65%" fo:font-size="10pt" style:font-size-asian="10pt"/>
    </style:style>
    <style:style style:name="T118" style:parent-style-name="DefaultParagraphFont" style:family="text">
      <style:text-properties style:font-name-asian="Calibri" fo:font-size="10pt" style:font-size-asian="10pt"/>
    </style:style>
    <style:style style:name="P11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text-position="sub 65%" fo:font-size="10pt" style:font-size-asian="10pt"/>
    </style:style>
    <style:style style:name="T122" style:parent-style-name="DefaultParagraphFont" style:family="text">
      <style:text-properties style:font-name-asian="Calibri" fo:font-size="10pt" style:font-size-asian="10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fo:color="#262121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</style:style>
    <style:style style:name="P132" style:parent-style-name="Normal" style:family="paragraph">
      <style:paragraph-properties fo:break-before="page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5937in"/>
          <style:tab-stop style:type="left" style:position="0.7875in"/>
        </style:tab-stops>
      </style:paragraph-properties>
      <style:text-properties fo:hyphenate="false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P16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align="justify" fo:text-indent="0.3937in"/>
      <style:text-properties style:font-size-complex="12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name="Symbol" style:font-size-complex="12pt"/>
    </style:style>
    <style:style style:name="T171" style:parent-style-name="DefaultParagraphFont" style:family="text">
      <style:text-properties style:font-name="Symbol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name="Symbol" style:font-size-complex="12pt"/>
    </style:style>
    <style:style style:name="T176" style:parent-style-name="DefaultParagraphFont" style:family="text">
      <style:text-properties style:font-name="Symbol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name="Symbol" style:font-size-complex="12pt"/>
    </style:style>
    <style:style style:name="T181" style:parent-style-name="DefaultParagraphFont" style:family="text">
      <style:text-properties style:font-name="Symbol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5937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 fo:background-color="#FFFFFF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fo:background-color="#FFFFFF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fo:background-color="#FFFFFF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 fo:background-color="#FFFFFF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fo:background-color="#FFFFFF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 fo:background-color="#FFFFFF"/>
    </style:style>
    <style:style style:name="T207" style:parent-style-name="DefaultParagraphFont" style:family="text">
      <style:text-properties style:font-size-complex="12pt" fo:background-color="#FFFFFF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 fo:background-color="#FFFFFF"/>
    </style:style>
    <style:style style:name="T21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3937in"/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TableColumn217" style:family="table-column">
      <style:table-column-properties style:column-width="2.2284in"/>
    </style:style>
    <style:style style:name="TableColumn218" style:family="table-column">
      <style:table-column-properties style:column-width="2.2284in"/>
    </style:style>
    <style:style style:name="TableColumn219" style:family="table-column">
      <style:table-column-properties style:column-width="2.2291in"/>
    </style:style>
    <style:style style:name="Table216" style:family="table">
      <style:table-properties style:width="6.6861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style:font-weight-complex="bold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2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style:font-weight-complex="bold" style:font-size-complex="12pt"/>
    </style:style>
    <style:style style:name="T22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52" style:parent-style-name="Normal" style:family="paragraph">
      <style:paragraph-properties fo:text-align="justify" fo:text-indent="0.3937in"/>
      <style:text-properties style:font-size-complex="12pt"/>
    </style:style>
    <style:style style:name="TableColumn254" style:family="table-column">
      <style:table-column-properties style:column-width="2.2284in"/>
    </style:style>
    <style:style style:name="TableColumn255" style:family="table-column">
      <style:table-column-properties style:column-width="2.2284in"/>
    </style:style>
    <style:style style:name="TableColumn256" style:family="table-column">
      <style:table-column-properties style:column-width="2.2291in"/>
    </style:style>
    <style:style style:name="Table253" style:family="table">
      <style:table-properties style:width="6.6861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style:font-weight-complex="bold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fo:font-weight="bold" style:font-weight-asian="bold" style:font-weight-complex="bold" style:font-size-complex="12pt"/>
    </style:style>
    <style:style style:name="T26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 style:font-weight-complex="bold" style:font-size-complex="12pt"/>
    </style:style>
    <style:style style:name="P265" style:parent-style-name="Normal" style:family="paragraph">
      <style:text-properties fo:font-weight="bold" style:font-weight-asian="bold" style:font-weight-complex="bold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text-position="sub 66.6%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text-position="sub 66.6%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text-position="sub 66.6%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text-position="sub 66.6%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text-position="sub 66.6%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text-position="sub 66.6%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text-position="sub 66.6%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text-position="sub 66.6%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text-position="sub 66.6%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text-position="sub 66.6%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text-position="sub 66.6%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name-asian="Calibri" fo:color="#000000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text-position="sub 66.6%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text-position="sub 66.6%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name-asian="Calibri" fo:color="#000000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text-position="sub 66.6%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text-position="sub 66.6%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name-asian="Calibri" fo:color="#000000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text-position="sub 66.6%" style:font-size-complex="12pt"/>
    </style:style>
    <style:style style:name="P335" style:parent-style-name="Normal" style:family="paragraph">
      <style:paragraph-properties fo:text-align="justify" fo:text-indent="0.3937in"/>
      <style:text-properties style:font-name-asian="Calibri" fo:font-style="italic" style:font-style-asian="italic" style:font-size-complex="12pt"/>
    </style:style>
    <style:style style:name="P336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text-position="sub 66.6%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P341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text-position="sub 66.6%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P345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text-position="sub 66.6%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text-position="super 66.6%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P35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text-position="sub 66.6%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P355" style:parent-style-name="Normal" style:family="paragraph">
      <style:paragraph-properties fo:text-align="justify" fo:text-indent="0.3937in"/>
      <style:text-properties style:font-size-complex="12pt"/>
    </style:style>
    <style:style style:name="P356" style:parent-style-name="Normal" style:family="paragraph">
      <style:paragraph-properties fo:text-align="justify" fo:text-indent="0.3937in"/>
      <style:text-properties style:font-size-complex="12pt"/>
    </style:style>
    <style:style style:name="P357" style:parent-style-name="Normal" style:family="paragraph">
      <style:paragraph-properties fo:text-align="justify" fo:text-indent="0.3937in">
        <style:tab-stops>
          <style:tab-stop style:type="left" style:position="0.5937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fo:font-weight="bold" style:font-weight-asian="bold" style:font-weight-complex="bold" style:font-size-complex="12pt"/>
    </style:style>
    <style:style style:name="T361" style:parent-style-name="DefaultParagraphFont" style:family="text">
      <style:text-properties fo:font-weight="bold" style:font-weight-asian="bold" style:font-weight-complex="bold" style:font-size-complex="12pt"/>
    </style:style>
    <style:style style:name="P362" style:parent-style-name="Normal" style:family="paragraph">
      <style:paragraph-properties fo:text-align="justify" fo:text-indent="0.3937in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fo:font-weight="bold" style:font-weight-asian="bold" style:font-weight-complex="bold" style:font-size-complex="12pt"/>
    </style:style>
    <style:style style:name="T366" style:parent-style-name="DefaultParagraphFont" style:family="text">
      <style:text-properties fo:font-weight="bold" style:font-weight-asian="bold" style:font-weight-complex="bold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font-weight="bold" style:font-weight-asian="bold" style:font-weight-complex="bold" style:font-size-complex="12pt"/>
    </style:style>
    <style:style style:name="T369" style:parent-style-name="DefaultParagraphFont" style:family="text">
      <style:text-properties fo:font-weight="bold" style:font-weight-asian="bold" style:font-weight-complex="bold" style:font-size-complex="12pt"/>
    </style:style>
    <style:style style:name="P370" style:parent-style-name="Normal" style:family="paragraph">
      <style:paragraph-properties fo:text-align="justify" fo:text-indent="0.3937in">
        <style:tab-stops>
          <style:tab-stop style:type="left" style:position="0.5937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3937in">
        <style:tab-stops>
          <style:tab-stop style:type="left" style:position="0.5937in"/>
        </style:tab-stops>
      </style:paragraph-properties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T375" style:parent-style-name="DefaultParagraphFont" style:family="text">
      <style:text-properties fo:font-weight="bold" style:font-weight-asian="bold" style:font-size-complex="12pt" fo:background-color="#FFFFFF"/>
    </style:style>
    <style:style style:name="P376" style:parent-style-name="Normal" style:family="paragraph">
      <style:paragraph-properties fo:text-align="justify" fo:text-indent="0.3937in">
        <style:tab-stops>
          <style:tab-stop style:type="left" style:position="0.8333in"/>
        </style:tab-stops>
      </style:paragraph-properties>
    </style:style>
    <style:style style:name="T377" style:parent-style-name="DefaultParagraphFont" style:family="text">
      <style:text-properties style:font-size-complex="12pt" fo:background-color="#FFFFFF"/>
    </style:style>
    <style:style style:name="T378" style:parent-style-name="DefaultParagraphFont" style:family="text">
      <style:text-properties style:font-size-complex="12pt" fo:background-color="#FFFFFF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3937in">
        <style:tab-stops>
          <style:tab-stop style:type="left" style:position="0.8333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P383" style:parent-style-name="Normal" style:family="paragraph">
      <style:paragraph-properties fo:text-align="justify" fo:text-indent="0.3937in">
        <style:tab-stops>
          <style:tab-stop style:type="left" style:position="0.8333in"/>
        </style:tab-stops>
      </style:paragraph-properties>
    </style:style>
    <style:style style:name="T384" style:parent-style-name="DefaultParagraphFont" style:family="text">
      <style:text-properties style:font-weight-complex="bold" style:font-size-complex="12pt"/>
    </style:style>
    <style:style style:name="P385" style:parent-style-name="Normal" style:family="paragraph">
      <style:paragraph-properties fo:text-align="justify" fo:text-indent="0.3937in">
        <style:tab-stops>
          <style:tab-stop style:type="left" style:position="0.8333in"/>
        </style:tab-stops>
      </style:paragraph-properties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P388" style:parent-style-name="Normal" style:family="paragraph">
      <style:paragraph-properties fo:text-align="justify" fo:text-indent="0.3937in">
        <style:tab-stops>
          <style:tab-stop style:type="left" style:position="0.5937in"/>
        </style:tab-stops>
      </style:paragraph-properties>
    </style:style>
    <style:style style:name="T389" style:parent-style-name="DefaultParagraphFont" style:family="text">
      <style:text-properties style:font-size-complex="12pt" fo:background-color="#FFFFFF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39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39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394" style:parent-style-name="DefaultParagraphFont" style:family="text">
      <style:text-properties fo:font-style="italic" style:font-style-asian="italic" style:font-size-complex="12pt" fo:background-color="#FFFFFF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 fo:background-color="#FFFFFF"/>
    </style:style>
    <style:style style:name="P39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0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0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0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03" style:parent-style-name="Normal" style:family="paragraph">
      <style:paragraph-properties fo:text-align="justify" fo:text-indent="0.3937in"/>
    </style:style>
    <style:style style:name="T404" style:parent-style-name="DefaultParagraphFont" style:family="text">
      <style:text-properties style:letter-kerning="true" style:font-size-complex="12pt" fo:background-color="#FFFFFF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style:font-name-asian="Calibri" fo:font-weight="bold" style:font-weight-asian="bold" style:font-weight-complex="bold" style:letter-kerning="true" style:font-size-complex="12pt" fo:background-color="#FFFFFF"/>
    </style:style>
    <style:style style:name="T407" style:parent-style-name="DefaultParagraphFont" style:family="text">
      <style:text-properties style:font-name-asian="Calibri" fo:font-weight="bold" style:font-weight-asian="bold" style:font-weight-complex="bold" style:letter-kerning="true" style:font-size-complex="12pt" fo:background-color="#FFFFFF"/>
    </style:style>
    <style:style style:name="T40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09" style:parent-style-name="Normal" style:family="paragraph">
      <style:paragraph-properties fo:text-align="justify" fo:text-indent="0.3937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P413" style:parent-style-name="Normal" style:family="paragraph">
      <style:paragraph-properties fo:widows="0" fo:orphans="0" fo:text-align="justify" fo:text-indent="0.3937in">
        <style:tab-stops>
          <style:tab-stop style:type="right" style:position="6.693in"/>
        </style:tab-stops>
      </style:paragraph-properties>
      <style:text-properties style:font-name-asian="Lucida Sans Unicode" style:font-size-complex="12pt" fo:hyphenate="false"/>
    </style:style>
    <style:style style:name="P414" style:parent-style-name="Normal" style:family="paragraph">
      <style:paragraph-properties fo:widows="0" fo:orphans="0" fo:text-align="justify" fo:text-indent="0.3937in">
        <style:tab-stops>
          <style:tab-stop style:type="right" style:position="6.693in"/>
        </style:tab-stops>
      </style:paragraph-properties>
      <style:text-properties fo:hyphenate="false"/>
    </style:style>
    <style:style style:name="P415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416" style:parent-style-name="DefaultParagraphFont" style:family="text">
      <style:text-properties style:font-name-asian="Lucida Sans Unicode" style:font-size-complex="12pt"/>
    </style:style>
    <style:style style:name="T417" style:parent-style-name="DefaultParagraphFont" style:family="text">
      <style:text-properties style:font-name-asian="Lucida Sans Unicode" style:font-size-complex="12pt"/>
    </style:style>
    <style:style style:name="P418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style:font-name-asian="Lucida Sans Unicode" style:font-size-complex="12pt" fo:hyphenate="false"/>
    </style:style>
    <style:style style:name="P419" style:parent-style-name="Normal" style:family="paragraph">
      <style:paragraph-properties fo:text-align="justify" fo:text-indent="0.3937in">
        <style:tab-stops>
          <style:tab-stop style:type="left" style:position="5.0472in"/>
        </style:tab-stops>
      </style:paragraph-properties>
      <style:text-properties style:font-size-complex="12pt"/>
    </style:style>
    <style:style style:name="P420" style:parent-style-name="Normal" style:family="paragraph">
      <style:paragraph-properties fo:text-align="justify" fo:text-indent="0.3937in">
        <style:tab-stops>
          <style:tab-stop style:type="left" style:position="5.0472in"/>
        </style:tab-stops>
      </style:paragraph-properties>
      <style:text-properties style:font-size-complex="12pt"/>
    </style:style>
    <style:style style:name="P421" style:parent-style-name="Normal" style:family="paragraph">
      <style:paragraph-properties fo:text-align="justify" fo:text-indent="0.3937in">
        <style:tab-stops>
          <style:tab-stop style:type="left" style:position="5.0472in"/>
        </style:tab-stops>
      </style:paragraph-properties>
      <style:text-properties style:font-size-complex="12pt"/>
    </style:style>
    <style:style style:name="P422" style:parent-style-name="Normal" style:family="paragraph">
      <style:paragraph-properties fo:text-align="justify">
        <style:tab-stops>
          <style:tab-stop style:type="left" style:position="5.0472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 <text:s text:c="2"/></text:p>
      <text:p text:style-name="P4"/>
      <text:p text:style-name="P5">RADVILIŠKIO RAJONO SAVIVALDYBĖS TARYBA</text:p>
      <text:p text:style-name="P6"/>
      <text:p text:style-name="P7">SPRENDIMAS</text:p>
      <text:p text:style-name="P8">dėl UŽDAROSIOS AKCINĖS BENDROVĖS „Baisogalos bioenergija“ KOREGUOTO šilumos GAMYBOS IR TIEKIMO PAJAMŲ BAZINIO LYGIO ANTRIESIEMS ŠILUMOS GAMYBOS IR TIEKIMO PAJAMŲ BAZINIO LYGIO GALIOJIMO METAMS NUSTATYMO<text:s/></text:p>
      <text:p text:style-name="P9"/>
      <text:p text:style-name="P10">2024 m. <text:s text:c="20"/>Nr. T-</text:p>
      <text:p text:style-name="P11">Radviliškis</text:p>
      <text:p text:style-name="P12"/>
      <text:p text:style-name="P13"><text:span text:style-name="T14">Vad</text:span><text:span text:style-name="T15">ovaudamasi Lietuvos Respublikos vietos savivaldos įstatymo<text:s/></text:span><text:span text:style-name="T16">15 straipsnio 4 dalimi</text:span><text:span text:style-name="T17">, Lietuvos Respublikos šilumos ūkio įstatymo<text:s/></text:span><text:span text:style-name="T18">32 straipsnio 8 dalies 2 punktu</text:span><text:span text:style-name="T19">,<text:s/></text:span><text:span text:style-name="T20">Šilumos kainų nustatymo metodikos, patvirtintos Valstybinės energetikos reguliavimo tarybos 2009<text:s/></text:span><text:span text:style-name="T21">m. liepos 8 d. nutarimu Nr. O3-96 „Dėl šilumos kainų nustatymo metodikos” 59.2 papunkčiu</text:span><text:span text:style-name="T22"><text:s/>bei atsižvelgdama į uždarosios akcinės bendrovės „Baisogalos bioenergija“ 2024 m. lapkričio 22 d. prašymą Nr. 171 „Dėl šilumos gamybos ir tiekimo pajamų bazinio lygio<text:s/></text:span><text:span text:style-name="T23">nustatymo antriesiems baziniams metams“, Radviliškio rajono savivaldybės taryba<text:s/></text:span><text:span text:style-name="T24">nusprendžia</text:span><text:span text:style-name="T25">:</text:span></text:p>
      <text:p text:style-name="P26"><text:span text:style-name="T27">1</text:span><text:span text:style-name="T28">.</text:span><text:span text:style-name="T29"><text:tab/>Nustatyti uždarosios akcinės bendrovės „Baisogalos bioenergija“ koreguotą šilumos gamybos ir tiekimo pajamų bazinį lygį antriesiems šilumos gamybos ir tieki</text:span><text:span text:style-name="T30">mo pajamų bazinio lygio galiojimo metams:</text:span></text:p>
      <text:p text:style-name="P31"><text:span text:style-name="T32">1.1</text:span><text:span text:style-name="T33">. koreguoto šilumos<text:s/></text:span><text:span text:style-name="T34">gamybos ir tiekimo<text:s/></text:span><text:span text:style-name="T35">pajamų bazinio lygio, išreiškiamo formule<text:s/></text:span><text:span text:style-name="T36">281001 + R</text:span><text:span text:style-name="T37">H,KD</text:span><text:span text:style-name="T38">, dalis:</text:span></text:p>
      <text:p text:style-name="P39"><text:span text:style-name="T40">1.1.1</text:span><text:span text:style-name="T41">. pastoviąją dalį –<text:s/></text:span><text:span text:style-name="T42">281001 Eur</text:span><text:span text:style-name="T43">;</text:span></text:p>
      <text:p text:style-name="P44"><text:span text:style-name="T45">1.1.2</text:span><text:span text:style-name="T46">. kintamąją dalį – R</text:span><text:span text:style-name="T47">H,KD</text:span><text:span text:style-name="T48">.</text:span></text:p>
      <text:p text:style-name="P49"><text:span text:style-name="T50">2</text:span><text:span text:style-name="T51">. Nustatyti dedamųjų R</text:span><text:span text:style-name="T52">H,KD</text:span><text:span text:style-name="T53"><text:s/>ir R</text:span><text:span text:style-name="T54">H</text:span><text:span text:style-name="T55"><text:s/>formules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soft-page-break/>
              <text:p text:style-name="P62">Eil. Nr.</text:p>
            </table:table-cell>
            <table:table-cell table:style-name="TableCell63">
              <text:p text:style-name="P64">Dedamoji</text:p>
            </table:table-cell>
            <table:table-cell table:style-name="TableCell65">
              <text:p text:style-name="P66">Formulė</text:p>
            </table: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Normal"><text:span text:style-name="T71">šilumos<text:s/></text:span><text:span text:style-name="T72">gamybos ir tiekimo<text:s/></text:span><text:span text:style-name="T73">pajamų bazinio lyg</text:span><text:span text:style-name="T74">io kintamoji dalis</text:span></text:p>
          </table:table-cell>
          <table:table-cell table:style-name="TableCell75">
            <text:p text:style-name="P76"><text:span text:style-name="T77">R</text:span><text:span text:style-name="T78">H,KD</text:span><text:span text:style-name="T79"><text:s/>=<text:s/></text:span><text:span text:style-name="T80">5149 + (11067 × p</text:span><text:span text:style-name="T81">F</text:span><text:span text:style-name="T82"><text:s/>+ 189292 × p</text:span><text:span text:style-name="T83">E</text:span><text:span text:style-name="T84"><text:s/>+ 158 × p</text:span><text:span text:style-name="T85">W</text:span><text:span text:style-name="T86">) /<text:s/></text:span><text:span text:style-name="T87"><text:line-break/>7456180 × Q</text:span><text:span text:style-name="T88">HR</text:span>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Normal"><text:span text:style-name="T93">šilumos<text:s/></text:span><text:span text:style-name="T94">gamybos ir tiekimo<text:s/></text:span><text:span text:style-name="T95">pajamų bazinis lygis</text:span></text:p>
          </table:table-cell>
          <table:table-cell table:style-name="TableCell96">
            <text:p text:style-name="P97"><text:span text:style-name="T98">R</text:span><text:span text:style-name="T99">H</text:span><text:span text:style-name="T100"><text:s/>=<text:s/></text:span><text:span text:style-name="T101">281001</text:span><text:span text:style-name="T102"><text:s/>+ R</text:span><text:span text:style-name="T103">H,KD</text:span></text:p>
          </table:table-cell>
        </table:table-row>
      </table:table>
      <text:p text:style-name="P104">čia:</text:p>
      <text:p text:style-name="P105"><text:span text:style-name="T106">p</text:span><text:span text:style-name="T107">F<text:s/></text:span><text:span text:style-name="T108">– vidutinė svertinė kuro kaina, apskaičiuota pagal kuro žemutinę šiluminę vertę, Eur/MWh;</text:span></text:p>
      <text:p text:style-name="P109"><text:span text:style-name="T110">p</text:span><text:span text:style-name="T111">E<text:s/></text:span><text:span text:style-name="T112">– elektros energijos kaina, Eur/kWh;</text:span></text:p>
      <text:p text:style-name="P113"><text:span text:style-name="T114">p</text:span><text:span text:style-name="T115">W<text:s/></text:span><text:span text:style-name="T116">– vandens kaina, Eur/m</text:span><text:span text:style-name="T117">3</text:span><text:span text:style-name="T118">;</text:span></text:p>
      <text:p text:style-name="P119"><text:span text:style-name="T120">Q</text:span><text:span text:style-name="T121">HR<text:s/></text:span><text:span text:style-name="T122">– realizuotos šilumos kiekis, kWh.</text:span></text:p>
      <text:p text:style-name="P123"/>
      <text:p text:style-name="P124"><text:span text:style-name="T125">3</text:span><text:span text:style-name="T126">.<text:s/></text:span><text:span text:style-name="T127">Nurodyti, kad šis</text:span><text:s/>sprendimas ne vėliau kaip per vieną mėnesį nuo jo įsigaliojimo dienos gali būti skundžiamas paduodant skundą Lietuvos administracinių ginčų komisijos Šiaulių apygardos skyriui adresu: Dvaro g. 81, Šiauliai, arba Regionų administraciniam teismui bet kuriuose šio teismo rūmuose.</text:p>
      <text:p text:style-name="P128"/>
      <text:p text:style-name="P129"/>
      <text:p text:style-name="P130"/>
      <text:p text:style-name="P131">Savivaldybės meras<text:s/><text:tab/>Kazimieras Račkauskis</text:p>
      <text:p text:style-name="P132"/>
      <text:p text:style-name="P133"><text:span text:style-name="T134">RADVILIŠKIO RAJONO SAVIVALDYBĖS TARYBOS SPRENDIMO PROJEKTO</text:span></text:p>
      <text:p text:style-name="P135"><text:span text:style-name="T136">„</text:span><text:span text:style-name="T137">dėl UŽDAROSIOS AKCINĖS BENDROVĖS „Baisogalos bioenergija“ KOREGUOTO šilumos GAMYBOS IR TIEKIMO PAJAMŲ BAZINIO LYGIO ANTRIESI</text:span><text:span text:style-name="T138">EMS ŠILUMOS GAMYBOS IR TIEKIMO PAJAMŲ BAZINIO LYGIO GALIOJIMO METAMS NUSTATYMO</text:span><text:span text:style-name="T139">“<text:s/></text:span></text:p>
      <text:p text:style-name="P140"><text:span text:style-name="T141">AIŠKINAMASIS RAŠTAS</text:span></text:p>
      <text:p text:style-name="P142"/>
      <text:p text:style-name="P143">2024 m. lapkričio 28 d.</text:p>
      <text:p text:style-name="P144">Radviliškis</text:p>
      <text:p text:style-name="P145"/>
      <text:p text:style-name="P146"><text:span text:style-name="T147">1</text:span><text:span text:style-name="T148">.</text:span><text:span text:style-name="T149"><text:tab/></text:span><text:span text:style-name="T150">Projekto rengimą paskatinusios priežastys, parengto sprendimo projekto tikslai ir uždaviniai</text:span><text:span text:style-name="T151">.</text:span></text:p>
      <text:p text:style-name="P152"><text:span text:style-name="T153">Parengto tarybos sprendimo projekto tikslas –<text:s/></text:span><text:span text:style-name="T154">nustatyti uždarosios akcinės bendrovės „Baisogalos bioenergija“ koreguotą šilumos gamybos ir tiekimo pajamų bazinį lygį antriesiems šilumos gamybos ir tiekimo pajamų bazinio lygio galiojimo metams.</text:span></text:p>
      <text:p text:style-name="P155"><text:span text:style-name="T156">2</text:span><text:span text:style-name="T157">.</text:span><text:span text:style-name="T158"><text:tab/></text:span><text:span text:style-name="T159">Proje</text:span><text:span text:style-name="T160">kto iniciatoriai (institucija, asmenys ar piliečių atstovai) ir rengėjai.</text:span></text:p>
      <text:p text:style-name="P161"><text:span text:style-name="T162">Projekto iniciatorius – UAB „Baisogalos bioenergija“, rengėjas – Radviliškio rajono savivaldybės administracijos Investicijų ir turto valdymo skyrius.</text:span></text:p>
      <text:p text:style-name="P163"><text:span text:style-name="T164">3</text:span><text:span text:style-name="T165">.</text:span><text:span text:style-name="T166"><text:tab/>Kaip šiuo metu yra regul</text:span><text:span text:style-name="T167">iuojami sprendimo projekte aptarti teisiniai santykiai.</text:span></text:p>
      <text:p text:style-name="P168">Tarybos sprendimo projektas parengtas vadovaujantis:</text:p>
      <text:p text:style-name="P169"><text:span text:style-name="T170"></text:span><text:span text:style-name="T171"><text:tab/></text:span><text:span text:style-name="T172">Lietuvos Respublikos vietos savivaldos įstatymo 15 straipsnio 4 dalies nuostatomis, kurios numato, kad jeigu teisės aktuose yra nustatyta papildo</text:span><text:span text:style-name="T173">mų įgaliojimų savivaldybei, sprendimų dėl tokių įgaliojimų vykdymo priėmimo iniciatyva, neperžengiant nustatytų įgaliojimų, priklauso savivaldybės tarybai;<text:s/></text:span></text:p>
      <text:p text:style-name="P174"><text:span text:style-name="T175"></text:span><text:span text:style-name="T176"><text:tab/></text:span><text:span text:style-name="T177">Lietuvos Respublikos šilumos ūkio įstatymo 32 straipsnio 8 dalies 2 punktu, kuris numato, kad šil</text:span><text:span text:style-name="T178">umos tiekėjams, realizuojantiems mažiau kaip 10 GWh šilumos per metus, vadovaujantis Šilumos kainų nustatymo metodika savivaldybių tarybos nustato šilumos pajamų bazinį lygį ir kiekvienais metais koreguojamus šilumos pajamų metinius lygius;</text:span></text:p>
      <text:p text:style-name="P179"><text:span text:style-name="T180"></text:span><text:span text:style-name="T181"><text:tab/></text:span><text:span text:style-name="T182">Šilumos kainų</text:span><text:span text:style-name="T183"><text:s/>nustatymo metodikoje numatoma, kad šilumos tiekėjas, vadovaudamasis šia metodika, ne vėliau kaip likus 3 mėnesiams iki einamojo pajamų lygio galiojimo metų pabaigos parengia ir pateikia atitinkamos savivaldybės institucijai koreguoto pajamų lygio projektą</text:span><text:span text:style-name="T184">, o atitinkamos savivaldybės taryba, vadovaudamasi metodikos 59.2 papunkčiu, koreguotą pajamų lygį nustato per 30 kalendorinių dienų.</text:span></text:p>
      <text:p text:style-name="P185"><text:span text:style-name="T186">4</text:span><text:span text:style-name="T187">.</text:span><text:span text:style-name="T188"><text:s/></text:span><text:span text:style-name="T189">Kokios siūlomos naujos teisinio reguliavimo nuostatos, kokių teigiamų rezultatų laukiama.</text:span></text:p>
      <text:p text:style-name="P190"><text:span text:style-name="T191">Nuo 2023 m. spalio 1 d.<text:s/></text:span><text:span text:style-name="T192">p</text:span><text:span text:style-name="T193">asikeitus Lietuvos Respublikos šilumos ūkio įstatymui ir Šilumos kainų nustatymo metodikai</text:span><text:span text:style-name="T194"><text:s/>Savivaldybių tarybos<text:s/></text:span><text:span text:style-name="T195">nustato ne bazines ir perskaičiuotas šilumos kainas, o šilumos pajamų bazinį lygį ir kiekvienais metais koreguojamus šilumos pajamų metinius lyg</text:span><text:span text:style-name="T196">ius šilumos tiekėjui, realizuojančiam mažiau kaip 10 GWh šilumos per metus.</text:span><text:span text:style-name="T197"><text:s/></text:span></text:p>
      <text:p text:style-name="P198"><text:span text:style-name="T199">2023 m. lapkričio 16 d. Radviliškio rajono savivaldybės tarybos sprendimu Nr. T-173 nustatytas<text:s/></text:span><text:span text:style-name="T200">UAB „Baisogalos bioenergija“ šilumos gamybos ir tiekimo pajamų bazinis lygis ir šilu</text:span><text:span text:style-name="T201">mos gamybos ir tiekimo pajamų metinis lygis pirmiesiems šilumos gamybos ir tiekimo pajamų bazinio lygio galiojimo metams.</text:span><text:span text:style-name="T202"><text:s/>Baigiantis įmonei nustatytos<text:s/></text:span><text:span text:style-name="T203">šilumos gamybos ir tiekimo pajamų metinio lygio galiojimo terminui, įmonė kreipėsi su prašymu nustatyti k</text:span><text:span text:style-name="T204">oreguotą šilumos gamybos ir tiekimo pajamų bazinį lygį antriesiems šilumos gamybos ir tiekimo pajamų bazinio lygio galiojimo metams.</text:span></text:p>
      <text:p text:style-name="P205"><text:span text:style-name="T206">Vadovaudamasi Šilumos ūkio įstatymo bei Šilumos kainų nustatymo metodikos nuostatomis, UAB „Baisogalos bioenergija“ pateikė</text:span><text:span text:style-name="T207"><text:s/>perskaičiuotos kainos dedamųjų projektą</text:span><text:span text:style-name="T208"><text:s/>bei perskaičiuoto šilumos pajamų bazinio lygio projektą antriesiems metams.<text:s/></text:span></text:p>
      <text:p text:style-name="P209"><text:span text:style-name="T210">Palyginimui pateikiama UAB „Baisogalos bioenergija“<text:s/></text:span><text:span text:style-name="T211">2023-11-16 nustatyta</text:span><text:span text:style-name="T212"><text:s/></text:span><text:span text:style-name="T213">ir projekcinė šilumos kaina bei pajamų bazinis lygis.</text:span></text:p>
      <text:p text:style-name="P214">Lentelėje žemiau pateikiamos projekcinės šilumos kainos dedamosios, taikant 26,43 Eur/MWh svertinę kuro kainą, naudotą apskaičiuojant projekcinę šilumos kainą: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Dedamoji</text:p>
          </table:table-cell>
          <table:table-cell table:style-name="TableCell223">
            <text:p text:style-name="Normal"><text:span text:style-name="T224">Kaina nustatyta<text:s/></text:span><text:span text:style-name="T225">2023-11-16,<text:s/></text:span></text:p>
            <text:p text:style-name="Normal"><text:span text:style-name="T226">ct/kWh</text:span></text:p>
          </table:table-cell>
          <table:table-cell table:style-name="TableCell227">
            <text:p text:style-name="P228">Projekcinė kaina,<text:s/></text:p>
            <text:p text:style-name="Normal"><text:span text:style-name="T229">ct/kWh</text:span><text:span text:style-name="T230"><text:s/></text:span></text:p>
          </table:table-cell>
        </table:table-row>
        <table:table-row table:style-name="TableRow231">
          <table:table-cell table:style-name="TableCell232">
            <text:p text:style-name="P233">Šilumos gamybos ir tiekimo<text:s/>kintamoji dedamoji</text:p>
          </table:table-cell>
          <table:table-cell table:style-name="TableCell234">
            <text:p text:style-name="P235">4,8341</text:p>
          </table:table-cell>
          <table:table-cell table:style-name="TableCell236">
            <text:p text:style-name="P237">4,4495</text:p>
          </table:table-cell>
        </table:table-row>
        <table:table-row table:style-name="TableRow238">
          <table:table-cell table:style-name="TableCell239">
            <text:p text:style-name="P240">Šilumos gamybos ir tiekimo pastovioji dedamoji</text:p>
          </table:table-cell>
          <table:table-cell table:style-name="TableCell241">
            <text:p text:style-name="P242">3,60</text:p>
          </table:table-cell>
          <table:table-cell table:style-name="TableCell243">
            <text:p text:style-name="P244">3,77</text:p>
          </table:table-cell>
        </table:table-row>
        <table:table-row table:style-name="TableRow245">
          <table:table-cell table:style-name="TableCell246">
            <text:p text:style-name="P247">Vienanarė šilumos kaina</text:p>
          </table:table-cell>
          <table:table-cell table:style-name="TableCell248">
            <text:p text:style-name="P249">8,43</text:p>
          </table:table-cell>
          <table:table-cell table:style-name="TableCell250">
            <text:p text:style-name="P251">8,22</text:p>
          </table:table-cell>
        </table:table-row>
      </table:table>
      <text:p text:style-name="P252">Lentelėje žemiau pateikiama apskaičiuoto šilumos gamybos ir tiekimo pajamų bazinio lygio formulė pagal Šilumos kainų nustatymo metodiką: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Dedamoji</text:p>
          </table:table-cell>
          <table:table-cell table:style-name="TableCell260">
            <text:p text:style-name="Normal"><text:span text:style-name="T261">Nustatyta<text:s/></text:span><text:span text:style-name="T262">2023-11-16</text:span></text:p>
          </table:table-cell>
          <table:table-cell table:style-name="TableCell263">
            <text:p text:style-name="P264">Projekcinė<text:s/></text:p>
            <text:p text:style-name="P265"/>
          </table:table-cell>
        </table:table-row>
        <table:table-row table:style-name="TableRow266">
          <table:table-cell table:style-name="TableCell267">
            <text:p text:style-name="Normal"><text:span text:style-name="T268">Šilumos<text:s/></text:span><text:span text:style-name="T269">gamybos ir tiekimo<text:s/></text:span><text:span text:style-name="T270">pajamų bazinio lyg</text:span><text:span text:style-name="T271">io kintamoji dalis</text:span></text:p>
          </table:table-cell>
          <table:table-cell table:style-name="TableCell272">
            <text:p text:style-name="Normal"><text:span text:style-name="T273">R</text:span><text:span text:style-name="T274">H,KD</text:span><text:span text:style-name="T275"><text:s/>=<text:s/></text:span><text:span text:style-name="T276">6222 + (11252 × p</text:span><text:span text:style-name="T277">F</text:span><text:span text:style-name="T278"><text:s/>+ 189292 × p</text:span><text:span text:style-name="T279">E</text:span><text:span text:style-name="T280"><text:s/>+ 158 × p</text:span><text:span text:style-name="T281">W</text:span><text:span text:style-name="T282">) /<text:s/></text:span><text:span text:style-name="T283"><text:line-break/>7433000 × Q</text:span><text:span text:style-name="T284">HR</text:span></text:p>
          </table:table-cell>
          <table:table-cell table:style-name="TableCell285">
            <text:p text:style-name="Normal"><text:span text:style-name="T286">R</text:span><text:span text:style-name="T287">H,KD</text:span><text:span text:style-name="T288"><text:s/>=<text:s/></text:span><text:span text:style-name="T289">5149 + (11067 × p</text:span><text:span text:style-name="T290">F</text:span><text:span text:style-name="T291"><text:s/>+ 189292 × p</text:span><text:span text:style-name="T292">E</text:span><text:span text:style-name="T293"><text:s/>+ 158 × p</text:span><text:span text:style-name="T294">W</text:span><text:span text:style-name="T295">) /<text:s/></text:span><text:span text:style-name="T296"><text:line-break/>7456180 × Q</text:span><text:span text:style-name="T297">HR</text:span></text:p>
          </table:table-cell>
        </table:table-row>
        <table:table-row table:style-name="TableRow298">
          <table:table-cell table:style-name="TableCell299">
            <text:p text:style-name="Normal"><text:span text:style-name="T300">Šilumos<text:s/></text:span><text:span text:style-name="T301">gamybos ir tiekimo<text:s/></text:span><text:span text:style-name="T302">pajamų bazinio lyg</text:span><text:span text:style-name="T303">io pastovioji dalis</text:span></text:p>
          </table:table-cell>
          <table:table-cell table:style-name="TableCell304">
            <text:p text:style-name="Normal"><text:span text:style-name="T305">R</text:span><text:span text:style-name="T306">H, PD</text:span><text:span text:style-name="T307"><text:s/>=<text:s/></text:span><text:span text:style-name="T308">267842</text:span><text:span text:style-name="T309"><text:s/></text:span></text:p>
          </table:table-cell>
          <table:table-cell table:style-name="TableCell310">
            <text:p text:style-name="Normal"><text:span text:style-name="T311">R</text:span><text:span text:style-name="T312">H, PD</text:span><text:span text:style-name="T313"><text:s/>=<text:s/></text:span><text:span text:style-name="T314">281001</text:span><text:span text:style-name="T315"><text:s/></text:span></text:p>
          </table:table-cell>
        </table:table-row>
        <table:table-row table:style-name="TableRow316">
          <table:table-cell table:style-name="TableCell317">
            <text:p text:style-name="Normal"><text:span text:style-name="T318">Šilumos<text:s/></text:span><text:span text:style-name="T319">gamybos ir tiekimo<text:s/></text:span><text:span text:style-name="T320">pajamų bazinis lygis</text:span></text:p>
          </table:table-cell>
          <table:table-cell table:style-name="TableCell321">
            <text:p text:style-name="Normal"><text:span text:style-name="T322">R</text:span><text:span text:style-name="T323">H</text:span><text:span text:style-name="T324"><text:s/>=<text:s/></text:span><text:span text:style-name="T325">267842</text:span><text:span text:style-name="T326"><text:s/>+ R</text:span><text:span text:style-name="T327">H,KD</text:span></text:p>
          </table:table-cell>
          <table:table-cell table:style-name="TableCell328">
            <text:p text:style-name="Normal"><text:span text:style-name="T329">R</text:span><text:span text:style-name="T330">H</text:span><text:span text:style-name="T331"><text:s/>=<text:s/></text:span><text:span text:style-name="T332">281001</text:span><text:span text:style-name="T333"><text:s/>+ R</text:span><text:span text:style-name="T334">H,KD</text:span></text:p>
          </table:table-cell>
        </table:table-row>
      </table:table>
      <text:p text:style-name="P335">čia:</text:p>
      <text:p text:style-name="P336"><text:span text:style-name="T337">p</text:span><text:span text:style-name="T338">F<text:s/></text:span><text:span text:style-name="T339">– vidutinė svertinė kuro kaina, apskaičiuota pagal kuro<text:s/></text:span><text:span text:style-name="T340">žemutinę šiluminę vertę, Eur/MWh;</text:span></text:p>
      <text:p text:style-name="P341"><text:span text:style-name="T342">p</text:span><text:span text:style-name="T343">E<text:s/></text:span><text:span text:style-name="T344">– elektros energijos kaina, Eur/kWh;</text:span></text:p>
      <text:p text:style-name="P345"><text:span text:style-name="T346">p</text:span><text:span text:style-name="T347">W<text:s/></text:span><text:span text:style-name="T348">– vandens kaina, Eur/m</text:span><text:span text:style-name="T349">3</text:span><text:span text:style-name="T350">;</text:span></text:p>
      <text:p text:style-name="P351"><text:span text:style-name="T352">Q</text:span><text:span text:style-name="T353">HR<text:s/></text:span><text:span text:style-name="T354">– realizuotos šilumos kiekis, kWh.</text:span></text:p>
      <text:p text:style-name="P355"/>
      <text:p text:style-name="P356">Nustatytas Koreguotas pajamų lygis įsigalioja nuo kito mėnesio pirmos dienos ir galioja ne ilgiau kaip 12 mėnesių.</text:p>
      <text:p text:style-name="P357"><text:span text:style-name="T358">Nustačius Šilumos tiekėjui šilumos kainas, šilumos tiekėjas galės ir toliau vykdyti licencijuojamą šilumos tiekimo veiklą, bus užtikrinama paskata didinti šilumos tiekimo efektyvumą, optimizuoti šilumos tiekimo sistemą bei kitų priemonių įgyvendinimą.</text:span></text:p>
      <text:p text:style-name="P359"><text:span text:style-name="T360">5</text:span><text:span text:style-name="T361">. Galimos neigiamos priimto sprendimo projekto pasekmės ir kokių priemonių reikėtų imtis, kad tokių pasekmių būtų išvengta.</text:span></text:p>
      <text:p text:style-name="P362"><text:span text:style-name="T363">Neigiamų pasekmių nenumatoma.</text:span></text:p>
      <text:p text:style-name="P364"><text:span text:style-name="T365">6</text:span><text:span text:style-name="T366">.</text:span><text:span text:style-name="T367"><text:s/></text:span><text:span text:style-name="T368">Kokius teisės aktus būtina priimti, kokius galiojančius teisės aktus būtina pakeisti ar pripa</text:span><text:span text:style-name="T369">žinti netekusiais galios priėmus sprendimo projektą.<text:s/></text:span></text:p>
      <text:p text:style-name="P370"><text:span text:style-name="T371">Sprendimui įgyvendinti papildomų teisės aktų priimti, pakeisti ar pripažinti netekusiais galios nereikės.</text:span></text:p>
      <text:p text:style-name="P372"><text:span text:style-name="T373">7</text:span><text:span text:style-name="T374">. Sprendimo projektui įgyvendinti reikalingos lėšos, finansavimo šaltiniai</text:span><text:span text:style-name="T375">.</text:span></text:p>
      <text:p text:style-name="P376"><text:span text:style-name="T377">Sprendimui įgyv</text:span><text:span text:style-name="T378">endinti lėšos nereikalingos</text:span><text:span text:style-name="T379">.</text:span></text:p>
      <text:p text:style-name="P380"><text:span text:style-name="T381">8</text:span><text:span text:style-name="T382">. Sprendimo projekto rengimo metu gauti specialistų vertinimai ir išvados.</text:span></text:p>
      <text:p text:style-name="P383"><text:span text:style-name="T384">Nėra.</text:span></text:p>
      <text:p text:style-name="P385"><text:span text:style-name="T386">9</text:span><text:span text:style-name="T387">. Numatomo teisinio reguliavimo poveikio vertinimo rezultatai.</text:span></text:p>
      <text:p text:style-name="P388"><text:span text:style-name="T389">Neatlikta ir nenumatyta.</text:span></text:p>
      <text:p text:style-name="P390"><text:span text:style-name="T391">10</text:span><text:span text:style-name="T392">. Sprendimo projekto antikorupcinis<text:s/></text:span><text:span text:style-name="T393">vertinimas.</text:span><text:span text:style-name="T394"><text:s/></text:span></text:p>
      <text:p text:style-name="P395"><text:span text:style-name="T396">Vadovaujantis<text:s/></text:span><text:span text:style-name="T397">Lietuvos Respublikos korupcijos prevencijos įstatymu šiam sprendimo projektui antikorupcinis vertinimas nėra taikytinas</text:span><text:span text:style-name="T398">.</text:span></text:p>
      <text:p text:style-name="P399"><text:span text:style-name="T400">11</text:span><text:span text:style-name="T401">.</text:span><text:span text:style-name="T402"><text:tab/>Kiti, iniciatoriaus nuomone, reikalingi pagrindimai ir paaiškinimai.<text:s/></text:span></text:p>
      <text:p text:style-name="P403"><text:span text:style-name="T404">Nėra.</text:span></text:p>
      <text:p text:style-name="P405"><text:span text:style-name="T406">12</text:span><text:span text:style-name="T407">.</text:span><text:span text:style-name="T408"><text:s/>Pridedami dokumentai.</text:span></text:p>
      <text:p text:style-name="P409"><text:span text:style-name="T410">UAB „Baisogalos bioenergija“ 2024 m. lapkričio 22 d. raštas Nr. 171 „Dėl šilumos gamybos ir tiekimo pajamų bazinio lygio nustatymo antriesiems baziniams metams“ su pridedamais dokumentais</text:span><text:span text:style-name="T411">.</text:span></text:p>
      <text:p text:style-name="P412"/>
      <text:p text:style-name="P413"/>
      <text:p text:style-name="P414"/>
      <text:p text:style-name="P415"><text:span text:style-name="T416">Radviliškio rajono savivaldybės admin</text:span><text:span text:style-name="T417">istracijos<text:s/></text:span></text:p>
      <text:p text:style-name="P418">Investicijų ir turto valdymo skyriaus vyriausioji specialistė <text:s text:c="39"/>Justė Kriuklienė</text:p>
      <text:p text:style-name="P419"/>
      <text:p text:style-name="P420"/>
      <text:p text:style-name="P421"/>
      <text:p text:style-name="P422"><text:span text:style-name="T423">UAB „Baisogalos bioenergija“ direktorius<text:s/></text:span><text:span text:style-name="T424"><text:tab/><text:s text:c="11"/>Tadas Mis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Vilma</meta:initial-creator>
    <dc:creator>adlibuser</dc:creator>
    <meta:creation-date>2024-12-04T09:23:00Z</meta:creation-date>
    <dc:date>2024-12-04T09:23:00Z</dc:date>
    <meta:print-date>2024-11-28T09:27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1098" meta:character-count="8625" meta:row-count="184" meta:non-whitespace-character-count="7560"/>
  </office:meta>
</office:document-meta>
</file>