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text-indent="2.5in"/>
      <style:text-properties fo:text-transform="uppercase" fo:font-size="11pt" style:font-size-asian="11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fo:widows="0" fo:orphans="0" fo:text-align="justify" style:line-height-at-least="0.25in" fo:text-indent="0.5in" fo:background-color="#FFFFFF"/>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line-height-at-least="0.25in" fo:text-indent="0.5in" fo:background-color="#FFFFFF"/>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line-height-at-least="0.25in" fo:text-indent="0.5in" fo:background-color="#FFFFFF"/>
    </style:style>
    <style:style style:name="T38" style:parent-style-name="DefaultParagraphFont" style:family="text">
      <style:text-properties fo:font-style="italic" style:font-style-asian="italic"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line-height-at-least="0.25in" fo:text-indent="0.5in" fo:background-color="#FFFFFF"/>
    </style:style>
    <style:style style:name="T41" style:parent-style-name="DefaultParagraphFont" style:family="text">
      <style:text-properties fo:font-style="italic" style:font-style-asian="italic"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P45" style:parent-style-name="Normal" style:family="paragraph">
      <style:paragraph-properties fo:widows="0" fo:orphans="0" fo:text-align="justify" style:line-height-at-least="0.25in" fo:text-indent="0.5in" fo:background-color="#FFFFFF"/>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P49" style:parent-style-name="Normal" style:family="paragraph">
      <style:paragraph-properties fo:widows="0" fo:orphans="0" fo:text-align="justify" style:line-height-at-least="0.25in" fo:text-indent="0.5in" fo:background-color="#FFFFFF"/>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P58" style:parent-style-name="Normal" style:family="paragraph">
      <style:paragraph-properties fo:widows="0" fo:orphans="0" fo:text-align="justify" style:line-height-at-least="0.25in" fo:text-indent="0.5in" fo:background-color="#FFFFFF">
        <style:tab-stops>
          <style:tab-stop style:type="left" style:position="0.333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style:line-height-at-least="0.25in" fo:text-indent="0.5in"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5in"/>
    </style:style>
    <style:style style:name="P64" style:parent-style-name="Normal" style:family="paragraph">
      <style:paragraph-properties fo:widows="0" fo:orphans="0" fo:text-align="justify" style:line-height-at-least="0.25in" fo:text-indent="0.5in" fo:background-color="#FFFFFF">
        <style:tab-stops>
          <style:tab-stop style:type="left" style:position="0.333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style:line-height-at-least="0.25in"/>
      <style:text-properties fo:color="#000000" style:font-size-complex="12pt" style:language-asian="lt" style:country-asian="LT"/>
    </style:style>
    <style:style style:name="P81" style:parent-style-name="Normal" style:family="paragraph">
      <style:paragraph-properties fo:widows="0" fo:orphans="0" fo:text-align="justify" style:line-height-at-least="0.25in" fo:text-indent="0.5in" fo:background-color="#FFFFFF">
        <style:tab-stops>
          <style:tab-stop style:type="left" style:position="0.3333in"/>
        </style:tab-stops>
      </style:paragraph-properties>
    </style:style>
    <style:style style:name="P82" style:parent-style-name="Normal" style:family="paragraph">
      <style:paragraph-properties fo:line-height="150%"/>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office:automatic-styles>
  <office:body>
    <office:text text:use-soft-page-breaks="true">
      <text:p text:style-name="P1"/>
      <text:p text:style-name="P12"/>
      <text:p text:style-name="P13"/>
      <text:p text:style-name="P14"/>
      <text:p text:style-name="P15">Projektas Nr.</text:p>
      <text:p text:style-name="P16"/>
      <text:p text:style-name="P17">LIETUVOS RESPUBLIKOS SEIMAS</text:p>
      <text:p text:style-name="P18"/>
      <text:p text:style-name="P19"/>
      <text:p text:style-name="P20"><text:span text:style-name="T21">NUTARIMAS</text:span></text:p>
      <text:p text:style-name="P22">DĖL 2030 METŲ PASKELBIMO JUSTINO MARCINKEVIČIAUS METAIS</text:p>
      <text:p text:style-name="P23"/>
      <text:p text:style-name="P24"/>
      <text:p text:style-name="P25">2024 m. <text:s text:c="22"/>d. Nr.<text:s/></text:p>
      <text:p text:style-name="P26">Vilnius</text:p>
      <text:p text:style-name="P27"/>
      <text:p text:style-name="P28"/>
      <text:section text:name="Sect1" text:style-name="S1">
        <text:p text:style-name="P29"/>
        <text:p text:style-name="P30"/>
        <text:p text:style-name="P31"><text:span text:style-name="T32">Lietuvos Respublikos Seimas,<text:s/></text:span></text:p>
        <text:p text:style-name="P33"><text:span text:style-name="T34">atsižvelgdamas</text:span><text:span text:style-name="T35"><text:s/>į tai, kad 2030 metų kovo 10 d. sukanka 100 metų, kai gimė poetas, dramaturgas, prozininkas, vertėjas, eseistas, akademikas, Lietuvos Persitvarkymo Sąjūdžio iniciatyvinės grupės narys, Lietuvos nacionalinės kultūros ir meno premijos laureatas Justinas Mar</text:span><text:span text:style-name="T36">cinkevičius;<text:s/></text:span></text:p>
        <text:p text:style-name="P37"><text:span text:style-name="T38">išskirdamas<text:s/></text:span><text:span text:style-name="T39">Justino Marcinkevičiaus reikšmę lietuvių tautinei savivokai, tautos kultūrai, kultūrinei tapatybei, istorijai, istorinei atminčiai, lietuviškajai raštijai, kultūros istorijai;<text:s/></text:span></text:p>
        <text:p text:style-name="P40"><text:span text:style-name="T41">pabrėždamas,<text:s/></text:span><text:span text:style-name="T42">kad</text:span><text:span text:style-name="T43"><text:s/>Justino Marcinkevičiaus kūrybos, etinės, pilietinės laikysenos<text:s/></text:span><text:soft-page-break/><text:span text:style-name="T44">aktualinimas yra itin reikšmingas šiuolaikinei visuomenei, jos kultūrinei tapatybei, istoriniam sąmoningumui, kūrybinių galių atskleidimui;<text:s/></text:span></text:p>
        <text:p text:style-name="P45"><text:span text:style-name="T46">pažymėdamas</text:span><text:span text:style-name="T47">, kad Justino Marcinkevičiaus kūryba, jo</text:span><text:span text:style-name="T48">s recepcija, interpretacija yra itin svarbi suvokiant XX a. II pusės lietuvių literatūros raidą, poetinės kalbos ir meninio mąstymo atnaujinimo procesus, literatūros ir tautinės tapatybės sąryšius;<text:s/></text:span></text:p>
        <text:p text:style-name="P49"><text:span text:style-name="T50">suvokdamas<text:s/></text:span><text:span text:style-name="T51">išskirtinį Justino Marcinkevičiaus vaidmenį<text:s/></text:span><text:span text:style-name="T52">Li</text:span><text:span text:style-name="T53">etuvos nacionalinei kultūrai, <text:s/>gimtajai kalbai, humanistinių idėjų sklaidai,<text:s/></text:span><text:span text:style-name="T54">Lietuvos valstybingumo raidai,<text:s/></text:span><text:span text:style-name="T55">nutari</text:span><text:span text:style-name="T56">a:</text:span></text:p>
        <text:p text:style-name="P57"/>
        <text:p text:style-name="P58"><text:span text:style-name="T59">1</text:span><text:span text:style-name="T60"><text:s/>straipsnis.</text:span></text:p>
        <text:p text:style-name="P61"><text:span text:style-name="T62">Paskelbti 2030 metus Justino Marcinkevičiaus metais.</text:span></text:p>
        <text:p text:style-name="P63"/>
        <text:p text:style-name="P64"><text:span text:style-name="T65">2</text:span><text:span text:style-name="T66"><text:s/>straipsnis.</text:span></text:p>
        <text:p text:style-name="P67"><text:span text:style-name="T68">Pasiūlyti Lietuvos Respublikos Vyriausybei:</text:span></text:p>
        <text:p text:style-name="P69"><text:span text:style-name="T70">1</text:span><text:span text:style-name="T71">)<text:s/></text:span><text:span text:style-name="T72">iki 2029 m. liepos<text:s/></text:span><text:span text:style-name="T73">1<text:s/></text:span><text:span text:style-name="T74">d. parengti Justino Marcinkevičiaus metų<text:s/></text:span><text:span text:style-name="T75">programą ir ją patvirtinti;<text:s/></text:span></text:p>
        <text:p text:style-name="P76"><text:span text:style-name="T77">2</text:span><text:span text:style-name="T78">)<text:s/></text:span><text:span text:style-name="T79">2030 metų valstybės biudžete numatyti lėšų Vyriausybės patvirtintai Justino Marcinkevičiaus metų programai įgyvendinti.</text:span></text:p>
        <text:p text:style-name="P80"/>
        <text:p text:style-name="P81"/>
        <text:p text:style-name="P82"><text:span text:style-name="T83">Seimo Pirmininkas<text:s/></text:span><text:span text:style-name="T84"><text:tab/></text:span><text:span text:style-name="T85"><text:tab/></text:span><text:span text:style-name="T86"><text:tab/></text:span><text:span text:style-name="T87"><text:tab/><text:s text:c="5"/></text:span><text:span text:style-name="T88"><text:s/>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Brazauskas</meta:initial-creator>
    <dc:creator>adlibuser</dc:creator>
    <meta:creation-date>2024-03-27T06:48:00Z</meta:creation-date>
    <dc:date>2024-03-27T06:48:00Z</dc:date>
    <meta:template xlink:href="Normal.dotm" xlink:type="simple"/>
    <meta:editing-cycles>2</meta:editing-cycles>
    <meta:editing-duration>PT0S</meta:editing-duration>
    <meta:document-statistic meta:page-count="2" meta:paragraph-count="21" meta:word-count="242" meta:character-count="1723" meta:row-count="40" meta:non-whitespace-character-count="1502"/>
  </office:meta>
</office:document-meta>
</file>