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line-height="150%" fo:margin-left="2.7in" fo:text-indent="1.5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543in"/>
      <style:text-properties style:font-name="TimesLT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4736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 fo:text-indent="0.5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<text:span text:style-name="T16">LIETUVOS RESPUBLIKOS</text:span></text:p>
      <text:p text:style-name="P17">PRIDĖTINĖS VERTĖS MOKESČIO ĮSTATYMO Nr.IX-751 19 STRAIPSNIO PAKEITIMO ĮSTATYMAS</text:p>
      <text:p text:style-name="P18"/>
      <text:p text:style-name="P19">2021 m. <text:s text:c="11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9 straipsnio pakeitimas</text:span></text:p>
      <text:p text:style-name="P27"><text:span text:style-name="T28">Papildyti 19 straipsnio 5 dalį 4 punktu ir jį išdėstyti taip:</text:span></text:p>
      <text:p text:style-name="P29"><text:span text:style-name="T30">„</text:span><text:span text:style-name="T31">4</text:span><text:span text:style-name="T32">)<text:s/></text:span>sporto, sveikatinimo paslaugoms;“</text:p>
      <text:p text:style-name="P33"/>
      <text:p text:style-name="P34"><text:span text:style-name="T35">2</text:span><text:span text:style-name="T36"> straipsnis. </text:span><text:span text:style-name="T37">Įstatymo įsigaliojimas ir įgyvendinimas</text:span></text:p>
      <text:p text:style-name="P38"><text:span text:style-name="T39">1</text:span><text:span text:style-name="T40">.   Šis įstatymas įsigalioja 2024 m. sausio 1 d.</text:span></text:p>
      <text:p text:style-name="P41"/>
      <text:section text:name="Sect1" text:style-name="S1">
        <text:p text:style-name="P42"/>
        <text:p text:style-name="P43"/>
        <text:p text:style-name="P44"><text:span text:style-name="T45">Skelbiu šį Lietuvos Respublikos Seimo priimtą įstatymą</text:span></text:p>
        <text:p text:style-name="P46"/>
        <text:p text:style-name="P47">Respublikos Prezidentas</text:p>
        <text:p text:style-name="P48"/>
        <text:p text:style-name="P49">Teikia Seimo narys</text:p>
        <text:p text:style-name="P50">Petras Gražulis</text:p>
        <text:p text:style-name="P5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11-27T12:08:00Z</meta:creation-date>
    <dc:date>2023-11-27T12:08:00Z</dc:date>
    <meta:template xlink:href="Normal.dotm" xlink:type="simple"/>
    <meta:editing-cycles>2</meta:editing-cycles>
    <meta:editing-duration>PT0S</meta:editing-duration>
    <meta:document-statistic meta:page-count="2" meta:paragraph-count="6" meta:word-count="64" meta:character-count="539" meta:row-count="22" meta:non-whitespace-character-count="481"/>
  </office:meta>
</office:document-meta>
</file>