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5284in">
        <style:tab-stops>
          <style:tab-stop style:type="left" style:position="5.2173in"/>
          <style:tab-stop style:type="left" style:position="5.5125in"/>
          <style:tab-stop style:type="left" style:position="5.6111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indent="5.1187in"/>
      <style:text-properties style:font-name="TimesLT"/>
    </style:style>
    <style:style style:name="P10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P19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7875in"/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7875in"/>
      <style:text-properties fo:font-style="italic" style:font-style-asian="italic"/>
    </style:style>
    <style:style style:name="P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IIP-4602(2)</text:p>
      <text:p text:style-name="P9"/>
      <text:p text:style-name="P10"/>
      <text:p text:style-name="P11"/>
      <text:p text:style-name="P12">LIETUVOS RESPUBLIKOS</text:p>
      <text:p text:style-name="P13">BAUDŽIAMOJO KODEKSO 71 STRAIPSNIO PAKEITIMO<text:s/></text:p>
      <text:p text:style-name="P14">ĮSTATYMAS</text:p>
      <text:p text:style-name="P15"/>
      <text:p text:style-name="P16">2021 m.<text:s/><text:tab/><text:tab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71 straipsnio pakeitimas</text:span></text:p>
      <text:p text:style-name="P24"><text:span text:style-name="T25">Pakeisti 71 straipsnio 1 dalį ir ją išdėstyti taip:</text:span></text:p>
      <text:p text:style-name="P26"><text:span text:style-name="T27">„</text:span><text:span text:style-name="T28">1</text:span><text:span text:style-name="T29">. Teismas asmeniui<text:s/></text:span><text:span text:style-name="T30">gali paskirti nuo 10 iki 250</text:span><text:span text:style-name="T31"><text:s/></text:span><text:span text:style-name="T32">MGL, o nepilnamečiui – nuo 3 iki 25 MGL dydžio įmoką į nukentėjusių nuo nusikaltimų asmenų fondą. Nepilnamečiui įmoka į nukentėjusių nuo nusikaltimų asmenų fondą skiriama tik tuo atveju, kai nepilnametis dirba ar turi savo turt</text:span><text:span text:style-name="T33">o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Dobrovolskis</meta:initial-creator>
    <dc:creator>adlibuser</dc:creator>
    <meta:creation-date>2021-04-30T05:18:00Z</meta:creation-date>
    <dc:date>2021-04-30T05:18:00Z</dc:date>
    <meta:print-date>2019-12-13T12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05" meta:row-count="23" meta:non-whitespace-character-count="532"/>
  </office:meta>
</office:document-meta>
</file>