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style:text-properties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fo:line-height="150%"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6.6%"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575in" fo:text-indent="-0.9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line-height="150%" fo:text-indent="0.5909in"/>
      <style:text-properties fo:font-style="italic" style:font-style-asian="italic"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SVEIKATOS SISTEMOS ĮSTATYMO NR. I-552</text:span><text:span text:style-name="T13"><text:s/></text:span><text:span text:style-name="T14">8, 13, 49, 51,<text:s/></text:span><text:span text:style-name="T15">70</text:span><text:span text:style-name="T16">1</text:span><text:span text:style-name="T17"><text:s/>IR 76 STRAIPSNIŲ PAKEITIMO<text:s/></text:span></text:p>
      <text:p text:style-name="P18">ĮSTATYMAS</text:p>
      <text:p text:style-name="P19"/>
      <text:p text:style-name="P20">2023 m. <text:s text:c="20"/>d. Nr.<text:s/></text:p>
      <text:p text:style-name="P21">Vilnius</text:p>
      <text:p text:style-name="P22"/>
      <text:p text:style-name="P23"><text:span text:style-name="T24">1</text:span><text:span text:style-name="T25"><text:s/>straipsnis.<text:s/></text:span><text:span text:style-name="T26">8 straipsnio pakeitimas</text:span></text:p>
      <text:p text:style-name="P27"><text:span text:style-name="T28">Pakeisti 8 straipsnio 3 punktą ir jį<text:s/></text:span><text:span text:style-name="T29">išdėstyti taip:</text:span></text:p>
      <text:p text:style-name="P30"><text:span text:style-name="T31">„</text:span><text:span text:style-name="T32">3</text:span><text:span text:style-name="T33">) kitos įmonės bei įstaigos, įstatymų nustatyta tvarka sudariusios sutartis su Valstybine ligonių kasa prie Sveikatos apsaugos ministerijos arba kitais LNSS veiklos užsakovais – šių sutarčių galiojimo laikotarpiu.“</text:span></text:p>
      <text:p text:style-name="P34"/>
      <text:p text:style-name="P35"><text:span text:style-name="T36">2</text:span><text:span text:style-name="T37"><text:s/>straipsn</text:span><text:span text:style-name="T38">is.<text:s/></text:span><text:span text:style-name="T39">13 straipsnio pakeitimas</text:span></text:p>
      <text:p text:style-name="P40"><text:span text:style-name="T41">Pakeisti 13 straipsnio 1 dalį ir ją išdėstyti taip:</text:span></text:p>
      <text:p text:style-name="P42"><text:span text:style-name="T43">„</text:span><text:span text:style-name="T44">1</text:span><text:span text:style-name="T45">. LNSS veiklos ir teikiamų paslaugų užsakovai yra Vyriausybė, Sveikatos apsaugos ministerija, kitos valstybės institucijos, savivaldybių tarybos, Valstybinė ligonių kasa</text:span><text:span text:style-name="T46"><text:s/>prie Sveikatos apsaugos ministerijos ir kitos LNSS ištekliais disponuojančios institucijos.“</text:span></text:p>
      <text:p text:style-name="P47"/>
      <text:p text:style-name="P48"><text:span text:style-name="T49">3</text:span><text:span text:style-name="T50"><text:s/>straipsnis.<text:s/></text:span><text:span text:style-name="T51">49 straipsnio pakeitimas</text:span></text:p>
      <text:p text:style-name="P52"><text:span text:style-name="T53">Pakeisti 49 straipsnio 5 dalį ir ją išdėstyti taip:</text:span></text:p>
      <text:p text:style-name="P54"><text:span text:style-name="T55">„</text:span><text:span text:style-name="T56">5</text:span><text:span text:style-name="T57">. Valstybės laiduojama (nemokama) asmens sveikatos priežiūra LNSS įstaigose teikiama nemokamai, už šios priežiūros paslaugas iš paciento negali būti reikalaujama <text:s/>papildomo mokesčio. Jei pacientai, turintys teisę į nemokamas asmens sveikatos priežiūros pas</text:span><text:span text:style-name="T58">laugas, savo iniciatyva pasirenka papildomas paslaugas ar procedūras, šių paslaugų ar procedūrų kainą jie apmoka patys.“</text:span></text:p>
      <text:p text:style-name="P59"/>
      <text:p text:style-name="P60"><text:span text:style-name="T61">4</text:span><text:span text:style-name="T62"><text:s/>straipsnis.<text:s/></text:span><text:span text:style-name="T63">51 straipsnio pakeitimas</text:span></text:p>
      <text:p text:style-name="P64"><text:span text:style-name="T65">Pakeisti 51 straipsnio 1 dalį ir ją išdėstyti taip:</text:span></text:p>
      <text:p text:style-name="P66"><text:span text:style-name="T67">„</text:span><text:span text:style-name="T68">1</text:span><text:span text:style-name="T69">. Sveikatos priežiūros ir<text:s/></text:span><text:span text:style-name="T70">farmacijos specialistų profesiniu tobulinimusi rūpinasi sveikatos priežiūros ir farmacinės veiklos įstaigos, įmonės, jų steigėjai bei profesinės sveikatos priežiūros<text:s/></text:span><text:soft-page-break/><text:span text:style-name="T71">ir farmacinės veiklos specialistų organizacijos. Šių specialistų rengimo ir profesinio tob</text:span><text:span text:style-name="T72">ulinimosi užsakovai yra Sveikatos apsaugos ministerija ir Švietimo</text:span><text:span text:style-name="T73">,</text:span><text:span text:style-name="T74"><text:s/>mokslo<text:s/></text:span><text:span text:style-name="T75">ir sporto</text:span><text:span text:style-name="T76"><text:s/>ministerija.“</text:span></text:p>
      <text:p text:style-name="P77"/>
      <text:p text:style-name="P78"><text:span text:style-name="T79">5</text:span><text:span text:style-name="T80"><text:s/>straipsnis.<text:s/></text:span><text:span text:style-name="T81">70</text:span><text:span text:style-name="T82">1</text:span><text:span text:style-name="T83"><text:s/>straipsnio pakeitimas</text:span></text:p>
      <text:p text:style-name="P84"><text:span text:style-name="T85">Pakeisti 70</text:span><text:span text:style-name="T86">1</text:span><text:span text:style-name="T87"><text:s/>straipsnio 1 dalį ir ją išdėstyti taip:</text:span></text:p>
      <text:p text:style-name="P88"><text:span text:style-name="T89">„</text:span><text:span text:style-name="T90">1</text:span><text:span text:style-name="T91">. Narkotikų, tabako ir alkoholio kontrolės depa</text:span><text:span text:style-name="T92">rtamentas yra Vyriausybės įstaiga. Narkotikų, tabako ir alkoholio kontrolės departamentą steigia ir jo nuostatus tvirtina Vyriausybė. Narkotikų, tabako ir alkoholio kontrolės departamentas veikia pagal Vyriausybės nustatyta tvarka parengtus strateginį ir m</text:span><text:span text:style-name="T93">etinį veiklos planus. Narkotikų, tabako ir alkoholio kontrolės departamento strateginį veiklos planą tvirtina socialinės apsaugos ir darbo, sveikatos apsaugos, švietimo</text:span><text:span text:style-name="T94">,</text:span><text:span text:style-name="T95"><text:s/>mokslo<text:s/></text:span><text:span text:style-name="T96">ir sporto</text:span><text:span text:style-name="T97"><text:s/></text:span><text:span text:style-name="T98">bei vidaus reikalų ministrai bendru įsakymu, o metinį veiklos planą –</text:span><text:span text:style-name="T99"><text:s/>Narkotikų, tabako ir alkoholio kontrolės departamento vadovas, suderinęs su atitinkamų valdymo sričių ministrais. Narkotikų, tabako ir alkoholio kontrolės departamentas yra juridinis asmuo. Jo veikla finansuojama iš valstybės biudžeto.“</text:span></text:p>
      <text:p text:style-name="P100"/>
      <text:p text:style-name="P101"><text:span text:style-name="T102">6</text:span><text:span text:style-name="T103"><text:s/>strai</text:span><text:span text:style-name="T104">psnis.<text:s/></text:span><text:span text:style-name="T105">76 straipsnio pakeitimas</text:span></text:p>
      <text:p text:style-name="P106"><text:span text:style-name="T107">Pakeisti 76 straipsnį <text:s/>ir jį išdėstyti taip:</text:span></text:p>
      <text:p text:style-name="P108"><text:span text:style-name="T109">„</text:span><text:span text:style-name="T110">76</text:span><text:span text:style-name="T111"><text:s/>straipsnis.<text:s/></text:span><text:span text:style-name="T112">Valstybinė ligonių kasa prie Sveikatos apsaugos ministerijos</text:span></text:p>
      <text:p text:style-name="P113"><text:span text:style-name="T114">Valstybinė ligonių kasa prie Sveikatos apsaugos ministerijos pagal kompetenciją užtikrina nustat</text:span><text:span text:style-name="T115">ytų rūšių asmens sveikatos priežiūros paslaugų apmokėjimą, kontroliuoja jų kiekį ir kokybę, atlieka privalomojo sveikatos draudimo lėšų naudojimo finansinę ir ekonominę analizę, teikia lėšas valstybės ir savivaldybių fondams, vykdo įstatymuose ir Valstybin</text:span><text:span text:style-name="T116">ės ligonių kasos prie Sveikatos apsaugos ministerijos nuostatuose nustatytas funkcijas.“</text:span></text:p>
      <text:p text:style-name="P117"/>
      <text:p text:style-name="P118"><text:span text:style-name="T119">7</text:span><text:span text:style-name="T120"><text:s/>straipsnis.</text:span><text:span text:style-name="T121"><text:s/></text:span><text:span text:style-name="T122">Įstatymo įsigaliojimas</text:span></text:p>
      <text:p text:style-name="P123"><text:span text:style-name="T124">Šis įstatymas, išskyrus 4 ir 5 straipsnius, įsigalioja 2024 m. sausio 1 d.</text:span></text:p>
      <text:p text:style-name="P125"/>
      <text:p text:style-name="P126"><text:span text:style-name="T127">Skelbiu šį Lietuvos Respublikos<text:s/></text:span><text:span text:style-name="T128">Seimo priimtą įstatymą.</text:span></text:p>
      <text:p text:style-name="P129"/>
      <text:p text:style-name="P130">Respublikos Prezidentas</text:p>
      <text:p text:style-name="P131"/>
      <text:p text:style-name="P132"><text:span text:style-name="T133">Teikia 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06-26T11:22:00Z</meta:creation-date>
    <dc:date>2023-06-26T11:22:00Z</dc:date>
    <meta:print-date>2020-02-10T05:59:00Z</meta:print-date>
    <meta:template xlink:href="Normal.dotm" xlink:type="simple"/>
    <meta:editing-cycles>2</meta:editing-cycles>
    <meta:editing-duration>PT0S</meta:editing-duration>
    <meta:document-statistic meta:page-count="4" meta:paragraph-count="55" meta:word-count="492" meta:character-count="3543" meta:row-count="194" meta:non-whitespace-character-count="3106"/>
  </office:meta>
</office:document-meta>
</file>