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374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7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7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416in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line-height="150%"/>
    </style:style>
    <style:style style:name="P45" style:parent-style-name="Normal" style:family="paragraph">
      <style:paragraph-properties fo:text-align="justify" fo:line-height="150%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line-height="150%"/>
      <style:text-properties fo:color="#000000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3293(2)</text:p>
      <text:p text:style-name="P11"/>
      <text:p text:style-name="P12"/>
      <text:p text:style-name="P13"><text:span text:style-name="T14">LIETUVOS RESPUBLIKOS</text:span></text:p>
      <text:p text:style-name="P15"><text:span text:style-name="T16">SOCIALINIO DRAUDIMO PENSIJŲ ĮSTATYMO NR. I-549 10 STRAIPSNIo PAKEITIMO</text:span></text:p>
      <text:p text:style-name="P17"><text:span text:style-name="T18">ĮSTATYMAS</text:span></text:p>
      <text:p text:style-name="P19"/>
      <text:p text:style-name="P20"/>
      <text:p text:style-name="P21">2019 m. <text:s text:c="2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pildyti 10 straipsnį 11<text:s/></text:span><text:span text:style-name="T30">dalimi:</text:span></text:p>
      <text:p text:style-name="P31"><text:span text:style-name="T32">„</text:span><text:span text:style-name="T33">11</text:span><text:span text:style-name="T34">. Stažas, įgytas Jungtinėje Didžiosios Britanijos ir Šiaurės Airijos Karalystėje iki Jungtinės Didžiosios Britanijos ir Šiaurės Airijos Karalystės išstojimo iš Europos Sąjungos dienos, apskaičiuojamas<text:s/></text:span>Europos Sąjungos socialinės apsaugos sistemų koordinavimo reglamentuose nustatyta tvarka.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Šis įstatymas įsigalioja<text:s/><text:span text:style-name="T42">Jungtinės Didžiosios Britanijos ir Šiaurės Airijos Karalystės išstojimo iš Europos Sąjungos dieną.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>Respublikos Prezidentas</text:p>
      <text:p text:style-name="P50"/>
      <text:p text:style-name="P51"/>
      <text:p text:style-name="P52">Socialinių reikalų ir darbo komiteto vardu teikia</text:p>
      <text:p text:style-name="P53">Komiteto pirmininkė Rimantė Šalaševičiū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2T07:52:00Z</meta:creation-date>
    <dc:date>2019-04-12T07:52:00Z</dc:date>
    <meta:print-date>2018-04-19T09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16" meta:character-count="909" meta:row-count="30" meta:non-whitespace-character-count="801"/>
  </office:meta>
</office:document-meta>
</file>