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line-height="150%"/>
      <style:text-properties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="(Naudoti Pietryčių Azijos kalbų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354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="Times New (W1)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="Times New (W1)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="Times New (W1)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right="-0.0277in" fo:text-indent="0.4923in">
        <style:tab-stops>
          <style:tab-stop style:type="left" style:position="5.8083in"/>
        </style:tab-stops>
      </style:paragraph-properties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right="0.3347in" fo:text-indent="0.7076in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style-complex="italic" style:font-size-complex="12pt"/>
    </style:style>
    <style:style style:name="P82" style:parent-style-name="Normal" style:family="paragraph">
      <style:paragraph-properties fo:text-align="justify" fo:line-height="150%" fo:margin-right="-0.0201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right="-0.0201in" fo:text-indent="0.2152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2152in"/>
      <style:text-properties style:language-asian="lt" style:country-asian="LT"/>
    </style:style>
    <style:style style:name="P85" style:parent-style-name="Normal" style:family="paragraph">
      <style:paragraph-properties fo:text-align="justify" fo:line-height="150%" fo:margin-right="-0.0201in" fo:text-indent="0.2152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right="-0.0201in" fo:text-indent="0.2152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right="-0.0201in" fo:text-indent="0.2152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margin-right="-0.0201in" fo:text-indent="0.2152in"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>XIIIP-1191(2)</text:p>
      <text:p text:style-name="P5"/>
      <text:p text:style-name="P6">LIETUVOS RESPUBLIKOS</text:p>
      <text:p text:style-name="P7">LOTERIJŲ IR LOŠIMŲ MOKESČIO ĮSTATYMO NR. IX-326 5 STRAIPSNIO PAKEITIMO<text:s/></text:p>
      <text:p text:style-name="P8">ĮSTATYMAS</text:p>
      <text:p text:style-name="P9"/>
      <text:p text:style-name="P10">2019 m.          d. Nr.      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5</text:span><text:span text:style-name="T18"><text:s/>straipsnio pakeitimas</text:span></text:p>
      <text:p text:style-name="P19"><text:span text:style-name="T20">Pakeisti 5 straipsnį ir jį išdėstyti taip:</text:span></text:p>
      <text:p text:style-name="P21"><text:span text:style-name="T22">„</text:span><text:span text:style-name="T23">5</text:span><text:span text:style-name="T24"><text:s/>straipsnis.<text:s/></text:span><text:span text:style-name="T25">Loterijų ir lošimų mokesčio tarifas ir dydis</text:span><text:span text:style-name="T26"><text:s/></text:span></text:p>
      <text:p text:style-name="P27"><text:span text:style-name="T28">1</text:span><text:span text:style-name="T29">. Organizuojant loterijas, loterijų ir lošimų mokesčio bazei taikomas 6</text:span><text:span text:style-name="T30"><text:s/></text:span><text:span text:style-name="T31">procentų mokesčio tarifas.</text:span><text:s/><text:span text:style-name="T32">2. Organizuojant bingą, totalizatorių ir lažybas, loterijų ir lošimų mokesčio bazei taikoma</text:span><text:span text:style-name="T33">s 18 procentų mokesčio tarifas.</text:span><text:s/></text:p>
      <text:p text:style-name="P34"><text:span text:style-name="T35">2</text:span><text:span text:style-name="T36">1</text:span><text:span text:style-name="T37">.<text:s/></text:span><text:span text:style-name="T38">Organizuojant nuotolinius lošimus, loterijų ir lošimų mokesčio bazei taikomas 13</text:span><text:span text:style-name="T39"><text:s/></text:span><text:span text:style-name="T40">procentų mokesčio tarifas.</text:span><text:span text:style-name="T41"><text:s/></text:span><text:s/></text:p>
      <text:p text:style-name="P42"><text:span text:style-name="T43">3</text:span><text:span text:style-name="T44">.</text:span><text:span text:style-name="T45"><text:s/></text:span><text:span text:style-name="T46">Organizuojant lošimus</text:span><text:span text:style-name="T47"><text:s/></text:span><text:span text:style-name="T48">lošimo automatais ir stalo lošimus, nustatomas fiksuotas loterijų ir lošimų<text:s/></text:span><text:span text:style-name="T49">mokesčio dydis už kiekvieną lošimų veiklos leidime nurodytą lošimo įrenginį:</text:span></text:p>
      <text:p text:style-name="P50"><text:span text:style-name="T51">1</text:span><text:span text:style-name="T52">) už A kategorijos lošimo automatą – 260 eurų<text:s/></text:span><text:span text:style-name="T53">per<text:s/></text:span><text:span text:style-name="T54">kalendorinių metų mėnesį (toliau – mėnuo);</text:span><text:s/></text:p>
      <text:p text:style-name="P55"><text:span text:style-name="T56">2</text:span><text:span text:style-name="T57">) už B kategorijos lošimo automatą –<text:s/></text:span><text:span text:style-name="T58">130 eurų</text:span><text:span text:style-name="T59"><text:s/>per mėnesį;</text:span><text:s/></text:p>
      <text:p text:style-name="P60"><text:span text:style-name="T61">3</text:span><text:span text:style-name="T62">) už ruletės,</text:span><text:span text:style-name="T63"><text:s/>kortų<text:s/></text:span><text:span text:style-name="T64">arba</text:span><text:span text:style-name="T65"><text:s/>kauliukų stalą – 2300 eurų per mėnesį.“<text:s/></text:span><text:s/></text:p>
      <text:p text:style-name="P66"/>
      <text:p text:style-name="P67"><text:span text:style-name="T68">2</text:span><text:span text:style-name="T69"><text:s/>straipsnis.<text:s/></text:span><text:span text:style-name="T70">Įstatymo įsigaliojimas</text:span></text:p>
      <text:p text:style-name="P71"><text:span text:style-name="T72">Šis įstatymas įsigalioja 2020 m. sausio 1 d.</text:span></text:p>
      <text:p text:style-name="Normal"/>
      <text:p text:style-name="P73"/>
      <text:p text:style-name="P74"/>
      <text:p text:style-name="P75"><text:span text:style-name="T76">Skelbiu šį Lietuvos Respublikos Seimo priimtą įstatymą.</text:span></text:p>
      <text:p text:style-name="P77"/>
      <text:p text:style-name="P78"/>
      <text:p text:style-name="P79"/>
      <text:p text:style-name="P80"><text:span text:style-name="T81">Respublikos Prezidentas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(Naudoti Pietryčių Azijos kalbų" svg:font-family="(Naudoti Pietryčių Azijos kalbų" style:font-family-generic="roman" svg:panose-1="0 0 0 0 0 0 0 0 0 0"/>
    <style:font-face style:name="Times New (W1)" svg:font-family="Times New (W1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9-11-19T06:48:00Z</meta:creation-date>
    <dc:date>2019-11-19T06:48:00Z</dc:date>
    <meta:template xlink:href="Normal.dotm" xlink:type="simple"/>
    <meta:editing-cycles>2</meta:editing-cycles>
    <meta:editing-duration>PT0S</meta:editing-duration>
    <meta:document-statistic meta:page-count="2" meta:paragraph-count="24" meta:word-count="177" meta:character-count="1254" meta:row-count="78" meta:non-whitespace-character-count="1101"/>
  </office:meta>
</office:document-meta>
</file>