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034in" fo:text-indent="5.1458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margin-right="0.0034in" fo:text-indent="5.1458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margin-right="0.0034in" fo:text-indent="5.1458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638in" fo:margin-right="0.0034in"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7" style:parent-style-name="Normal" style:family="paragraph">
      <style:paragraph-properties fo:text-align="justify" fo:line-height="115%" fo:text-indent="0.3958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59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per 62.5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P80" style:parent-style-name="Normal" style:family="paragraph">
      <style:paragraph-properties fo:text-align="justify" fo:line-height="115%" fo:text-indent="0.7152in"/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P82" style:parent-style-name="Normal" style:family="paragraph">
      <style:paragraph-properties fo:text-align="justify" fo:line-height="115%" fo:margin-left="0.5in">
        <style:tab-stops/>
      </style:paragraph-properties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margin-left="0.5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left="0.5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left="0.5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margin-left="0.5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margin-left="0.5in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left="0.75in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58in"/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58in"/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58in"/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58in"/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margin-right="0.0034in" fo:text-indent="0.3958in"/>
    </style:style>
    <style:style style:name="P113" style:parent-style-name="Normal" style:family="paragraph">
      <style:paragraph-properties fo:text-align="justify" fo:margin-right="0.0694in" fo:background-color="#FFFFFF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5" style:parent-style-name="Normal" style:family="paragraph">
      <style:paragraph-properties fo:text-align="justify" fo:margin-right="0.0694in" fo:background-color="#FFFFFF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margin-right="0.034in"/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line-height="150%" fo:text-indent="0.9472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line-height="150%" fo:text-indent="0.9472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line-height="150%" fo:text-indent="0.9472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XIIIP-1558(2)</text:span></text:p>
      <text:p text:style-name="P3">Projektas</text:p>
      <text:p text:style-name="P4"/>
      <text:p text:style-name="P5"/>
      <text:p text:style-name="P6">LIETUVOS RESPUBLIKOS</text:p>
      <text:p text:style-name="P7"><text:span text:style-name="T8">GYVENTOJŲ PAJAMŲ MOKESČIO ĮSTATYMO NR. IX-1007 2, 6, 16, 20, 21 IR 27 STRAIPSNIŲ PAKEITIMO ĮSTATYMO NR XIII-1335<text:s/></text:span><text:span text:style-name="T9">2 IR 7 STRAIPSNIŲ PAKEITIMO</text:span></text:p>
      <text:p text:style-name="P10"><text:span text:style-name="T11">ĮSTATYMAS</text:span></text:p>
      <text:p text:style-name="P12"/>
      <text:p text:style-name="P13">2018 m. <text:s text:c="12"/>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1</text:span><text:span text:style-name="T23">.</text:span><text:span text:style-name="T24"><text:tab/>Pakeisti 2 straipsnio 1 dalį ir ją išdėstyti taip:</text:span></text:p>
      <text:p text:style-name="P25">„1. Papildyti 6 straipsnį 1<text:span text:style-name="T26">1</text:span><text:s/>dalimi:<text:s/></text:p>
      <text:p text:style-name="P27">„1<text:span text:style-name="T28">1</text:span>. Gyventojo pajamos iš darbo santykių arba jų esmę atitinkančių santykių, išskyrus ligos, motinystės, tėvystės, vaiko priežiūros ir ilgalaikio darbo išmokas, apmokestinamos taip<text:span text:style-name="T29">:</text:span></text:p>
      <text:p text:style-name="P30"><text:span text:style-name="T31">1</text:span><text:span text:style-name="T32">) metinė pajamų dalis, neviršijanti 120 vidutinių šalies darbo užmokesčių (toliau – VDU) dydžio sumos,<text:s/></text:span>taikomos apdraustųjų asmenų 2019 metų valstybinio socialinio draudimo įmokų bazei skaičiuoti<text:span text:style-name="T33">, apmokestinama taikant 20 procentų pajamų mokesčio tarifą;</text:span></text:p>
      <text:p text:style-name="P34"><text:span text:style-name="T35">2</text:span><text:span text:style-name="T36">) metinė pajamų dalis, viršijanti 120 VDU dydžio sumą,<text:s/></text:span>taikomą apdraustųjų asmenų 2019 metų valstybinio socialinio draudimo įmokų bazei skaičiuoti<text:span text:style-name="T37">, apmokestinama taikant 27 procentų pajamų mokesčio tarifą.“</text:span></text:p>
      <text:p text:style-name="P38">2.<text:s/><text:span text:style-name="T39">Pakeisti 2 straipsnio 2</text:span><text:span text:style-name="T40"><text:s/></text:span><text:span text:style-name="T41">dalį ir ją išdėstyti taip:<text:s/></text:span></text:p>
      <text:p text:style-name="P42">„2. Pakeisti 6 straipsnio 1<text:span text:style-name="T43">1</text:span><text:s/>dalį ir ją išdėstyti taip:</text:p>
      <text:p text:style-name="P44">„<text:span text:style-name="T45">1) metinė pajamų dalis, neviršijanti 26</text:span><text:span text:style-name="T46"><text:s/></text:span><text:span text:style-name="T47">vidutinių šalies darbo užmokesčių (toliau – VDU) dydžio sumos,<text:s/></text:span>taikomos apdraustųjų asmenų 2020 metų valstybinio socialinio draudimo įmokų bazei skaičiuoti<text:span text:style-name="T48">, apmokestinama taikant 20 procentų pajamų mokesčio tarifą;</text:span></text:p>
      <text:p text:style-name="P49"><text:span text:style-name="T50">2</text:span><text:span text:style-name="T51">) metinė pajamų dalis, viršijanti 26</text:span><text:span text:style-name="T52"><text:s/></text:span><text:span text:style-name="T53">VDU dydžio sumą, bet neviršijant 40 VDU dydžio sumą,<text:s/></text:span>taikomą apdraustųjų asmenų 2020 metų valstybinio socialinio draudimo įmokų bazei skaičiuoti<text:span text:style-name="T54">, apmokestinama taikant 27 procentų pajamų mokesčio tarifą.</text:span></text:p>
      <text:p text:style-name="P55"><text:span text:style-name="T56">3</text:span><text:span text:style-name="T57">) metinė pajamų dalis, viršijanti 40 VDU dydžio sumą, taikoma apdraustųjų asmenų 2020 metų valstybinio socialinio draudimo įmokų bazei skaičiuoti, apmokestinama taikant 34 procentų pajamų mokesčio tarifą.“</text:span></text:p>
      <text:p text:style-name="P58">3.<text:span text:style-name="T59"><text:s/>Pakeisti 2 straipsnio 4 dalį ir ją išdėstyti taip:</text:span></text:p>
      <text:p text:style-name="P60"><text:span text:style-name="T61">„Pakeisti 6 straipsnio 1</text:span><text:span text:style-name="T62">1</text:span><text:span text:style-name="T63"><text:s/>dalį ir ją išdėstyti taip:<text:s/></text:span></text:p>
      <text:p text:style-name="P64">„<text:span text:style-name="T65">1) metinė pajamų dalis, neviršijanti 26</text:span><text:span text:style-name="T66"><text:s/></text:span><text:span text:style-name="T67">vidutinių šalies darbo užmokesčių (toliau – VDU) dydžio sumos,<text:s/></text:span>taikomos apdraustųjų asmenų einamųjų metų valstybinio socialinio draudimo įmokų bazei skaičiuoti<text:span text:style-name="T68">, apmokestinama taikant 20 procentų pajamų mokesčio tarifą;</text:span></text:p>
      <text:p text:style-name="P69"><text:span text:style-name="T70">2</text:span><text:span text:style-name="T71">) metinė pajamų dalis, viršijanti 26</text:span><text:span text:style-name="T72"><text:s/></text:span><text:span text:style-name="T73">VDU dydžio sumą,</text:span><text:span text:style-name="T74"><text:s/></text:span><text:span text:style-name="T75">bet neviršijant 40 VDU dydžio sumą,<text:s/></text:span>taikomą apdraustųjų asmenų einamųjų metų valstybinio socialinio draudimo įmokų bazei skaičiuoti<text:span text:style-name="T76">, apmokestinama taikant 27 procentų pajamų mokesčio tarifą.</text:span></text:p>
      <text:p text:style-name="P77"><text:span text:style-name="T78">3</text:span><text:span text:style-name="T79">) metinė pajamų dalis, viršijanti 40 VDU dydžio sumą, taikoma apdraustųjų asmenų 2020 metų valstybinio socialinio draudimo įmokų bazei skaičiuoti, apmokestinama taikant 34 procentų pajamų mokesčio tarifą.“</text:span></text:p>
      <text:p text:style-name="P80"/>
      <text:p text:style-name="P81"/>
      <text:p text:style-name="P82"><text:span text:style-name="T83">2</text:span><text:span text:style-name="T84"><text:s/>straipsnis.<text:s/></text:span><text:span text:style-name="T85">7 straipsnio pakeitimas</text:span></text:p>
      <text:p text:style-name="P86"><text:span text:style-name="T87">1</text:span><text:span text:style-name="T88">. Pakeisti 7 straipsnio 2 dalį ir ją išdėstyti taip:<text:s/></text:span></text:p>
      <text:p text:style-name="P89"><text:span text:style-name="T90">„</text:span><text:span text:style-name="T91">1</text:span><text:span text:style-name="T92">. Šio įstatymo 2 straipsnio 2 ir 3</text:span><text:span text:style-name="T93"><text:s/></text:span><text:span text:style-name="T94">dalys įsigalioja 2020 m. sausio 1 d. ir galioja iki 2020 m. gruodžio 31 d., 4 straipsnio 4, 5 ir 6 dalys įsigalioja 2020 m. sausio 1 d. “</text:span></text:p>
      <text:p text:style-name="P95"><text:span text:style-name="T96">2</text:span><text:span text:style-name="T97">. Pakeisti 7 straipsnio 3 dalį ir ją išdėstyti taip:<text:s/></text:span></text:p>
      <text:p text:style-name="P98"><text:span text:style-name="T99">„</text:span><text:span text:style-name="T100">3</text:span><text:span text:style-name="T101">. Šio įstatymo 2 straipsnio 4 dalis, 4 straipsnio 7, 8 ir 9 dalys įsigalioja nuo 2021 m. sausio 1 d. „</text:span></text:p>
      <text:p text:style-name="P102"><text:span text:style-name="T103">3</text:span><text:span text:style-name="T104">. Pakeisti 7 straipsnio 4 dalį ir ją išdėstyti taip:</text:span></text:p>
      <text:p text:style-name="P105">„4. Šio įstatymo 5 straipsnio 3 ir 5 dalys įsigalioja 2022 m. sausio 1 d.“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Skelbiu šį Lietuvos Respublikos Seimo priimtą įstatymą.</text:span></text:p>
      <text:p text:style-name="P115"/>
      <text:p text:style-name="P116"/>
      <text:p text:style-name="P117">Respublikos Prezidentas</text:p>
      <text:p text:style-name="P118"/>
      <text:p text:style-name="P119">Seimo nariai: Algirdas Sysas</text:p>
      <text:p text:style-name="P120">Rasa Budbergytė</text:p>
      <text:p text:style-name="P121">Juozas Olekas (2018-12-06)</text:p>
      <text:p text:style-name="P122"><text:span text:style-name="T123">Raminta Popovienė (2018-12-06)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ŽIŪNAITĖ Vita</meta:initial-creator>
    <dc:creator>adlibuser</dc:creator>
    <meta:creation-date>2018-12-06T09:57:00Z</meta:creation-date>
    <dc:date>2018-12-06T09:57:00Z</dc:date>
    <meta:print-date>2018-12-05T14:5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28" meta:character-count="3445" meta:row-count="235" meta:non-whitespace-character-count="3064"/>
  </office:meta>
</office:document-meta>
</file>