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weight-complex="bold" fo:color="#000000"/>
    </style:style>
    <style:style style:name="T40" style:parent-style-name="DefaultParagraphFont" style:family="text">
      <style:text-properties style:font-name="TimesLT" style:font-weight-complex="bold" fo:color="#000000" style:text-position="super 66.6%"/>
    </style:style>
    <style:style style:name="T41" style:parent-style-name="DefaultParagraphFont" style:family="text">
      <style:text-properties style:font-name="TimesLT" style:font-weight-complex="bold" fo:color="#000000"/>
    </style:style>
    <style:style style:name="T42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style:font-name="TimesLT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name="TimesLT" fo:color="#000000" style:text-position="super 66.6%"/>
    </style:style>
    <style:style style:name="T49" style:parent-style-name="DefaultParagraphFont" style:family="text">
      <style:text-properties style:font-name="TimesLT" fo:color="#000000"/>
    </style:style>
    <style:style style:name="T50" style:parent-style-name="DefaultParagraphFont" style:family="text">
      <style:text-properties style:font-name="TimesLT" fo:color="#000000" style:text-position="super 66.6%"/>
    </style:style>
    <style:style style:name="T51" style:parent-style-name="DefaultParagraphFont" style:family="text">
      <style:text-properties style:font-name="TimesLT"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4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line-height="150%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line-height="150%" fo:text-indent="0.4923in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line-height="150%" fo:text-indent="0.4923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švietimo įstatymo nr. I-1489 2, 4, 40 ir 70 straipsnių pakeitimo</text:p>
      <text:p text:style-name="P19"><text:span text:style-name="T20">ĮSTATYMAS</text:span></text:p>
      <text:p text:style-name="P21"/>
      <text:p text:style-name="P22">2023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pildymas</text:span></text:p>
        <text:p text:style-name="P31">1. Papildyti 2 straipsnį nauja 16<text:span text:style-name="T32">1<text:s/></text:span>dalimi ir ją išdėstyti taip:</text:p>
        <text:p text:style-name="P33">„16<text:span text:style-name="T34">1</text:span>.<text:s/><text:span text:style-name="T35">Mokymo(si) programinė įranga</text:span><text:s/>- tai interaktyvi kompiuterinė programinė įranga, sukurta bendrosiose ugdymo programose nustatytų mokomųjų dalykų mokymui(si).“</text:p>
        <text:p text:style-name="P36">2. Papildyti 2 straipsnį nauja 25<text:span text:style-name="T37">1</text:span><text:s/>dalimi ir ją išdėstyti taip:</text:p>
        <text:p text:style-name="P38">„<text:span text:style-name="T39">25</text:span><text:span text:style-name="T40">1</text:span><text:span text:style-name="T41">.</text:span><text:span text:style-name="T42"><text:s/>Skaitmeninė mokymo(si) priemonė </text:span><text:span text:style-name="T43">– tiesiogiai mo</text:span><text:span text:style-name="T44">kymui(si) ir ugdymui(si) naudojama mokymo(si) programinė įranga, kita taikomoji programinė įranga, skaitmeniniai ar suskaitmeninti vadovėliai, knygos, albumai ir internetinės mokymosi platformos.“</text:span></text:p>
        <text:p text:style-name="P45"><text:span text:style-name="T46">3</text:span><text:span text:style-name="T47">. Buvusią 25</text:span><text:span text:style-name="T48">1</text:span><text:span text:style-name="T49"><text:s/>dalį laikyti 25</text:span><text:span text:style-name="T50">2<text:s/></text:span><text:span text:style-name="T51">dalimi.</text:span></text:p>
        <text:p text:style-name="P52"/>
        <text:p text:style-name="P53"><text:span text:style-name="T54">2</text:span><text:span text:style-name="T55"><text:s/>st</text:span><text:span text:style-name="T56">raipsnis.<text:s/></text:span><text:span text:style-name="T57">4 straipsnio pakeitimas</text:span></text:p>
        <text:p text:style-name="P58">Papildyti 4 straipsnio 3 dalį ir ją išdėstyti taip:</text:p>
        <text:p text:style-name="P59">„3. Šio straipsnio 1 ir 2 dalyse nurodytų reikalavimų laikomasi rengiant ikimokykliniam, priešmokykliniam ugdymui, bendrajam ugdymui, profesiniam mokymui, studijoms<text:s/>aukštosiose mokyklose skirtas švietimo<text:span text:style-name="T60"> </text:span>programas ar jų modulius, ugdymo planus ar studijų krypčių reglamentus, mokymosi pasiekimų patikrinimų<text:span text:style-name="T61"> </text:span>programas, vadovėlius, skaitmenines mokymo(si) priemones, kitas mokymo priemones, papildomą ugdymo medžiagą.“</text:p>
        <text:p text:style-name="P62"/>
        <text:p text:style-name="P63"><text:span text:style-name="T64">3</text:span><text:span text:style-name="T65"><text:s/>straipsnis.<text:s/></text:span><text:span text:style-name="T66">40 straipsnio pakeitimas</text:span></text:p>
        <text:p text:style-name="P67">Papildyti 40 straipsnio 3 dalį ir ją išdėstyti taip:</text:p>
        <text:p text:style-name="P68">„3. Švietimo ir mokslo ministras tvirtina bendrojo ugdymo dalykų vadovėlių, skaitmeninių mokymo(si) priemonių ir mokymo priemonių atitikties teisės<text:s/>aktams įvertinimo ir aprūpinimo jais tvarkos aprašą, nustatyta tvarka derina sveikatos apsaugos ministro tvirtinamas mokyklų higienos normas.“</text:p>
        <text:p text:style-name="P69"/>
        <text:p text:style-name="P70"><text:span text:style-name="T71">4</text:span><text:span text:style-name="T72"><text:s/>straipsnis.<text:s/></text:span><text:span text:style-name="T73">70 straipsnio pakeitimas</text:span></text:p>
        <text:p text:style-name="P74">Papildyti 70 straipsnio 3 dalį ir ją išdėstyti taip:</text:p>
        <text:p text:style-name="P75">„3. Mokinys, kuris mokosi pagal pradinio, pagrindinio, vidurinio ugdymo programas, vadovėliais ir privalomais literatūros kūriniais naudojasi nemokamai, o<text:s/><text:span text:style-name="T76">skaitmeninėmis mokymo(si) priemonėmis – nemokamai švietimo, mokslo ir sporto ministro nustatyta tvarka.</text:span>“</text:p>
        <text:p text:style-name="P77"/>
        <text:p text:style-name="P78"><text:span text:style-name="T79">5</text:span><text:span text:style-name="T80"><text:s/>straipsnis.<text:s/></text:span><text:span text:style-name="T81">Įstatymo įsigaliojimas ir įgyvendinimas</text:span></text:p>
        <text:p text:style-name="P82">1.   Šis įstatymas įsigalioja 2023 m. rugsėjo 1 d.</text:p>
        <text:p text:style-name="P83"><text:span text:style-name="T84">2</text:span>.   Lietuvos Respublikos švietimo, mokslo ir sporto ministras iki 2023 m. rugpjūčio 31 d. priima šio įstatymo įgyvendinamuosius teisės aktus.</text:p>
        <text:p text:style-name="P85"/>
        <text:p text:style-name="P86"/>
        <text:p text:style-name="P87"/>
        <text:p text:style-name="P88"/>
        <text:p text:style-name="P89"/>
      </text:section>
      <text:section text:name="Sect2" text:style-name="S2"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soft-page-break/>
        <text:p text:style-name="P96">Respublikos Prezidentas</text:p>
        <text:p text:style-name="P97"/>
        <text:p text:style-name="P98"/>
        <text:p text:style-name="P99"/>
        <text:p text:style-name="Normal">Teikia</text:p>
        <text:p text:style-name="Normal">Seimo narys<text:tab/><text:tab/><text:tab/><text:tab/><text:span text:style-name="T100">(Parašas)</text:span><text:tab/><text:tab/><text:tab/>Artūras Ž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07:03:00Z</meta:creation-date>
    <dc:date>2023-05-16T07:0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b9be44d-8d54-436e-9f4b-30b24ef0a637</meta:user-defined>
    <meta:document-statistic meta:page-count="4" meta:paragraph-count="25" meta:word-count="312" meta:character-count="2475" meta:row-count="91" meta:non-whitespace-character-count="2188"/>
  </office:meta>
</office:document-meta>
</file>