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3.6in" fo:text-indent="2.4048in">
        <style:tab-stops>
          <style:tab-stop style:type="left" style:position="1.4208in"/>
        </style:tab-stops>
      </style:paragraph-properties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language-asian="lt" style:country-asian="LT"/>
    </style:style>
    <style:style style:name="T29" style:parent-style-name="DefaultParagraphFont" style:family="text">
      <style:text-properties style:font-name-asian="Lucida Sans Unicode" style:language-asian="lt" style:country-asian="LT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anguage-asian="lt" style:country-asian="LT"/>
    </style:style>
    <style:style style:name="P32" style:parent-style-name="Normal" style:family="paragraph">
      <style:paragraph-properties fo:text-align="justify" fo:margin-left="0.7222in" fo:text-indent="-0.25in">
        <style:tab-stops>
          <style:tab-stop style:type="left" style:position="-0.0326in"/>
          <style:tab-stop style:type="left" style:position="0.163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7222in" fo:text-indent="-0.25in">
        <style:tab-stops>
          <style:tab-stop style:type="left" style:position="-0.0326in"/>
          <style:tab-stop style:type="left" style:position="0.1638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1.8673in"/>
    </style:style>
    <style:style style:name="TableColumn47" style:family="table-column">
      <style:table-column-properties style:column-width="4.818in"/>
    </style:style>
    <style:style style:name="Table45" style:family="table">
      <style:table-properties style:width="6.6854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indent="0.04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712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2pt" fo:background-color="#FFFF00" style:language-asian="lt" style:country-asian="LT"/>
    </style:style>
    <style:style style:name="P66" style:parent-style-name="Normal" style:family="paragraph">
      <style:paragraph-properties fo:text-align="justify" fo:margin-left="0.7222in" fo:text-indent="-0.25in">
        <style:tab-stops>
          <style:tab-stop style:type="left" style:position="-0.0326in"/>
          <style:tab-stop style:type="left" style:position="0.1638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1.8673in"/>
    </style:style>
    <style:style style:name="TableColumn72" style:family="table-column">
      <style:table-column-properties style:column-width="4.818in"/>
    </style:style>
    <style:style style:name="Table70" style:family="table">
      <style:table-properties style:width="6.6854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0215in" fo:text-indent="0.2284in">
        <style:tab-stops>
          <style:tab-stop style:type="left" style:position="0.3937in"/>
          <style:tab-stop style:type="left" style:position="0.668in"/>
        </style:tab-stops>
      </style:paragraph-properties>
    </style:style>
    <style:style style:name="T79" style:parent-style-name="DefaultParagraphFont" style:family="text">
      <style:text-properties style:font-name="Symbol" style:font-size-complex="12pt" style:language-asian="lt" style:country-asian="LT"/>
    </style:style>
    <style:style style:name="T80" style:parent-style-name="DefaultParagraphFont" style:family="text">
      <style:text-properties style:font-name="Symbol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0215in" fo:text-indent="0.2284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name="Symbol" style:font-size-complex="12pt" style:language-asian="lt" style:country-asian="LT"/>
    </style:style>
    <style:style style:name="T84" style:parent-style-name="DefaultParagraphFont" style:family="text">
      <style:text-properties style:font-name="Symbol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in"/>
          <style:tab-stop style:type="left" style:position="4.725in"/>
        </style:tab-stops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0" style:parent-style-name="DefaultParagraphFont" style:family="text">
      <style:text-properties style:letter-kerning="true" style:font-size-complex="12pt" style:language-asian="ar" style:country-asian="SA"/>
    </style:style>
    <style:style style:name="T9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92" style:parent-style-name="DefaultParagraphFont" style:family="text">
      <style:text-properties style:letter-kerning="true"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2pt" fo:background-color="#FFFF00" style:language-asian="lt" style:country-asian="LT"/>
    </style:style>
    <style:style style:name="P97" style:parent-style-name="Normal" style:family="paragraph">
      <style:paragraph-properties fo:break-before="page"/>
    </style:style>
    <style:style style:name="P98" style:parent-style-name="Normal" style:family="paragraph">
      <style:paragraph-properties fo:text-align="justify" fo:margin-left="0.7222in" fo:text-indent="-0.25in">
        <style:tab-stops>
          <style:tab-stop style:type="left" style:position="-0.0326in"/>
          <style:tab-stop style:type="left" style:position="0.1638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olumn104" style:family="table-column">
      <style:table-column-properties style:column-width="1.8673in"/>
    </style:style>
    <style:style style:name="TableColumn105" style:family="table-column">
      <style:table-column-properties style:column-width="4.818in"/>
    </style:style>
    <style:style style:name="Table103" style:family="table">
      <style:table-properties style:width="6.6854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left="0.7222in" fo:text-indent="-0.25in">
        <style:tab-stops>
          <style:tab-stop style:type="left" style:position="-0.0326in"/>
          <style:tab-stop style:type="left" style:position="0.1638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olumn121" style:family="table-column">
      <style:table-column-properties style:column-width="1.8673in"/>
    </style:style>
    <style:style style:name="TableColumn122" style:family="table-column">
      <style:table-column-properties style:column-width="4.818in"/>
    </style:style>
    <style:style style:name="Table120" style:family="table">
      <style:table-properties style:width="6.6854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left="0.7222in" fo:text-indent="-0.25in">
        <style:tab-stops>
          <style:tab-stop style:type="left" style:position="-0.0326in"/>
          <style:tab-stop style:type="left" style:position="0.1638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olumn138" style:family="table-column">
      <style:table-column-properties style:column-width="1.8673in"/>
    </style:style>
    <style:style style:name="TableColumn139" style:family="table-column">
      <style:table-column-properties style:column-width="4.818in"/>
    </style:style>
    <style:style style:name="Table137" style:family="table">
      <style:table-properties style:width="6.6854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04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7222in" fo:text-indent="-0.25in">
        <style:tab-stops>
          <style:tab-stop style:type="left" style:position="-0.0326in"/>
          <style:tab-stop style:type="left" style:position="0.1638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olumn156" style:family="table-column">
      <style:table-column-properties style:column-width="1.8673in"/>
    </style:style>
    <style:style style:name="TableColumn157" style:family="table-column">
      <style:table-column-properties style:column-width="4.818in"/>
    </style:style>
    <style:style style:name="Table155" style:family="table">
      <style:table-properties style:width="6.685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0.7222in" fo:text-indent="-0.25in">
        <style:tab-stops>
          <style:tab-stop style:type="left" style:position="-0.0326in"/>
          <style:tab-stop style:type="left" style:position="0.1638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olumn175" style:family="table-column">
      <style:table-column-properties style:column-width="1.8673in"/>
    </style:style>
    <style:style style:name="TableColumn176" style:family="table-column">
      <style:table-column-properties style:column-width="4.818in"/>
    </style:style>
    <style:style style:name="Table174" style:family="table">
      <style:table-properties style:width="6.6854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0.3173in" fo:text-indent="-0.25in">
        <style:tab-stops>
          <style:tab-stop style:type="left" style:position="0.3722in"/>
        </style:tab-stops>
      </style:paragraph-properties>
    </style:style>
    <style:style style:name="T183" style:parent-style-name="DefaultParagraphFont" style:family="text">
      <style:text-properties style:font-name="Symbol" style:font-size-complex="12pt" style:language-asian="lt" style:country-asian="LT"/>
    </style:style>
    <style:style style:name="T184" style:parent-style-name="DefaultParagraphFont" style:family="text">
      <style:text-properties style:font-name="Symbol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margin-left="0.3173in" fo:text-indent="-0.25in">
        <style:tab-stops>
          <style:tab-stop style:type="left" style:position="0.3722in"/>
        </style:tab-stops>
      </style:paragraph-properties>
    </style:style>
    <style:style style:name="T188" style:parent-style-name="DefaultParagraphFont" style:family="text">
      <style:text-properties style:font-name="Symbol" style:font-size-complex="12pt" style:language-asian="lt" style:country-asian="LT"/>
    </style:style>
    <style:style style:name="T189" style:parent-style-name="DefaultParagraphFont" style:family="text">
      <style:text-properties style:font-name="Symbol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margin-left="0.3173in" fo:text-indent="-0.25in">
        <style:tab-stops>
          <style:tab-stop style:type="left" style:position="0.3722in"/>
        </style:tab-stops>
      </style:paragraph-properties>
    </style:style>
    <style:style style:name="T192" style:parent-style-name="DefaultParagraphFont" style:family="text">
      <style:text-properties style:font-name="Symbol" style:font-size-complex="12pt" style:language-asian="lt" style:country-asian="LT"/>
    </style:style>
    <style:style style:name="T193" style:parent-style-name="DefaultParagraphFont" style:family="text">
      <style:text-properties style:font-name="Symbol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3173in" fo:text-indent="-0.25in">
        <style:tab-stops>
          <style:tab-stop style:type="left" style:position="0.3722in"/>
        </style:tab-stops>
      </style:paragraph-properties>
    </style:style>
    <style:style style:name="T196" style:parent-style-name="DefaultParagraphFont" style:family="text">
      <style:text-properties style:font-name="Symbol" style:font-size-complex="12pt" style:language-asian="lt" style:country-asian="LT"/>
    </style:style>
    <style:style style:name="T197" style:parent-style-name="DefaultParagraphFont" style:family="text">
      <style:text-properties style:font-name="Symbol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margin-left="0.3173in" fo:text-indent="-0.25in">
        <style:tab-stops>
          <style:tab-stop style:type="left" style:position="0.3722in"/>
        </style:tab-stops>
      </style:paragraph-properties>
    </style:style>
    <style:style style:name="T201" style:parent-style-name="DefaultParagraphFont" style:family="text">
      <style:text-properties style:font-name="Symbol" style:font-size-complex="12pt" style:language-asian="lt" style:country-asian="LT"/>
    </style:style>
    <style:style style:name="T202" style:parent-style-name="DefaultParagraphFont" style:family="text">
      <style:text-properties style:font-name="Symbol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margin-left="0.7222in" fo:text-indent="-0.25in">
        <style:tab-stops>
          <style:tab-stop style:type="left" style:position="-0.0326in"/>
          <style:tab-stop style:type="left" style:position="0.1638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olumn214" style:family="table-column">
      <style:table-column-properties style:column-width="1.8673in"/>
    </style:style>
    <style:style style:name="TableColumn215" style:family="table-column">
      <style:table-column-properties style:column-width="4.818in"/>
    </style:style>
    <style:style style:name="Table213" style:family="table">
      <style:table-properties style:width="6.6854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margin-left="0.7222in" fo:text-indent="-0.25in">
        <style:tab-stops>
          <style:tab-stop style:type="left" style:position="-0.0326in"/>
          <style:tab-stop style:type="left" style:position="0.1638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margin-left="0.4722in">
        <style:tab-stops>
          <style:tab-stop style:type="left" style:position="0.2173in"/>
          <style:tab-stop style:type="left" style:position="0.4138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margin-left="0.7222in" fo:text-indent="-0.25in">
        <style:tab-stops>
          <style:tab-stop style:type="left" style:position="-0.0326in"/>
          <style:tab-stop style:type="left" style:position="0.1638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margin-left="0.7222in" fo:text-indent="-0.25in">
        <style:tab-stops>
          <style:tab-stop style:type="left" style:position="-0.0326in"/>
          <style:tab-stop style:type="left" style:position="0.1638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margin-left="0.4722in">
        <style:tab-stops>
          <style:tab-stop style:type="left" style:position="0.2173in"/>
          <style:tab-stop style:type="left" style:position="0.4138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margin-left="0.7222in" fo:text-indent="-0.25in">
        <style:tab-stops>
          <style:tab-stop style:type="left" style:position="-0.0326in"/>
          <style:tab-stop style:type="left" style:position="0.1638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margin-left="0.4722in">
        <style:tab-stops>
          <style:tab-stop style:type="left" style:position="0.2173in"/>
          <style:tab-stop style:type="left" style:position="0.4138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margin-left="0.7222in" fo:text-indent="-0.25in">
        <style:tab-stops>
          <style:tab-stop style:type="left" style:position="-0.0326in"/>
          <style:tab-stop style:type="left" style:position="0.1638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722in">
        <style:tab-stops>
          <style:tab-stop style:type="left" style:position="0.8861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722in">
        <style:tab-stops>
          <style:tab-stop style:type="left" style:position="0.8861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P283" style:parent-style-name="Normal" style:family="paragraph">
      <style:paragraph-properties fo:widows="0" fo:orphans="0" fo:text-align="justify"/>
      <style:text-properties fo:hyphenate="false"/>
    </style:style>
    <style:style style:name="T284" style:parent-style-name="DefaultParagraphFont" style:family="text">
      <style:text-properties style:font-name-asian="Lucida Sans Unicode" style:font-size-complex="12pt" style:language-asian="lt" style:country-asian="LT"/>
    </style:style>
    <style:style style:name="T285" style:parent-style-name="DefaultParagraphFont" style:family="text">
      <style:text-properties style:font-name-asian="Lucida Sans Unicode" style:font-size-complex="12pt" style:language-asian="lt" style:country-asian="LT"/>
    </style:style>
    <style:style style:name="T286" style:parent-style-name="DefaultParagraphFont" style:family="text">
      <style:text-properties style:font-name-asian="Lucida Sans Unicode" style:font-size-complex="12pt" style:language-asian="lt" style:country-asian="LT"/>
    </style:style>
    <style:style style:name="T287" style:parent-style-name="DefaultParagraphFont" style:family="text">
      <style:text-properties style:font-name-asian="Lucida Sans Unicode" style:font-size-complex="12pt" style:language-asian="lt" style:country-asian="LT"/>
    </style:style>
    <style:style style:name="T288" style:parent-style-name="DefaultParagraphFont" style:family="text">
      <style:text-properties style:font-name-asian="Lucida Sans Unicode" style:font-size-complex="12pt" style:language-asian="lt" style:country-asian="LT"/>
    </style:style>
    <style:style style:name="T289" style:parent-style-name="DefaultParagraphFont" style:family="text">
      <style:text-properties style:font-name-asian="Lucida Sans Unicode" style:font-size-complex="12pt" style:language-asian="lt" style:country-asian="LT"/>
    </style:style>
    <style:style style:name="P290" style:parent-style-name="Normal" style:family="paragraph">
      <style:text-properties fo:font-size="5pt" style:font-size-asian="5pt" style:font-size-complex="5pt"/>
    </style:style>
    <style:style style:name="P29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</text:span><text:span text:style-name="T15"><text:s/>ŠIAULIŲ MIESTO SAVIVALDYBĖS TARYBOS 2023 M. KOVO 30 D. SPRENDIMO NR. T- 99 „DĖL</text:span><text:span text:style-name="T16"><text:s/>ŠIAULIŲ MIESTO SAVIVALDYBĖS SMULKIOJO IR VIDUTINIO VERSLO RĖMIMO NUOSTATŲ PATVIRTINIMO“ PAKEITIMO</text:span></text:p>
      <text:p text:style-name="P17"/>
      <text:p text:style-name="P18">2024 m. <text:s text:c="13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1 dalimi, atsižvelgdama į <text:s/>Šiaulių mie</text:span><text:span text:style-name="T24">sto savivaldybės smulkiojo ir vidutinio verslo rėmimo <text:s/>komisijos siūlymą (2024 m. sausio 22 d. protokolas Nr. VAK-39), Šiaulių miesto savivaldybės taryba <text:s/></text:span><text:span text:style-name="T25">nusprendži</text:span><text:span text:style-name="T26">a:</text:span></text:p>
      <text:p text:style-name="P27"><text:span text:style-name="T28">Pakeisti Šiaulių miesto savivaldybės smulkiojo ir vidutinio verslo rėmimo nuostatus, p</text:span><text:span text:style-name="T29">atvirtintus Šiaulių miesto savivaldybės tarybos 2023 m. kovo 30 d. sprendimo Nr. T-99 „Dėl<text:s/></text:span><text:span text:style-name="T30">Šiaulių miesto savivaldybės smulkiojo ir vidutinio verslo rėmimo nuostatų patvirtinimo<text:s/></text:span><text:span text:style-name="T31">“ 1 punktu:</text:span></text:p>
      <text:p text:style-name="P32"><text:span text:style-name="T33">1</text:span><text:span text:style-name="T34">.</text:span><text:span text:style-name="T35"><text:tab/>Pakeisti 5.1 papunktį ir jį išdėstyti taip:</text:span></text:p>
      <text:p text:style-name="P36"><text:span text:style-name="T37">„</text:span><text:span text:style-name="T38">5.1</text:span><text:span text:style-name="T39">. labai<text:s/></text:span><text:span text:style-name="T40">maža, maža ar vidutinė įmonė, kaip ji apibrėžta Įstatymo 3 straipsnyje.“</text:span></text:p>
      <text:p text:style-name="P41"><text:span text:style-name="T42">2</text:span><text:span text:style-name="T43">.</text:span><text:span text:style-name="T44"><text:tab/>Pakeisti 9.1 papunktį ir jį išdėstyti taip: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„9.1. Įregistruotų naujų įmonių pradinių steigimosi išlaidų dalinis padengimas</text:p>
          </table:table-cell>
          <table:table-cell table:style-name="TableCell51">
            <text:p text:style-name="P52"><text:span text:style-name="T53">Skiriama parama – 100 proc. tinkamų finansuoti iš</text:span><text:span text:style-name="T54">laidų, bet ne daugiau kaip 50</text:span><text:span text:style-name="T55"><text:s/></text:span><text:span text:style-name="T56">Eur.</text:span></text:p>
            <text:p text:style-name="P57"><text:span text:style-name="T58">Tinkamos finansuoti išlaidos:</text:span><text:span text:style-name="T59"><text:s/>mokestis VĮ Registrų centrui už juridinio asmens įregistravimą, už laikinojo pavadinimo įtraukimą į registrą, pavadinimo tapatumo nustatymą.<text:s/></text:span></text:p>
            <text:p text:style-name="P60">Parama pagal šią priemonę skiriama ne daugiau<text:s/>kaip vienam to paties steigėjo einamaisiais kalendoriniais metais įsteigtam SVV subjektui.</text:p>
            <text:p text:style-name="P61">Išlaidos kompensuojamos tik tuo atveju, jei įmonės steigėjas (-ai) yra fizinis (-iai) asmuo (-enys).</text:p>
            <text:p text:style-name="P62"><text:span text:style-name="T63">Prašymas padengti išlaidas turi būti pateiktas ne vėliau kaip pe</text:span><text:span text:style-name="T64">r devynis mėnesius nuo išlaidų atsiradimo dienos.“</text:span><text:span text:style-name="T65"><text:s/></text:span></text:p>
          </table:table-cell>
        </table:table-row>
      </table:table>
      <text:p text:style-name="Normal"/>
      <text:p text:style-name="P66"><text:span text:style-name="T67">3</text:span><text:span text:style-name="T68">.</text:span><text:span text:style-name="T69"><text:tab/>Pakeisti <text:s/>9.3 papunktį ir jį išdėstyti taip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9.3. Išlaidų paramos gavėjui jo darbuotojams mokyti padengimas</text:p>
          </table:table-cell>
          <table:table-cell table:style-name="TableCell76">
            <text:p text:style-name="P77">Skiriama parama:</text:p>
            <text:p text:style-name="P78"><text:span text:style-name="T79"></text:span><text:span text:style-name="T80"><text:tab/></text:span><text:span text:style-name="T81">50 proc. tinkamų finansuoti išlaidų, bet ne daugiau kaip 500 Eur;</text:span></text:p>
            <text:p text:style-name="P82"><text:span text:style-name="T83"></text:span><text:span text:style-name="T84"><text:tab/></text:span><text:span text:style-name="T85">trumpalaikiams (ne ilgesniems kaip trijų mėnesių trukmės) darbuotojų mokymams siekiant suteikti ir (ar) tobulinti jų profesines žinias ir įgūdžius; naujai įsteigtoms įmonėms, kompensuojant privalomus vadovų mokymus (priešgaisrinės ir darbų saugos).</text:span></text:p>
            <text:p text:style-name="P86"><text:span text:style-name="T87">Tinkam</text:span><text:span text:style-name="T88">os finansuoti išlaidos:<text:s/></text:span><text:span text:style-name="T89">išlaidos mokymams</text:span><text:span text:style-name="T90">,</text:span><text:span text:style-name="T91"><text:s/></text:span><text:span text:style-name="T92">jei juos vykdė verslo subjektas, turintis teisę vykdyti mokymo veiklą.</text:span><text:span text:style-name="T93"><text:s/></text:span></text:p>
            <text:p text:style-name="P94"><text:span text:style-name="T95">Prašymas iš dalies padengti išlaidas turi būti pateiktas ne vėliau kaip per devynis mėnesius nuo išlaidų atsiradimo dienos.“</text:span><text:span text:style-name="T96"><text:s/></text:span></text:p>
          </table:table-cell>
        </table:table-row>
      </table:table>
      <text:p text:style-name="P97"/>
      <text:p text:style-name="P98"><text:span text:style-name="T99">4</text:span><text:span text:style-name="T100">.</text:span><text:span text:style-name="T101"><text:tab/></text:span><text:span text:style-name="T102">Pakeisti <text:s/>9.4 papunktį ir jį išdėstyti taip: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9.4. Verslo projektų konkursas „Jaunimo nuo 18 iki 29 m. verslo skatinimas“</text:p>
          </table:table-cell>
          <table:table-cell table:style-name="TableCell109">
            <text:p text:style-name="P110">Skiriama parama – 50 proc. tinkamų finansuoti išlaidų, bet ne daugiau kaip 4 000 Eur.</text:p>
            <text:p text:style-name="P111"><text:span text:style-name="T112">Tinkamos finansuoti išlaidos:</text:span><text:span text:style-name="T113"><text:s/>išlaidos, reikalin</text:span><text:span text:style-name="T114">gos verslo projektui įgyvendinti (ilgalaikiam arba trumpalaikiam turtui įsigyti, prekių gamybai arba paslaugų teikimui, verslo reklamos išlaidoms apmokėti, darbo vietai įsteigti), <text:s/>patirtos konkurso vykdymo metais iki lapkričio 1 dienos.</text:span></text:p>
            <text:p text:style-name="P115">Verslo projektų konkurso nugalėtojai turi galimybę kartu su Savivaldybe dalyvauti Verslo ir pasiekimų parodoje, vykstančioje Šiaulių mieste.“</text:p>
          </table:table-cell>
        </table:table-row>
      </table:table>
      <text:p text:style-name="Normal"/>
      <text:p text:style-name="P116"><text:span text:style-name="T117">5</text:span><text:span text:style-name="T118">.</text:span><text:span text:style-name="T119"><text:tab/>Pakeisti 9.5 papunktį ir jį išdėstyti taip: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9.5. Verslo projektų konkursas „Vyresnių nei 45 m. asmenų verslo skatinimas“</text:p>
          </table:table-cell>
          <table:table-cell table:style-name="TableCell126">
            <text:p text:style-name="P127">Skiriama parama – 50 proc. tinkamų finansuoti išlaidų, bet ne daugiau kaip 4 000 Eur.</text:p>
            <text:p text:style-name="P128"><text:span text:style-name="T129">Tinkamos finansuoti išlaidos:</text:span><text:span text:style-name="T130"><text:s/>išlaidos, reikalingos verslo projektui įgyvendinti (ilgalaikiam arba trumpalaikiam turtui įsigyti, prekių gamybai arba paslaugų teikimui, ve</text:span><text:span text:style-name="T131">rslo reklamos išlaidoms apmokėti, darbo vietai įsteigti), patirtos konkurso vykdymo metais iki lapkričio 1 dienos.</text:span></text:p>
            <text:p text:style-name="P132">Verslo projektų konkurso nugalėtojai turi galimybę kartu su Savivaldybe dalyvauti Verslo ir pasiekimų parodoje, vykstančioje Šiaulių mieste.“</text:p>
          </table:table-cell>
        </table:table-row>
      </table:table>
      <text:p text:style-name="Normal"/>
      <text:p text:style-name="P133"><text:span text:style-name="T134">6</text:span><text:span text:style-name="T135">.</text:span><text:span text:style-name="T136"><text:tab/>Pakeisti 9.6 papunktį ir jį išdėstyti taip: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„9.6. Įrangos ir įrankių įsigijimo išlaidų dalinis padengimas</text:p>
          </table:table-cell>
          <table:table-cell table:style-name="TableCell143">
            <text:p text:style-name="P144">Skiriama parama – 50 proc. tinkamų finansuoti išlaidų, bet ne daugiau kaip 3 000 Eur.<text:s/></text:p>
            <text:p text:style-name="P145"><text:span text:style-name="T146">Tinkamos finansuoti išlaidos:</text:span><text:span text:style-name="T147"><text:s/>darbo procese naudojamų mašinų, įrenginių, aparatų, prietaisų, įrankių, įtaisų, kitų reikmenų ir jų priedų, kurie yra tiesiogiai susiję su jų naudojimu, įsigijimo ir jų montavimo išlaidos.</text:span></text:p>
            <text:p text:style-name="P148"><text:span text:style-name="T149">Prašymas iš dalies padengti išlaidas turi būti pateiktas ne vėliau</text:span><text:span text:style-name="T150"><text:s/>kaip per devynis mėnesius nuo išlaidų atsiradimo dienos.“</text:span></text:p>
          </table:table-cell>
        </table:table-row>
      </table:table>
      <text:p text:style-name="Normal"/>
      <text:p text:style-name="P151"><text:span text:style-name="T152">7</text:span><text:span text:style-name="T153">.</text:span><text:span text:style-name="T154"><text:tab/>Pakeisti <text:s/>9.7 papunktį ir jį išdėstyti taip: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Normal"><text:span text:style-name="T160">„9.7. Infrastruktūros pritaikymo asmenims su judėjimo negalia SVV subjekto teritorijoje dalinis išlaidų kompensavimas</text:span></text:p>
          </table:table-cell>
          <table:table-cell table:style-name="TableCell161">
            <text:p text:style-name="P162">Skiriama parama – 50<text:s/>proc. kompensuoti tinkamų išlaidų, bet ne daugiau kaip 500 Eur.</text:p>
            <text:p text:style-name="P163"><text:span text:style-name="T164">Tinkamos finansuoti išlaidos:</text:span><text:span text:style-name="T165"><text:s/>pandusų įrengimas (projektavimo darbai, medžiagos, statybiniai darbai), mobiliųjų pandusų įsigijimas.</text:span><text:span text:style-name="T166"><text:s/></text:span></text:p>
            <text:p text:style-name="P167"><text:span text:style-name="T168">Prašymas padengti išlaidas turi būti pateiktas ne vėliau ka</text:span><text:span text:style-name="T169">ip per devynis mėnesius nuo išlaidų atsiradimo dienos.“</text:span></text:p>
          </table:table-cell>
        </table:table-row>
      </table:table>
      <text:p text:style-name="Normal"/>
      <text:p text:style-name="P170"><text:span text:style-name="T171">8</text:span><text:span text:style-name="T172">.</text:span><text:span text:style-name="T173"><text:tab/>Pakeisti <text:s/>9.8 papunktį ir jį išdėstyti taip: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„9.8. Verslo projektų konkursas „Parama inovatyviam verslui“</text:p>
          </table:table-cell>
          <table:table-cell table:style-name="TableCell180">
            <text:p text:style-name="P181">Skiriama parama:</text:p>
            <text:p text:style-name="P182"><text:span text:style-name="T183"></text:span><text:span text:style-name="T184"><text:tab/></text:span><text:span text:style-name="T185">80 proc. tinkamų finansuoti išlaidų, bet ne daugiau kaip 7 000 Eur</text:span><text:span text:style-name="T186">;</text:span></text:p>
            <text:p text:style-name="P187"><text:span text:style-name="T188"></text:span><text:span text:style-name="T189"><text:tab/></text:span><text:span text:style-name="T190">investuojantiems robotikos, automatizavimo, technologijų srityse;</text:span></text:p>
            <text:p text:style-name="P191"><text:span text:style-name="T192"></text:span><text:span text:style-name="T193"><text:tab/></text:span><text:span text:style-name="T194">kuriantiems naujus, inovatyvius produktus (prototipus) verslui;</text:span></text:p>
            <text:p text:style-name="P195"><text:span text:style-name="T196"></text:span><text:span text:style-name="T197"><text:tab/></text:span><text:span text:style-name="T198">investuojantiems į verslo skaitmeninimo sprendimus, kuriais siekiama skaitmenizuoti ir (ar) optimizuoti su gamybos ir (ar) paslaugų teikimu susijusius klientų valdymo ir aptarnavimo, tarptautinių kokybės vadybos standartų diegimo ir (ar) veiklos organizavi</text:span><text:span text:style-name="T199">mo procesus;<text:s/></text:span></text:p>
            <text:p text:style-name="P200"><text:span text:style-name="T201"></text:span><text:span text:style-name="T202"><text:tab/></text:span><text:span text:style-name="T203">diegiantiems technologines inovacijas, mažinančias klimato kaitos ir šiltnamio efekto pasekmes.</text:span></text:p>
            <text:p text:style-name="P204"><text:span text:style-name="T205">Tinkamos finansuoti išlaidos:</text:span><text:span text:style-name="T206"><text:s/>išlaidos, reikalingos inovatyviam verslo projektui įgyvendinti: prekių ženklui registruoti, patentuoti, licencijuo</text:span><text:span text:style-name="T207">ti, ilgalaikiam arba trumpalaikiam turtui, prekėms arba paslaugoms, susijusioms su verslo projekto įgyvendinimu, įsigyti, verslo reklamos išlaidoms, darbo vietos steigimo išlaidoms (išskyrus darbo užmokestį), patirtoms konkurso vykdymo metais iki lapkričio</text:span><text:span text:style-name="T208"><text:s/>1 dienos, padengti.“</text:span></text:p>
          </table:table-cell>
        </table:table-row>
      </table:table>
      <text:p text:style-name="Normal"/>
      <text:p text:style-name="P209"><text:span text:style-name="T210">9</text:span><text:span text:style-name="T211">.</text:span><text:span text:style-name="T212"><text:tab/><text:s/>Papildyti nauju 9.9 papunkčiu ir jį išdėstyti taip: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„9.9. Rinkodaros priemonių įsigijimo dalinis išlaidų kompensavimas</text:p>
          </table:table-cell>
          <table:table-cell table:style-name="TableCell219">
            <text:p text:style-name="P220">Skiriama parama – 50 proc. kompensuoti tinkamų išlaidų, bet ne daugiau kaip 1000 Eur.</text:p>
            <text:p text:style-name="P221"><text:span text:style-name="T222">Tinkamos finansuoti išlaidos:<text:s/></text:span><text:span text:style-name="T223">reklaminė spauda (leidiniai, skrajutės, lankstinukai, vizitinės kortelės, lipdukai, plakatai), vizualinė reklama (iškabos, stendai, informacinės lentelės, langų ir automobilių lipdukai), kitos reklamos priemonės ir paslaugos (</text:span><text:span text:style-name="T224">antspaudai, prekinio ženklo, logotipo sukūrimas, reklamos dizaino paslaugos), elektroninės rinkodaros priemonės (reklama paieškos sistemose, vaizdinė reklama internete, interaktyvaus turinio reklama).<text:s/></text:span></text:p>
            <text:p text:style-name="P225">Prašymas padengti išlaidas turi būti pateiktas ne vėliau kaip per devynis mėnesius nuo išlaidų atsiradimo dienos.“</text:p>
          </table:table-cell>
        </table:table-row>
      </table:table>
      <text:p text:style-name="Normal"/>
      <text:p text:style-name="P226"><text:span text:style-name="T227">10</text:span><text:span text:style-name="T228">.</text:span><text:span text:style-name="T229"><text:tab/><text:s/>Pakeisti 10.2 papunktį ir jį išdėstyti taip:</text:span></text:p>
      <text:p text:style-name="P230"><text:span text:style-name="T231">„</text:span><text:span text:style-name="T232">10.2</text:span><text:span text:style-name="T233">. veiklą vykdo gamybos ir (ar) paslaugų srityje;“.</text:span></text:p>
      <text:p text:style-name="P234"><text:span text:style-name="T235">11</text:span><text:span text:style-name="T236">.</text:span><text:span text:style-name="T237"><text:tab/>Pakeisti 12 punktą ir jį išdėstyti taip:</text:span></text:p>
      <text:p text:style-name="P238"><text:span text:style-name="T239">„</text:span><text:span text:style-name="T240">12</text:span><text:span text:style-name="T241">. Paraiškos finansinėms</text:span><text:span text:style-name="T242"><text:s/>priemonėms, nurodytoms Nuostatų 9.1–9.3, 9.6, 9.7 ir 9.9 papunkčiuose, priimamos visus einamuosius metus iki Nuostatų 7 punkte nurodytų aplinkybių atsiradimo dienos.“</text:span></text:p>
      <text:p text:style-name="P243"><text:span text:style-name="T244">12</text:span><text:span text:style-name="T245">.</text:span><text:span text:style-name="T246"><text:tab/>Pakeisti 15.2 papunktį ir jį išdėstyti taip:</text:span></text:p>
      <text:p text:style-name="P247"><text:span text:style-name="T248">„</text:span><text:span text:style-name="T249">15.2</text:span><text:span text:style-name="T250">. verslo liudijimo ir (a</text:span><text:span text:style-name="T251">rba) individualios veiklos pažymos kopiją;“.</text:span></text:p>
      <text:p text:style-name="P252"><text:span text:style-name="T253">13</text:span><text:span text:style-name="T254">.</text:span><text:span text:style-name="T255"><text:tab/>Papildyti nauju 18.4 papunkčiu ir jį išdėstyti taip:<text:s/></text:span></text:p>
      <text:p text:style-name="P256"><text:span text:style-name="T257">„</text:span><text:span text:style-name="T258">18.4</text:span><text:span text:style-name="T259"><text:s/>ar nėra išnaudota galima paramos suma.“</text:span></text:p>
      <text:p text:style-name="P260"><text:span text:style-name="T261">14</text:span><text:span text:style-name="T262">.</text:span><text:span text:style-name="T263"><text:tab/>Pakeisti 20 punktą ir jį išdėstyti taip:</text:span></text:p>
      <text:p text:style-name="P264"><text:span text:style-name="T265">„</text:span><text:span text:style-name="T266">20</text:span><text:span text:style-name="T267">. Paraiškas, pateiktas paramai gauti pa</text:span><text:span text:style-name="T268">gal Nuostatų 9.1‒9.3, 9.6, 9.7 ir 9.9 papunkčiuose nurodytas finansavimo priemones, Komisija vertina atsižvelgdama į jų atitiktį Nuostatų III skyriuje nustatytiems reikalavimams ir į Nuostatų 15 punkte nurodytus dokumentus.“</text:span></text:p>
      <text:p text:style-name="P269"><text:span text:style-name="T270">15</text:span><text:span text:style-name="T271">.</text:span><text:span text:style-name="T272"><text:tab/>Pakeisti 32 punktą<text:s/></text:span><text:span text:style-name="T273">ir jį išdėstyti taip:</text:span></text:p>
      <text:p text:style-name="P274"><text:span text:style-name="T275">„</text:span><text:span text:style-name="T276">32</text:span><text:span text:style-name="T277">. Parama neteikiama SVV subjektams, kurie verčiasi alkoholinių gėrimų gamyba (Ekonominės veiklos rūšių klasifikatorius (toliau – EVRK) 11); tabako gaminių gamyba (EVRK 12); mažmenine (EVRK 47), didmenine (EVRK 46), komisine preky</text:span><text:span text:style-name="T278">ba (EVRK 51); finansiniu tarpininkavimu (EVRK 64); draudimo veikla ir pensijų lėšų kaupimu (EVRK 65; EVRK 66); nekilnojamojo turto operacijomis (pirkimas, pardavimas, nuoma ir kt.) (EVRK 68); konsultacine veikla (išskyrus buhalterines paslaugas (EVRK 69.2)</text:span><text:span text:style-name="T279">) (EVRK 70); teisine veikla (EVRK 69.10); azartinių lošimų ir lažybų organizavimo veikla (EVRK 92).“</text:span></text:p>
      <text:p text:style-name="P280"/>
      <text:p text:style-name="P281"/>
      <text:p text:style-name="P282"/>
      <text:p text:style-name="P283"><text:span text:style-name="T284">Savivaldybės meras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01-30T14:55:00Z</meta:creation-date>
    <dc:date>2024-01-30T14:55:00Z</dc:date>
    <meta:print-date>2023-03-08T11:11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1027" meta:character-count="8248" meta:row-count="242" meta:non-whitespace-character-count="7272"/>
  </office:meta>
</office:document-meta>
</file>