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text-align="center" fo:line-height="115%"/>
      <style:text-properties fo:font-weight="bold" style:font-weight-asian="bold" style:font-weight-complex="bold" style:font-size-complex="12pt"/>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justify" fo:line-height="115%"/>
      <style:text-properties style:font-size-complex="4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style:text-properties style:font-size-complex="11pt"/>
    </style:style>
    <style:style style:name="P27" style:parent-style-name="Normal" style:family="paragraph">
      <style:paragraph-properties fo:text-align="justify" fo:margin-right="-0.0006in"/>
      <style:text-properties style:font-size-complex="11pt"/>
    </style:style>
    <style:style style:name="P28" style:parent-style-name="Normal" style:family="paragraph">
      <style:paragraph-properties fo:text-align="justify" fo:margin-right="-0.0006in"/>
    </style:style>
    <style:style style:name="P29" style:parent-style-name="Normal" style:family="paragraph">
      <style:paragraph-properties fo:text-align="justify" fo:line-height="115%" fo:margin-right="-0.0006in"/>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style:text-properties style:font-size-complex="11pt"/>
    </style:style>
    <style:style style:name="P34" style:parent-style-name="Normal" style:family="paragraph">
      <style:paragraph-properties fo:text-align="justify"/>
      <style:text-properties style:font-size-complex="11pt"/>
    </style:style>
    <style:style style:name="P35" style:parent-style-name="Normal" style:family="paragraph">
      <style:paragraph-properties fo:text-align="justify"/>
      <style:text-properties style:font-size-complex="11pt"/>
    </style:style>
    <style:style style:name="P36" style:parent-style-name="Normal" style:family="paragraph">
      <style:paragraph-properties fo:text-align="justify"/>
      <style:text-properties style:font-size-complex="11pt"/>
    </style:style>
    <style:style style:name="P37" style:parent-style-name="Normal" style:family="paragraph">
      <style:paragraph-properties fo:text-align="justify"/>
      <style:text-properties style:font-size-complex="11pt"/>
    </style:style>
    <style:style style:name="P38" style:parent-style-name="Normal" style:family="paragraph">
      <style:paragraph-properties fo:text-align="justify"/>
      <style:text-properties style:font-size-complex="11pt"/>
    </style:style>
    <style:style style:name="P39" style:parent-style-name="Normal" style:family="paragraph">
      <style:paragraph-properties fo:text-align="justify"/>
      <style:text-properties style:font-size-complex="11pt"/>
    </style:style>
    <style:style style:name="P40" style:parent-style-name="Normal" style:family="paragraph">
      <style:paragraph-properties fo:text-align="justify" fo:line-height="102%"/>
      <style:text-properties style:font-size-complex="12pt" style:language-asian="lt" style:country-asian="LT"/>
    </style:style>
    <style:style style:name="P41" style:parent-style-name="Normal" style:family="paragraph">
      <style:paragraph-properties fo:text-align="justify"/>
      <style:text-properties style:font-size-complex="11pt" style:language-asian="lt" style:country-asian="LT"/>
    </style:style>
    <style:style style:name="P42" style:parent-style-name="Normal" style:family="paragraph">
      <style:paragraph-properties fo:text-align="justify"/>
      <style:text-properties style:font-size-complex="11pt" style:language-asian="lt" style:country-asian="LT"/>
    </style:style>
    <style:style style:name="P43" style:parent-style-name="Normal" style:family="paragraph">
      <style:paragraph-properties fo:text-align="justify"/>
      <style:text-properties style:font-size-complex="11pt" style:language-asian="lt" style:country-asian="LT"/>
    </style:style>
    <style:style style:name="P44" style:parent-style-name="Normal" style:family="paragraph">
      <style:paragraph-properties fo:text-align="justify"/>
      <style:text-properties style:font-size-complex="11pt" style:language-asian="lt" style:country-asian="LT"/>
    </style:style>
    <style:style style:name="P45" style:parent-style-name="Normal" style:family="paragraph">
      <style:paragraph-properties fo:text-align="justify" fo:line-height="102%"/>
      <style:text-properties style:font-size-complex="12pt" style:language-asian="lt" style:country-asian="LT"/>
    </style:style>
    <style:style style:name="P46" style:parent-style-name="Normal" style:family="paragraph">
      <style:paragraph-properties fo:text-align="justify"/>
      <style:text-properties style:font-size-complex="11pt" style:language-asian="lt" style:country-asian="LT"/>
    </style:style>
    <style:style style:name="P47" style:parent-style-name="Normal" style:family="paragraph">
      <style:paragraph-properties fo:text-align="justify"/>
      <style:text-properties style:font-size-complex="11pt" style:language-asian="lt" style:country-asian="LT"/>
    </style:style>
    <style:style style:name="P48" style:parent-style-name="Normal" style:family="paragraph">
      <style:paragraph-properties fo:text-align="justify"/>
      <style:text-properties style:font-size-complex="11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fo:line-height="102%" fo:margin-left="3.6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2%" fo:margin-left="3.6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line-height="102%" fo:margin-left="3.6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5909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909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909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4923in"/>
        </style:tab-stops>
      </style:paragraph-properties>
    </style:style>
    <style:style style:name="P157" style:parent-style-name="Normal" style:family="paragraph">
      <style:paragraph-properties fo:text-align="center" fo:text-indent="0.5909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text-indent="0.5909in"/>
    </style:style>
    <style:style style:name="T161" style:parent-style-name="DefaultParagraphFont" style:family="text">
      <style:text-properties fo:font-weight="bold" style:font-weight-asian="bold" style:font-weight-complex="bold" style:font-size-complex="11pt"/>
    </style:style>
    <style:style style:name="P162" style:parent-style-name="Normal" style:family="paragraph">
      <style:paragraph-properties fo:text-align="justify"/>
      <style:text-properties style:font-size-complex="11pt"/>
    </style:style>
    <style:style style:name="P163" style:parent-style-name="Normal" style:family="paragraph">
      <style:paragraph-properties fo:text-align="justify" fo:text-indent="0.5909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909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909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1pt"/>
    </style:style>
    <style:style style:name="T202" style:parent-style-name="DefaultParagraphFont" style:family="text">
      <style:text-properties fo:font-style="italic" style:font-style-asian="italic" style:font-style-complex="italic" style:font-size-complex="11pt"/>
    </style:style>
    <style:style style:name="T203" style:parent-style-name="DefaultParagraphFont" style:family="text">
      <style:text-properties fo:font-style="italic" style:font-style-asian="italic" style:font-style-complex="italic"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style>
    <style:style style:name="T209" style:parent-style-name="DefaultParagraphFont" style:family="text">
      <style:text-properties fo:font-style="italic" style:font-style-asian="italic" style:font-style-complex="italic"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style>
    <style:style style:name="T217" style:parent-style-name="DefaultParagraphFont" style:family="text">
      <style:text-properties fo:font-style="italic" style:font-style-asian="italic" style:font-style-complex="italic"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909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1pt"/>
    </style:style>
    <style:style style:name="T224" style:parent-style-name="DefaultParagraphFont" style:family="text">
      <style:text-properties fo:font-style="italic" style:font-style-asian="italic" style:font-style-complex="italic"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909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895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6895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909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fo:text-indent="0.5909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fo:text-indent="0.5909in"/>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ab-stops>
          <style:tab-stop style:type="left" style:position="0.4923in"/>
        </style:tab-stops>
      </style:paragraph-properties>
      <style:text-properties style:font-size-complex="12pt"/>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909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1.575in" fo:text-indent="-0.984in">
        <style:tab-stops>
          <style:tab-stop style:type="left" style:position="-1.5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95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4923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25in">
        <style:tab-stops/>
      </style:paragraph-properties>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NUTARIMAS</text:p>
      <text:p text:style-name="P7"><text:span text:style-name="T8">DĖL<text:s/></text:span><text:span text:style-name="T9">BENDRO INTERESO PROJEKTŲ PAPILDOMŲ PASKATŲ IR RIZIKŲ VERTINIMO METODIKOS<text:s/></text:span><text:span text:style-name="T10">PATVIRTINIMO</text:span></text:p>
      <text:p text:style-name="P11"/>
      <text:p text:style-name="P12">2020 m. <text:s text:c="8"/>d. Nr. O3E-</text:p>
      <text:p text:style-name="P13">Vilnius</text:p>
      <text:p text:style-name="P14"/>
      <text:p text:style-name="P15"/>
      <text:p text:style-name="P16"><text:span text:style-name="T17">Vadovaudamasi 2013 m. balandžio 17 d. Europos Parlamento ir Tarybos reglamento (ES) Nr. 347/2013 dėl transeuropinės energetikos infrastruktūros gairių, kuriuo panaikinamas Sprendimas Nr. 1364/2006/EB ir kuriuo iš dalies keičiami reglamentai (EB) Nr. 713/20</text:span><text:span text:style-name="T18">09, (EB) Nr. 714/2009 ir (EB) Nr. 715/2009 (toliau – Reglamentas Nr. 347/2013), 13 straipsnio 6 dalimi, Lietuvos Respublikos energetikos įstatymo 26 straipsnio 3 dalies 6 punktu, Lietuvos Respublikos elektros energetikos įstatymo 69 straipsnio 4 dalimi bei</text:span><text:span text:style-name="T19"><text:s/>2009 m. liepos 13 d. Europos Parlamento ir Tarybos Direktyvos 2009/72/EB dėl elektros energijos vidaus rinkos bendrųjų taisyklių, panaikinančios Direktyvą 2003/54/EB, 37 straipsnio 8 dalimi, 2009 m. liepos 13 d. Europos Parlamento ir Tarybos Direktyvos 20</text:span><text:span text:style-name="T20">09/73/EB dėl gamtinių dujų vidaus rinkos bendrųjų taisyklių, panaikinančios Direktyvą 2003/55/EB, 41 straipsnio 8 dalimi bei atsižvelgdama į Valstybinės energetikos reguliavimo tarybos (toliau – Taryba) Dujų ir elektros departamento Rinkos plėtros ir stebė</text:span><text:span text:style-name="T21">senos skyriaus 2020 m. <text:s text:c="5"/>pažymą Nr. O5E- „Dėl <text:s text:c="9"/>“, Taryba n u t a r i a:</text:span></text:p>
      <text:p text:style-name="P22"><text:span text:style-name="T23">Pa</text:span><text:span text:style-name="T24">tvirtinti<text:s/></text:span><text:span text:style-name="T25">Bendro intereso projektų papildomų paskatų ir rizikų vertinimo metodiką (pridedama).</text:span></text:p>
      <text:p text:style-name="P26"/>
      <text:p text:style-name="P27"/>
      <text:p text:style-name="P28"/>
      <text:p text:style-name="P29"><text:span text:style-name="T30">Tarybos pirmininkas</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PATVIRTINTA</text:span></text:p>
      <text:p text:style-name="P52"><text:span text:style-name="T53">Valstybinės<text:s/></text:span><text:span text:style-name="T54">energetikos reguliavimo tarybos</text:span></text:p>
      <text:p text:style-name="P55">2020 m. <text:s text:c="22"/>d. nutarimu Nr.<text:s/></text:p>
      <text:p text:style-name="P56"/>
      <text:p text:style-name="P57"/>
      <text:p text:style-name="P58"/>
      <text:p text:style-name="P59"><text:span text:style-name="T60">BENDRO INTERESO PROJEKTŲ PAPILDOMŲ PASKATŲ IR RIZIKŲ VERTINIMO METODIK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endro intereso projektų papildomų paskatų ir rizikų<text:s/></text:span><text:span text:style-name="T71">vertinimo metodikos (toliau – Metodika) tikslas įtvirtinti papildomų paskatų tvarką Bendro intereso projektų (toliau – BIP) rengėjams, kurie juos atlikdami patiria didesnes rizikas, nei atlikdami palyginamus projektus.</text:span></text:p>
      <text:p text:style-name="P72"><text:span text:style-name="T73">2</text:span><text:span text:style-name="T74">. Bendro intereso projektų papil</text:span><text:span text:style-name="T75">domų paskatų ir rizikų vertinimo metodika (toliau – Metodika) parengta vadovaujantis 2013 m. balandžio 17 d. Europos Parlamento ir Tarybos reglamento (ES) Nr. 347/2013 dėl transeuropinės energetikos infrastruktūros gairių, kuriuo panaikinamas Sprendimas Nr</text:span><text:span text:style-name="T76">. 1364/2006/EB ir kuriuo iš dalies keičiami reglamentai (EB) Nr. 713/2009, (EB) Nr. 714/2009 ir (EB) Nr. 715/2009 (toliau – Reglamentas Nr. 347/2013), 13 straipsniu, Lietuvos Respublikos energetikos įstatymo 26 straipsnio 3 dalies 6 punktu, Lietuvos Respub</text:span><text:span text:style-name="T77">likos elektros energetikos įstatymo 69 straipsnio 4 dalimi, atsižvelgiant į 2009 m. liepos 13 d. Europos Parlamento ir Tarybos Direktyvos 2009/72/EB dėl elektros energijos vidaus rinkos bendrųjų taisyklių, panaikinančios Direktyvą 2003/54/EB, 37 straipsnio</text:span><text:span text:style-name="T78"><text:s/>8 dalį, 2009 m. liepos 13 d. Europos Parlamento ir Tarybos Direktyvos 2009/73/EB dėl gamtinių dujų vidaus rinkos bendrųjų taisyklių, panaikinančios Direktyvą 2003/55/EB, 41 straipsnio 8 dalį, Energetikos reguliavimo institucijų bendradarbiavimo agentūros<text:s/></text:span><text:span text:style-name="T79">2014 m. birželio 27 dienos rekomendaciją Nr. 03/2014 dėl Skatinamojo reguliavimo Bendro intereso projektams ir bendros rizikos vertinimo metodikos.</text:span></text:p>
      <text:p text:style-name="P80"><text:span text:style-name="T81">3</text:span><text:span text:style-name="T82">.<text:s/></text:span><text:span text:style-name="T83">Reguliacines paskatas sudaro reguliacinės rizikos mažinimo priemonės ir (arba) finansinio atlygio,<text:s/></text:span><text:span text:style-name="T84">kuriomis siekiama motyvuoti BIP rengėjus (toliau – Rengėjas) imtis tam tikrų veiksmų.</text:span></text:p>
      <text:p text:style-name="P85"><text:span text:style-name="T86">4</text:span><text:span text:style-name="T87">.<text:s/></text:span><text:span text:style-name="T88">BIP vertinimas grindžiamas objektyviu rizikos vertinimu, pagrįstu patikimu neigiamų padarinių tikimybių įvertinimu (kai tai įmanoma kiekybiškai įvertinti) ir žalos</text:span><text:span text:style-name="T89">, atsirandančios dėl tokių rizikų pasireiškimo, įvertinimu.<text:s/></text:span><text:span text:style-name="T90">Toks vertinimas atliekamas iš Rengėjų ir tinklo naudotojų perspektyvos, siekiant nustatyti rizikos, kurią prisiima atskiri subjektai laipsnį, ir jos suvaldymui parinkti tinkamiausią reguliacinę pr</text:span><text:span text:style-name="T91">iemonę</text:span><text:span text:style-name="T92">.</text:span></text:p>
      <text:p text:style-name="P93"><text:span text:style-name="T94">5</text:span><text:span text:style-name="T95">. Valstybinės energetikos reguliavimo tarybos (toliau – Taryba) sprendimas skirti paskatas apima tinkamiausios (-ių) rizikos valdymo priemonės (-ių) parinkimą (pvz.,<text:s/></text:span><text:span text:style-name="T96">reguliacinės rizikos mažinimo priemonės ir (arba) finansinio atlygio ar nuoba</text:span><text:span text:style-name="T97">udų schemos)</text:span><text:span text:style-name="T98"><text:s/>siekiant padėti laiku įgyvendinti BIP. Taryba atsižvelgia į sąnaudų ir naudos analizės (toliau – SNA) rezultatus, ypač į BIP teikiamą teigiamą išorės veiksnių poveikį regionui ar Europos Sąjungai, taip pat paskatos yra proporcingos Rengėjų pat</text:span><text:span text:style-name="T99">iriamos rizikos lygiui.</text:span></text:p>
      <text:p text:style-name="P100"><text:span text:style-name="T101">6</text:span><text:span text:style-name="T102">. Paskatos pagal Metodiką yra suteikiamos BIP, kurie:</text:span></text:p>
      <text:p text:style-name="P103"><text:span text:style-name="T104">6.1</text:span><text:span text:style-name="T105">. įtraukti į trečiąjį ar vėlesnį BIP sąrašą, patvirtintą Europos Komisijos;</text:span></text:p>
      <text:p text:style-name="P106"><text:span text:style-name="T107">6.2</text:span><text:span text:style-name="T108">. atitinka Reglamento 347/2013 13 straipsnio reikalavimus;</text:span></text:p>
      <text:p text:style-name="P109"><text:span text:style-name="T110">6.3</text:span><text:span text:style-name="T111">. pateikti Tarybai<text:s/></text:span><text:span text:style-name="T112">derinti (tvirtinti) arba jau suderinti (patvirtinti) Tarybos;</text:span></text:p>
      <text:p text:style-name="P113"><text:span text:style-name="T114">6.4</text:span><text:span text:style-name="T115">. dar nėra perduoti eksploatuoti.</text:span></text:p>
      <text:p text:style-name="P116"><text:span text:style-name="T117">7</text:span><text:span text:style-name="T118">.<text:s/></text:span><text:span text:style-name="T119">Metodikoje</text:span><text:span text:style-name="T120"><text:s/>vartojamos sąvokos suprantamos taip, kaip jas apibrėžia Reglamentas (ES) Nr. 347/2013 ir kiti gamtinių dujų ir elektros energetikos s</text:span><text:span text:style-name="T121">ektorius Lietuvos Respublikoje reglamentuojantys teisės aktai.</text:span></text:p>
      <text:p text:style-name="P122"/>
      <text:p text:style-name="P123"><text:span text:style-name="T124">II</text:span><text:span text:style-name="T125"><text:s/>SKYRIUS</text:span></text:p>
      <text:p text:style-name="P126"><text:span text:style-name="T127">PASKATOS SKYRIMO PROCEDŪRA</text:span></text:p>
      <text:p text:style-name="P128"/>
      <text:p text:style-name="P129"><text:span text:style-name="T130">8</text:span><text:span text:style-name="T131">.<text:s/></text:span><text:span text:style-name="T132">Rengėjai, norintys gauti paskatą, pateikia prašymą Tarybai, kuriame nurodo visą reikiamą informaciją pagal Metodikos reikalavimus ir išvardi</text:span><text:span text:style-name="T133">ja paskatas ar paskatų derinius, kuriuos Rengėjai nori gauti.</text:span></text:p>
      <text:p text:style-name="P134"><text:span text:style-name="T135">9</text:span><text:span text:style-name="T136">.<text:s/></text:span><text:span text:style-name="T137">Išnagrinėjusi</text:span><text:span text:style-name="T138"><text:s/>Rengėjų prašymus<text:s/></text:span><text:span text:style-name="T139">Taryba priima individualų sprendimą (nutarimą) skirti ar neskirti paskatos kiekvienam Rengėjui, kuris pateikia prašymą dėl BIP skatinimo. Sprendime nurodoma</text:span><text:span text:style-name="T140"><text:s/>konkreti reguliacinė priemonė (papildoma paskata arba papildomų paskatų derinys) ir jos taikymo laikotarpis. Sprendimas dėl paskatų BIP prašymo, kuris yra pateiktas Tarybai, bet dar nėra patvirtintas Tarybos, yra priimamas lygiagrečiai su sprendimu patvir</text:span><text:span text:style-name="T141">tinti BIP ar lygiagrečiai su sprendimu dėl tarpvalstybinio sąnaudų paskirstymo.</text:span></text:p>
      <text:p text:style-name="P142"><text:span text:style-name="T143">10</text:span><text:span text:style-name="T144">. Pateiktą prašymą dėl paskatos Taryba išnagrinėja ir sprendimą priima per 60 kalendorinių dienų nuo paskutinės informacijos gavimo dienos ir, kai pateiktas prašymas atit</text:span><text:span text:style-name="T145">inka šios Metodikos III ir IV skyriaus reikalavimus.<text:s/></text:span></text:p>
      <text:p text:style-name="P146"><text:span text:style-name="T147">11</text:span><text:span text:style-name="T148">. Taryboje įregistruoto prašymo nagrinėjimo metu Rengėjams keičiant (papildant) prašymo turinį, prašymo nagrinėjimo Taryboje pradžios data laikoma paskutinio papildomos medžiagos užregistravimo di</text:span><text:span text:style-name="T149">ena. Taryba turi teisę pareikalauti iš Rengėjų papildomų duomenų arba skirti nepriklausomą ekspertizę, kurios reikia sprendimui priimti. Jei papildomi duomenys pateikiami arba ekspertizė atliekama per ilgesnį negu Tarybos nustatytą laiką, prašymo nagrinėji</text:span><text:span text:style-name="T150">mo trukmė gali būti atitinkamai pratęsta. Jei Rengėjai Tarybai nepateikia papildomų duomenų arba nesudaro sąlygų paskirtiems nepriklausomiems ekspertams atlikti Tarybos užduočių, prašymo nagrinėjimas Tarybos sprendimu gali būti nutrauktas.<text:s/></text:span></text:p>
      <text:p text:style-name="P151"><text:span text:style-name="T152">12</text:span><text:span text:style-name="T153">. Jeigu<text:s/></text:span><text:span text:style-name="T154">prašymą pateikusių Rengėjų dokumentai ir (ar) investicijų projektas neatitinka Metodikos III ir IV skyriuose nustatytų reikalavimų, Taryba nurodo Rengėjams trūkumus ir, atsižvelgdama į tai, nustato terminą jiems pašalinti. Jeigu Rengėjai per nustatytą term</text:span><text:span text:style-name="T155">iną trūkumų pašalinti negali, jie apie tai informuoja Tarybą ir nurodo objektyvias priežastis. Atsižvelgdama į įmonės nurodytas priežastis ir įvertinusi aplinkybes, Taryba, įmonės prašymu, terminą gali pratęsti.</text:span></text:p>
      <text:p text:style-name="P156"/>
      <text:p text:style-name="P157"><text:span text:style-name="T158">III</text:span><text:span text:style-name="T159"><text:s/>SKYRIUS</text:span></text:p>
      <text:p text:style-name="P160"><text:span text:style-name="T161">RIZIKOS IDENTIFIKAVIMAS IR VERTINIMAS<text:s/></text:span></text:p>
      <text:p text:style-name="P162"/>
      <text:p text:style-name="P163"><text:span text:style-name="T164">13</text:span><text:span text:style-name="T165">. Vadovaudamasi Reglamento Nr. 347/2013 13 straipsnio 2 dalimi Taryba<text:s/></text:span><text:span text:style-name="T166">analizuoja Rengėjų patiriamą konkrečią riziką, jos mažinimo priemones, kurių imtasi, ir to pobūdžio rizikos pagrindimą, atsižvelgdama į proj</text:span><text:span text:style-name="T167">ekto teikiamą grynąją teigiamą naudą, palyginti su žemesnio lygio rizikos alternatyva.</text:span></text:p>
      <text:p text:style-name="P168"><text:span text:style-name="T169">14</text:span><text:span text:style-name="T170">.<text:s/></text:span><text:span text:style-name="T171">Atsižvelgiant į specifines taikomos reguliacinės sistemos savybes, Rengėjų ir Tarybos taikomos priemonės, kuriomis siekiama sumažinti Rengėjų riziką, gali būti s</text:span><text:span text:style-name="T172">kirtingos.</text:span></text:p>
      <text:p text:style-name="P173"><text:span text:style-name="T174">15</text:span><text:span text:style-name="T175">.<text:s/></text:span><text:span text:style-name="T176">Pirminį rizikos vertinimą atlieka Rengėjai. Rengėjai Tarybai pateikia visą reikiamą informaciją, reikalingą tinkamai įvertinti patiriamą riziką, t. y. pateikia visus skaičiavimų ir prielaidų elementus, reikalingus įvertinti, ar patirta r</text:span><text:span text:style-name="T177">izika yra didesnė nei panašaus projekto rizika, taip pat pagrindžia, kaip ir kokiu mastu galima rizika gali Rengėjams daryti neigiamą įtaką.</text:span></text:p>
      <text:p text:style-name="P178"><text:span text:style-name="T179">16</text:span><text:span text:style-name="T180">. SNA rezultatai, įskaitant ir jos jautrumo analizę, gali būti naudojami vertinant riziką. SNA ir rizikos ana</text:span><text:span text:style-name="T181">lizėje turi būti naudojamos nuoseklios prielaidos ir duomenys. Rizikos vertinimas turi būti grindžiamas tais pačiais duomenimis ir tomis pačiomis prielaidomis, kurios naudojamos finansiniam tvarumui ir socialinei ekonominei grynajai naudai įvertinti BIP at</text:span><text:span text:style-name="T182">rankos procese pagal Reglamento Nr. 347/2013 III priedo 2 dalies 1 punktą ir, kai taikoma, tarpvalstybinio sąnaudų paskirstymo kontekste pagal Reglamento (ES) Nr. 347/2013 12 straipsnio 3 dalį.</text:span></text:p>
      <text:p text:style-name="P183"><text:span text:style-name="T184">17</text:span><text:span text:style-name="T185">. Rengėjai privalo pateikti Tarybai vertinimą apie rizik</text:span><text:span text:style-name="T186">ą, su kuria susiduria BIP, išsamiai apibūdindami šios rizikos pobūdį, nurodydami šias rizikos rūšis, nustatant rizikos pobūdį iš reguliacinės perspektyvos:</text:span></text:p>
      <text:p text:style-name="P187"><text:span text:style-name="T188">17.1</text:span><text:span text:style-name="T189">.<text:s/></text:span><text:span text:style-name="T190">kaštų</text:span><text:span text:style-name="T191"><text:s/>viršijimo rizika, palyginti su numatomais projekto kaštais</text:span><text:span text:style-name="T192"><text:s/>–<text:s/></text:span><text:span text:style-name="T193">rizika, kad rengiant, sta</text:span><text:span text:style-name="T194">tant, eksploatuojant ar prižiūrint projektą paaiškės, jog faktiniai kaštai yra didesni nei Tarybos<text:s/></text:span><text:span text:style-name="T195"><text:line-break/></text:span><text:span text:style-name="T196">ex-ante</text:span><text:span text:style-name="T197"><text:s/>patvirtinti, numatyti projekto kaštai;</text:span></text:p>
      <text:p text:style-name="P198"><text:span text:style-name="T199">17.2</text:span><text:span text:style-name="T200">.<text:s/></text:span><text:span text:style-name="T201">laiko viršijimo rizika, palyginti su numatomu projekto vystymo laikotarpiu (angl.<text:s/></text:span><text:span text:style-name="T202">the risk of time<text:s/></text:span><text:span text:style-name="T203">overruns compared to the expected project timescale</text:span><text:span text:style-name="T204">) – rizika, kad projekto rengimas ir statyba užtruks ilgiau nei planavo Rengėjai ir (arba) patvirtino Taryba;</text:span></text:p>
      <text:p text:style-name="P205"><text:span text:style-name="T206">17.3</text:span><text:span text:style-name="T207">.<text:s/></text:span><text:span text:style-name="T208">perteklinio turto rizika (angl.<text:s/></text:span><text:span text:style-name="T209">the risk of stranded assets</text:span><text:span text:style-name="T210">) – rizika, kad turtas neb</text:span><text:span text:style-name="T211">us panaudotas tokia apimtimi, kokia buvo tikėtasi, tiek dėl jo prieinamumo, tiek dėl jo faktinio naudingo tarnavimo laikotarpio, palyginti su reguliaciniu naudingo tarnavimo laikotarpiu, kuri sąlygoja Rengėjų pajamų sumažėjimą. Tai apima kiekio (apimties)<text:s/></text:span><text:span text:style-name="T212">riziką – riziką, kad netikėtai sumažės projekto paslaugų paklausa (arba paklausa nepakils iki numatyto lygio) dėl priežasčių, kurios yra nepriklausančios nuo Rengėjų;</text:span></text:p>
      <text:p text:style-name="P213"><text:span text:style-name="T214">17.4</text:span><text:span text:style-name="T215">.<text:s/></text:span><text:span text:style-name="T216">rizika dėl nustatymo, ar patirti kaštai yra laikomi efektyviai patirtais kaštais (angl.<text:s/></text:span><text:span text:style-name="T217">risks related to the identification of efficiently incurred costs</text:span><text:span text:style-name="T218">) – rizika, kad sąnaudos nebus laikomos efektyviai patirtomis remiantis lyginamąja analize ar kitomis T</text:span><text:span text:style-name="T219">arybos naudojamomis reguliacinėmis priemonėmis;</text:span></text:p>
      <text:p text:style-name="P220"><text:span text:style-name="T221">17.5</text:span><text:span text:style-name="T222">.<text:s/></text:span><text:span text:style-name="T223">likvidumo rizika (angl.<text:s/></text:span><text:span text:style-name="T224">liquidity risk</text:span><text:span text:style-name="T225">) – rizika, kad Rengėjams laikinai pritrūks grynųjų pinigų ir (ar) pinigų ekvivalentų, kad įvykdytų savo finansinius įsipareigojimus.</text:span></text:p>
      <text:p text:style-name="P226"><text:span text:style-name="T227">18</text:span><text:span text:style-name="T228">.<text:s/></text:span><text:span text:style-name="T229">Rengėjai,</text:span><text:span text:style-name="T230"><text:s/>mažind</text:span><text:span text:style-name="T231">ami rizikos lygį,<text:s/></text:span><text:span text:style-name="T232">turi pagrįsti, kad ėmėsi visų pagrįstai prieinamų rizikos mažinimo priemonių, taip pat Rengėjai turi pateikti rizikos mažinimo priemonių, kurių buvo imtasi, sąrašą, pateikdami papildomų įrodymų apie priemones ir procedūras, kurių buvo lai</text:span><text:span text:style-name="T233">komasi arba kurių jie ketina laikytis, siekdami užtikrinti, kad projekto išlaidos būtų kuo mažesnės.<text:s/></text:span><text:span text:style-name="T234">Jeigu priemonių, kurių ėmėsi Rengėjai, pakanka rizikai sumažinti, BIP nėra skiriamos papildomos reguliacinės paskatos.</text:span></text:p>
      <text:p text:style-name="P235"><text:span text:style-name="T236">19</text:span><text:span text:style-name="T237">. Vertindama kriterijus dėl si</text:span><text:span text:style-name="T238">steminės rizikos įvertinimo kapitalo kainoje, Taryba, remdamasi informacija, kurią privalo pateikti Rengėjai, įvertina, kokia rizika jau yra atspindėta kapitalo kainoje, kurią Rengėjams leidžiama susigrąžinti taikant tarifus. Jeigu Tarybos nustatyta leisti</text:span><text:span text:style-name="T239">noji kapitalo kaina buvo nustatyta remiantis kapitalo įkainojimo modeliu (angl.<text:s/></text:span><text:span text:style-name="T240">capital asset pricing model</text:span><text:span text:style-name="T241">, CAPM), Taryba nagrinėja, kokiu mastu rizika yra sisteminė rizika, kuri jau padengiama pagal nustatytą leidžiamąją kapitalo kainą.</text:span></text:p>
      <text:p text:style-name="P242"><text:span text:style-name="T243">20</text:span><text:span text:style-name="T244">.<text:s/></text:span><text:span text:style-name="T245">Kriterija</text:span><text:span text:style-name="T246">i</text:span><text:span text:style-name="T247"><text:s/>dėl Tarybos jau taikomų rizikos mažinimo priemonių:</text:span></text:p>
      <text:p text:style-name="P248"><text:span text:style-name="T249">20.1</text:span><text:span text:style-name="T250">.<text:s/></text:span><text:span text:style-name="T251">Taryba</text:span><text:span text:style-name="T252"><text:s/>skelbia<text:s/></text:span><text:span text:style-name="T253">savo tinklalapyje metodinę pagalbą, gaires, kuriose pateikiama informacija, kaip esama reguliacinė sistema padengia reguliacines rizikas, susijusias su investicijų projektais.</text:span></text:p>
      <text:p text:style-name="P254"><text:span text:style-name="T255">2</text:span><text:span text:style-name="T256">0.2</text:span><text:span text:style-name="T257">.<text:s/></text:span><text:span text:style-name="T258">Rengėjai</text:span><text:span text:style-name="T259">, naudodami kokybinį aprašymą ir kiekybinius įvertinimus, turi pagrįsti, kad jau galiojančių reguliacinių priemonių nepakanka rizikai sumažinti ir kad jos nesuteikia pakankamų kompensacijų, kurios atitiktų konkretaus projekto rizikos lygį.</text:span></text:p>
      <text:p text:style-name="P260"><text:span text:style-name="T261">21</text:span><text:span text:style-name="T262">.<text:s/></text:span><text:span text:style-name="T263">Vertindama<text:s/></text:span><text:span text:style-name="T264">kriterijus dėl rizikos kiekybinio įvertinimo, Taryba remiasi<text:s/></text:span><text:span text:style-name="T265">Rengėjų atliekamu<text:s/></text:span><text:span text:style-name="T266">kiekybiniu vertinimu, kuriuo jie įvertina savo potencialias didesnes sąnaudas ar mažesnes pajamas, kurios nustatomos sudauginus rizikos padarinius su tokių r</text:span><text:span text:style-name="T267">izikų pasireiškimo tikimybe. Kai kiekybinio vertinimo nėra įmanoma arba netikslinga atlikti, atliekamas kokybinis rizikos lygio palyginimas su kitu palyginamu projektu.</text:span></text:p>
      <text:p text:style-name="P268"><text:span text:style-name="T269">22</text:span><text:span text:style-name="T270">. Pagrindinis kriterijus dėl BIP vertinimo, kaip palyginamo projekto, yra tai, jo</text:span><text:span text:style-name="T271">g Rengėjai, naudodami kokybinį aprašymą ir kiekybinį įvertinimą, turi įrodyti, kad BIP rizika yra didesnė už palyginamų investicijų projektų riziką. Remdamasi Rengėjų pateikta informacija, Taryba taip pat įvertina, kokia yra Rengėjų rizika, palyginti su pa</text:span><text:span text:style-name="T272">našaus projekto rizika, ir kokiu mastu ji<text:s/></text:span><text:soft-page-break/><text:span text:style-name="T273">yra pateisinama, palyginti su mažesnės rizikos alternatyva, atsižvelgiant į projekto teikiamą grynąją naudą. Palyginamas projektas yra identifikuojamas kiekvienu konkrečiu atveju, atsižvelgiant į projektus su panaš</text:span><text:span text:style-name="T274">iomis savybėmis (pavyzdžiui, atsižvelgiant į technologiją, pajėgumą, įtampą, kapitalo struktūrą ir veiklos išlaidas ir kt.) ir į taikomą reguliacinę sistemą.</text:span></text:p>
      <text:p text:style-name="P275"><text:span text:style-name="T276">23</text:span><text:span text:style-name="T277">.<text:s/></text:span><text:span text:style-name="T278">Taryba įvertina, ar tam tikras rizikos profilis yra pagrįstas, atsižvelgiant į BIP grynąją</text:span><text:span text:style-name="T279"><text:s/>teigiamą naudą, palyginti su mažesnės rizikos alternatyva, taip pat atsižvelgiant į pagal Reglamento (ES) Nr. 347/2013 11 straipsnį pateiktos SNA rezultatus.</text:span></text:p>
      <text:p text:style-name="P280"/>
      <text:p text:style-name="P281"><text:span text:style-name="T282">IV</text:span><text:span text:style-name="T283"><text:s/>SKYRIUS</text:span></text:p>
      <text:p text:style-name="P284"><text:span text:style-name="T285">PASKATOS</text:span></text:p>
      <text:p text:style-name="P286"/>
      <text:p text:style-name="P287"><text:span text:style-name="T288">24</text:span><text:span text:style-name="T289">.<text:s/></text:span><text:span text:style-name="T290">Paskatos nesuteikiamos Rengėjams, kurie laiku Tarybai<text:s/></text:span><text:span text:style-name="T291">nepateikia informacijos, reikalingos Metodikai taikyti, ir kurie nepagrindžia tiesiogiai susijusios ar didesnės rizikos egzistavimo, kartu pateikdami patikimus įvertinimus dėl BIP teikiamos grynosios naudos ir naudos bei sąnaudų koeficiento.</text:span></text:p>
      <text:p text:style-name="P292"><text:span text:style-name="T293">25</text:span><text:span text:style-name="T294">. Finans</text:span><text:span text:style-name="T295">inės kompensacijos pagal Reglamento (ES) Nr. 347/2013 13 straipsnį nėra skiriamos už riziką, kuri jau atspindėta leidžiamoje kapitalo kainoje arba kai jau yra įgyvendintos pakankamos rizikos mažinimo priemonės (t. y. nėra „dvigubo kompensavimo“).</text:span></text:p>
      <text:p text:style-name="P296"><text:span text:style-name="T297">26</text:span><text:span text:style-name="T298">. T</text:span><text:span text:style-name="T299">aryba įvertina, ar paskatos yra proporcingos specifiniam BIP rizikos lygiui, kurį prisiima Rengėjai bei kokiu mastu dėl BIP jau gaunamos subsidijos, dotacijos arba kompensacijos dėl tarpvalstybinio sąnaudų paskirstymo pagal Reglamento (ES) Nr. 347/2013 12 </text:span><text:span text:style-name="T300">straipsnį. Subsidijos, dotacijos ir kompensacijos dėl tarpvalstybinio sąnaudų paskirstymo yra vertinamos priimant sprendimus dėl paskatų, siekiant išvengti per didelių kompensacijų Rengėjams. Jei BIP teikia naudas dviem ar daugiau valstybių narių, atitinka</text:span><text:span text:style-name="T301">mos nacionalinės reguliavimo institucijos bendradarbiauja, siekdamos išvengti per didelės kompensacijos skyrimo.</text:span></text:p>
      <text:p text:style-name="P302"><text:span text:style-name="T303">27</text:span><text:span text:style-name="T304">. Taryba vertina visų rizikų pagrįstumą, atsižvelgdama į BIP teikiamą grynąją teigiamą naudą, kuri apskaičiuojama naudojant SNA metodiką<text:s/></text:span><text:span text:style-name="T305">pagal Reglamento (ES) Nr. 347/2013 11 straipsnį.</text:span></text:p>
      <text:p text:style-name="P306"><text:span text:style-name="T307">28</text:span><text:span text:style-name="T308">. Kaip finansinės paskatos Rengėjai neturi gauti tokios vertės kompensacijos, kuri viršytų BIP grynąją naudą, išreikštą pinigine verte. Rengėjai galimą riziką ir BIP grynąją teigiamą naudą turi išreikš</text:span><text:span text:style-name="T309">ti pinigine verte. Atsižvelgusi į tai, kiek įmanoma, Taryba kiekybiškai nustato (potencialios) paskatos piniginę vertę ir iš to kylančios visos kompensacijos vertę ir ją palygina su BIP grynąja teigiama nauda, kuri nustatyta pagal SNA.</text:span></text:p>
      <text:p text:style-name="P310"><text:span text:style-name="T311">29</text:span><text:span text:style-name="T312">.<text:s/></text:span><text:span text:style-name="T313">Taryba</text:span><text:span text:style-name="T314"><text:s/>nuspr</text:span><text:span text:style-name="T315">endžia dėl reguliacinių priemonių ir finansinių atlygio schemų derinio, atsižvelgdama į nacionalinės reguliavimo sistemos savybes.</text:span></text:p>
      <text:p text:style-name="P316"><text:span text:style-name="T317">30</text:span><text:span text:style-name="T318">.<text:s/></text:span><text:span text:style-name="T319">Taryba</text:span><text:span text:style-name="T320">, atsižvelgdama į kiekvieną reguliavimo riziką, nusprendžia suteikti paskatų derinį šia tvarka:</text:span></text:p>
      <text:p text:style-name="P321"><text:span text:style-name="T322">30.1</text:span><text:span text:style-name="T323">.<text:s/></text:span><text:span text:style-name="T324">Taryba<text:s/></text:span><text:span text:style-name="T325">suteikia</text:span><text:span text:style-name="T326"><text:s/>reguliacinės rizikos mažinimo priemones, priimdama sprendimą, kuriuo gali būti suteikiama:</text:span></text:p>
      <text:p text:style-name="P327"><text:span text:style-name="T328">30.1.1</text:span><text:span text:style-name="T329">.<text:s/></text:span><text:span text:style-name="T330">stabilumo</text:span><text:span text:style-name="T331"><text:s/>nuostatos, t. y. garantija, kad pajamų viršutinė riba (</text:span><text:span text:style-name="T332">ex-ante</text:span><text:span text:style-name="T333"><text:s/>arba<text:s/></text:span><text:span text:style-name="T334">ex-post</text:span><text:span text:style-name="T335">) bus pakoreguota atsižvelgiant į padidėjusį operacinių sąnau</text:span><text:span text:style-name="T336">dų (OPEX) ir padidėjusį investicijų sąnaudų <text:s/>įtraukimą į reguliacinę turto bazę (toliau – RAB), kai didesnės išlaidos patiriamos dėl nenumatytų įvykių, kurių vykdytojai negali kontroliuoti ir kurių veiklos vertinimas (angl.<text:s/></text:span><text:span text:style-name="T337">due diligence</text:span><text:span text:style-name="T338">) pagrįstai negalėj</text:span><text:span text:style-name="T339">o atskleisti<text:s/></text:span><text:span text:style-name="T340">a priori</text:span><text:span text:style-name="T341">;</text:span></text:p>
      <text:p text:style-name="P342"><text:span text:style-name="T343">30.1.2</text:span><text:span text:style-name="T344">.<text:s/></text:span><text:span text:style-name="T345">ankstyvas</text:span><text:span text:style-name="T346"><text:s/>kaštų pripažinimas, t. y. patirtų arba planuojamų patirti investicijų išlaidų visiškas arba dalinis įtraukimas į RAB, prieš pradedant eksploatuoti turtą;</text:span></text:p>
      <text:p text:style-name="P347"><text:span text:style-name="T348">30.2</text:span><text:span text:style-name="T349">. jei<text:s/></text:span><text:span text:style-name="T350">30</text:span><text:span text:style-name="T351">.1<text:s/></text:span><text:span text:style-name="T352">papunktyje</text:span><text:span text:style-name="T353"><text:s/>siūlomos rizikos mažinimo reguliacinės priemonės nėra pakankamos rizikai padengti, Taryba gali nuspręsti taikyti papildomas finansinio atlygio schemas:</text:span></text:p>
      <text:p text:style-name="P354"><text:span text:style-name="T355">30.2.1</text:span><text:span text:style-name="T356">. trumpesnius nusidėvėjimo normatyvus BIP turtui;</text:span></text:p>
      <text:p text:style-name="P357"><text:span text:style-name="T358">30.2.2</text:span><text:span text:style-name="T359">. didesnę nei Tarybos patvirtinta i</text:span><text:span text:style-name="T360">nvesticijų grąžos normą turtui, kuris sukuriamas BIP.</text:span></text:p>
      <text:p text:style-name="P361"><text:span text:style-name="T362">30.3</text:span><text:span text:style-name="T363">. konkrečios 30 punkte įtvirtintų dydžių vertės yra nustatomos kiekvienu atveju atskirai ir yra proporcingos rizikos lygiui bei SNA rezultatams pagal Reglamento (ES) Nr. 347/2013 11 straipsnį.</text:span></text:p>
      <text:p text:style-name="P364"/>
      <text:p text:style-name="P365"><text:span text:style-name="T366">V. SKYRIUS</text:span></text:p>
      <text:p text:style-name="P367"><text:span text:style-name="T368">BAIGIAMOSIOS NUOSTATOS</text:span></text:p>
      <text:p text:style-name="P369"/>
      <text:p text:style-name="P370"><text:span text:style-name="T371">31</text:span><text:span text:style-name="T372">. Tarybai nustačius, kad Rengėjai nevykdo ar netinkamai vykdo Metodikoje nustatytas sąlygas, jie atsako teisės aktų nustatyta tvarka ir sąlygomis.</text:span></text:p>
      <text:p text:style-name="P373"><text:span text:style-name="T374">32</text:span><text:span text:style-name="T375">.<text:s/></text:span><text:span text:style-name="T376">Tarybos veiksmai ir neveikimas, susiję su Metodikos<text:s/></text:span><text:span text:style-name="T377">taikymu ir įgyvendinimu, gali būti skundžiami Lietuvos Respublikos įstatymų nustatyta tvarka ir sąlygomis.</text:span></text:p>
      <text:p text:style-name="P378"/>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Prokopjeva</meta:initial-creator>
    <dc:creator>adlibuser</dc:creator>
    <meta:creation-date>2020-04-21T05:10:00Z</meta:creation-date>
    <dc:date>2020-04-21T05:10:00Z</dc:date>
    <meta:print-date>2020-01-06T11:01:00Z</meta:print-date>
    <meta:template xlink:href="Normal.dotm" xlink:type="simple"/>
    <meta:editing-cycles>2</meta:editing-cycles>
    <meta:editing-duration>PT0S</meta:editing-duration>
    <meta:user-defined meta:name="ContentTypeId">0x010100C06869EADD8AEC49BB3BD2F6974BC8B2</meta:user-defined>
    <meta:document-statistic meta:page-count="6" meta:paragraph-count="92" meta:word-count="2076" meta:character-count="16979" meta:row-count="365" meta:non-whitespace-character-count="14995"/>
  </office:meta>
</office:document-meta>
</file>