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1.1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1.1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2.4604in"/>
    </style:style>
    <style:style style:name="Table56" style:family="table">
      <style:table-properties style:width="6.6937in" fo:margin-left="0.075in" table:align="left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ETIKOS KOMISIJOS<text:s/>2020 METŲ VEIKLOS ATASKAITOS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6 punktu, įgyvendindama Raseinių rajono savivaldybės tarybos Etikos komisijos<text:s/></text:span><text:span text:style-name="T44">nuostatų, patvirtintų Raseinių rajono savivaldybės tarybos 2019 m. gegužės 28 d. sprendimu Nr. TS-159 „Dėl Raseinių rajono savivaldybės tarybos etikos komisijos sudarymo ir jos veiklos nuostatų patvirtinimo“, 19.8 papunktį, Raseinių rajono savivaldybės tar</text:span><text:span text:style-name="T45">yba n u s p r e n d ž i a,</text:span></text:p>
      <text:p text:style-name="P46"><text:span text:style-name="T47">patvirtinti Raseinių rajono savivaldybės tarybos Etikos komisijos 2020 metų veiklos ataskaitą (pridedama).</text:span></text:p>
      <text:p text:style-name="P48"><text:span text:style-name="T4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50">, LT-76298 Šiauliai).<text:s/></text:span></text:p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Savivaldybės meras<text:s/>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2-08T09:24:00Z</meta:creation-date>
    <dc:date>2021-02-08T09:2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9" meta:character-count="1140" meta:row-count="21" meta:non-whitespace-character-count="1007"/>
  </office:meta>
</office:document-meta>
</file>