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line-height="115%" fo:text-indent="4.725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line-height="115%" fo:margin-right="-0.0986in" fo:text-indent="4.725in"/>
      <style:text-properties fo:color="#000000" style:font-size-complex="12pt" style:language-asian="lt" style:country-asian="LT"/>
    </style:style>
    <style:style style:name="P4" style:parent-style-name="Normal" style:family="paragraph">
      <style:paragraph-properties fo:text-align="center" fo:line-height="115%" fo:text-indent="0.0861in"/>
      <style:text-properties fo:color="#000000" style:font-size-complex="12pt" style:language-asian="lt" style:country-asian="L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fo:text-indent="0.043in"/>
      <style:text-properties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line-height="115%" fo:text-indent="0.5in"/>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15%" fo:text-indent="0.543in"/>
      <style:text-properties fo:color="#000000" style:font-size-complex="12pt" style:language-asian="lt" style:country-asian="LT"/>
    </style:style>
    <style:style style:name="P15" style:parent-style-name="Normal" style:family="paragraph">
      <style:paragraph-properties fo:text-align="center" fo:line-height="115%"/>
      <style:text-properties fo:color="#000000" style:font-size-complex="12pt" style:language-asian="lt" style:country-asian="LT"/>
    </style:style>
    <style:style style:name="P16" style:parent-style-name="Normal" style:family="paragraph">
      <style:paragraph-properties fo:text-align="center" fo:line-height="115%"/>
      <style:text-properties fo:color="#000000" style:font-size-complex="12pt" style:language-asian="lt" style:country-asian="LT"/>
    </style:style>
    <style:style style:name="P17" style:parent-style-name="Normal" style:family="paragraph">
      <style:paragraph-properties fo:text-align="justify" fo:line-height="150%" fo:text-indent="0.543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70C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line-height="150%" fo:margin-left="0.5in">
        <style:tab-stops/>
      </style:paragraph-properties>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margin-left="1.575in" fo:text-indent="-1.0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center"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fo:line-height="150%" fo:text-indent="0.5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text-position="super 66.6%"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margin-left="1.6736in" fo:text-indent="-1.1736in">
        <style:tab-stops/>
      </style:paragraph-properties>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weight-complex="bold" fo:color="#000000" style:font-size-complex="12pt" style:language-asian="lt" style:country-asian="LT"/>
    </style:style>
    <style:style style:name="P162" style:parent-style-name="Normal" style:family="paragraph">
      <style:paragraph-properties fo:text-align="center" fo:line-height="150%" fo:text-indent="0.543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P192" style:parent-style-name="Normal" style:family="paragraph">
      <style:paragraph-properties fo:text-align="justify" fo:line-height="150%" fo:margin-left="0.5in">
        <style:tab-stops/>
      </style:paragraph-properties>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margin-left="0.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07%"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fo:font-size="7pt" style:font-size-asian="7pt" style:font-size-complex="7pt"/>
    </style:style>
    <style:style style:name="P236" style:parent-style-name="Normal" style:family="paragraph">
      <style:paragraph-properties fo:text-align="justify" fo:line-height="107%"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fo:font-size="7pt" style:font-size-asian="7pt" style:font-size-complex="7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line-height="150%" fo:margin-left="0.5in">
        <style:tab-stops/>
      </style:paragraph-properties>
    </style:style>
    <style:style style:name="T247" style:parent-style-name="DefaultParagraphFont" style:family="text">
      <style:text-properties fo:color="#000000" style:font-size-complex="12pt" style:language-asian="lt" style:country-asian="LT" style:language-complex="lo" style:country-complex="LA"/>
    </style:style>
    <style:style style:name="T248" style:parent-style-name="DefaultParagraphFont" style:family="text">
      <style:text-properties fo:color="#000000" style:font-size-complex="12pt" style:language-asian="lt" style:country-asian="LT" style:language-complex="lo" style:country-complex="LA"/>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50%" fo:text-indent="0.543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5354in"/>
    </style:style>
    <style:style style:name="P274" style:parent-style-name="Normal" style:family="paragraph">
      <style:paragraph-properties fo:text-align="justify" fo:line-height="115%" fo:text-indent="0.4923in"/>
    </style:style>
    <style:style style:name="T27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 XIVP-2531(3)</text:span></text:p>
      <text:p text:style-name="P3"/>
      <text:p text:style-name="P4"/>
      <text:p text:style-name="P5"><text:span text:style-name="T6">LIETUVOS RESPUBLIKOS SEIMAS</text:span></text:p>
      <text:p text:style-name="P7"/>
      <text:p text:style-name="P8"><text:span text:style-name="T9">STATUTAS</text:span></text:p>
      <text:p text:style-name="P10"><text:span text:style-name="T11">DĖL LIETUVOS RESPUBLIKOS SEIMO STATUTO NR. I-399 11, 30, 45, 53, 71, 74, 77, 81, 140 STRAIPSNIŲ, III DALIES PAVADINIMO PAKEITIMO ir statuto papildymo 47</text:span><text:span text:style-name="T12">1</text:span><text:span text:style-name="T13"><text:s/>straipsniu</text:span></text:p>
      <text:p text:style-name="P14"/>
      <text:p text:style-name="P15">2023<text:s/>m...................d. Nr.</text:p>
      <text:p text:style-name="P16">Vilnius</text:p>
      <text:p text:style-name="P17"><text:span text:style-name="T18">1</text:span><text:span text:style-name="T19"><text:s/>straipsnis.<text:s/></text:span><text:span text:style-name="T20">11 straipsnio pakeitimas</text:span></text:p>
      <text:p text:style-name="P21"><text:span text:style-name="T22">Pakeisti 11 straipsnį ir jį išdėstyti taip:</text:span></text:p>
      <text:p text:style-name="P23"><text:span text:style-name="T24">„</text:span><text:span text:style-name="T25">11</text:span><text:span text:style-name="T26"><text:s/>straipsnis.<text:s/></text:span><text:span text:style-name="T27">Seimo narių dalyvavimas posėdžiuose ir užsienio komandiruotės</text:span></text:p>
      <text:p text:style-name="P28"><text:span text:style-name="T29">1</text:span><text:span text:style-name="T30">. Laikoma, kad Seimo narys dalyvavo Seimo posėdyj</text:span><text:span text:style-name="T31">e, jeigu jis užsiregistravo daugiau kaip pusėje iš anksto numatytų ir numatytu laiku įvykusių balsavimų dėl teisės akto priėmimo ir užsiregistravo visuose tos dienos Seimo posėdžiuose. Laikoma, kad Seimo narys dalyvavo Seimo komiteto ar komisijos posėdyje,</text:span><text:span text:style-name="T32"><text:s/>jeigu jis užsiregistravo posėdžio protokolo priede pasirašytinai, išskyrus šio statuto 53 straipsnio 8 ir 11 dalyse ir 186</text:span><text:span text:style-name="T33">13</text:span><text:span text:style-name="T34"><text:s/>straipsnio 1 dalyje nustatytus atvejus.</text:span></text:p>
      <text:p text:style-name="P35"><text:span text:style-name="T36">2</text:span><text:span text:style-name="T37">. Jeigu Seimo narys negali dalyvauti Seimo posėdyje, Seimo komiteto ar komisijos posė</text:span><text:span text:style-name="T38">dyje, apie tai iš anksto, o jeigu negali iš anksto, – ne vėliau kaip per<text:s/></text:span><text:span text:style-name="T39">savaitę<text:s/></text:span><text:span text:style-name="T40">nuo atitinkamo posėdžio dienos</text:span><text:span text:style-name="T41"><text:s/></text:span><text:span text:style-name="T42">privalo</text:span><text:span text:style-name="T43"><text:s/>raštu arba elektroninių ryšių priemonėmis<text:s/></text:span><text:span text:style-name="T44">pranešti atitinkamai<text:s/></text:span><text:span text:style-name="T45">Etikos ir procedūrų komisijai</text:span><text:span text:style-name="T46">, komiteto ar komisijos pirmininkui,<text:s/></text:span><text:span text:style-name="T47">nurodydamas nedalyvavimo priežastis.</text:span></text:p>
      <text:p text:style-name="P48"><text:span text:style-name="T49">3</text:span><text:span text:style-name="T50">. Seimo komiteto ar nuolatinės komisijos narys, negalintis dalyvauti komiteto ar nuolatinės komisijos posėdyje, šio statuto 45 straipsnyje nustatyta tvarka praneša komiteto ar nuolatinės komisijos pirmininkui apie<text:s/></text:span><text:span text:style-name="T51">posėdyje dalyvausiantį savo pavaduotoją.</text:span></text:p>
      <text:p text:style-name="P52"><text:span text:style-name="T53">4</text:span><text:span text:style-name="T54">. Nedalyvavimo Seimo posėdyje, taip pat nedalyvavimo Seimo komiteto ar komisijos posėdyje svarbiomis pateisinamomis priežastimis laikomas Seimo nario laikinasis nedarbingumas, komandiruotė, atostogos vaikui pri</text:span><text:span text:style-name="T55">žiūrėti ar kitos svarbios aplinkybės, taip pat nedalyvavimas posėdžiuose Seimo valdybos pritarimu. Jei Seimo narys nepraneša, kad posėdyje nedalyvaus, arba nenurodo nedalyvavimo priežasčių, laikoma, kad posėdis praleistas be svarbios pateisinamos priežasti</text:span><text:span text:style-name="T56">es.</text:span></text:p>
      <text:p text:style-name="P57"><text:span text:style-name="T58">5</text:span><text:span text:style-name="T59">. Etikos ir procedūrų komisija fiksuoja Seimo narių pranešimus apie nedalyvavimą Seimo posėdžiuose, o Seimo komitetų biurai bei komisijas aptarnaujantys Seimo kanceliarijos darbuotojai – apie Seimo narių nedalyvavimą komitetų ir komisijų<text:s/></text:span><text:span text:style-name="T60">posėdžiuose. Informacija apie Seimo narių nedalyvavimą Seimo komitetų ir komisijų posėdžiuose kartu su nedalyvavimo<text:s/></text:span><text:soft-page-break/><text:span text:style-name="T61">posėdyje pateisinamaisiais dokumentais ir komitetų bei komisijų pirmininkų išvadomis turi būti pateikta Etikos ir procedūrų komisijai iki ki</text:span><text:span text:style-name="T62">to mėnesio 10 dienos.</text:span></text:p>
      <text:p text:style-name="P63"><text:span text:style-name="T64">6</text:span><text:span text:style-name="T65">. Etikos ir procedūrų komisija sprendžia, ar nedalyvavimo Seimo posėdyje priežastys svarbios ir pateisinamos, Seimo komitetų ir komisijų pirmininkai sprendžia, ar nedalyvavimo Seimo komiteto ar komisijos posėdyje priežastys svarb</text:span><text:span text:style-name="T66">ios ir pateisinamos. Ginčus, ar nedalyvavimo komiteto ar komisijos posėdyje priežastys svarbios ir pateisinamos, sprendžia Etikos ir procedūrų komisija, atsižvelgusi į atitinkamų komitetų ir komisijų pirmininkų išvadas ir Seimo nario paaiškinimus.</text:span></text:p>
      <text:p text:style-name="P67"><text:span text:style-name="T68">7</text:span><text:span text:style-name="T69">. E</text:span><text:span text:style-name="T70">tikos ir procedūrų komisijos pirmininkas iki kiekvieno mėnesio 20 dienos apibendrintus praėjusio mėnesio duomenis apie Seimo narių nedalyvavimą Seimo, Seimo komitetų ir komisijų posėdžiuose praneša Seimo valdybai ir skelbia Seimo interneto svetainėje.</text:span></text:p>
      <text:p text:style-name="P71"><text:span text:style-name="T72">8</text:span><text:span text:style-name="T73">. Jei Seimo valdyba komandiruoja į tą patį renginį ne mažiau kaip du Seimo narius, šie Seimo nariai sudaro grupę ir Seimo valdyba turi paskirti grupės vadovą.</text:span></text:p>
      <text:p text:style-name="P74"><text:span text:style-name="T75">9</text:span><text:span text:style-name="T76">. Seimo narys, komandiruotas vienas ar vienas išvykęs į užsienio kelionę, kuriai buvo prita</text:span><text:span text:style-name="T77">rusi Seimo valdyba, arba Seimo narių grupės vadovas, grįžęs iš užsienio komandiruotės ar kelionės, kuriai buvo pritarusi Seimo valdyba, ne vėliau kaip per 10 dienų turi pateikti užduočių atlikimo ataskaitą Seimo valdybos nustatyta tvarka.</text:span></text:p>
      <text:p text:style-name="P78"><text:span text:style-name="T79">10</text:span><text:span text:style-name="T80">. Tais atve</text:span><text:span text:style-name="T81">jais, kai Seimo valdyba komandiruoja Seimo narį vykti į komandiruotę Lietuvos Respublikos Prezidentą lydinčioje delegacijoje arba Lietuvos Respublikos Ministro Pirmininko vadovaujamoje delegacijoje, Seimo nariui nereikia rašyti užduočių atlikimo ataskaitos</text:span><text:span text:style-name="T82">. Delegacijos, kurioje dalyvavo Seimo narys, veiklos ataskaitos kopiją Seimui pateikia delegaciją sudariusi institucija.</text:span></text:p>
      <text:p text:style-name="P83"><text:span text:style-name="T84">11</text:span><text:span text:style-name="T85">. Šio straipsnio 2 ir 5 dalių nuostatos netaikomos Seimo valdybos nariams, taip pat Seimo nariams, einantiems Ministro Pirmininko</text:span><text:span text:style-name="T86"><text:s/>ar ministro pareigas.“</text:span></text:p>
      <text:p text:style-name="P87"/>
      <text:p text:style-name="P88"><text:span text:style-name="T89">2</text:span><text:span text:style-name="T90"><text:s/>straipsnis.<text:s/></text:span><text:span text:style-name="T91">30 straipsnio pakeitimas<text:s/></text:span></text:p>
      <text:p text:style-name="P92"><text:span text:style-name="T93">Papildyti 30 straipsnį 6 dalimi:</text:span></text:p>
      <text:p text:style-name="P94"><text:span text:style-name="T95">„</text:span><text:span text:style-name="T96">6</text:span><text:span text:style-name="T97">.<text:s/></text:span><text:span text:style-name="T98">Seimo sprendimai šiame straipsnyje nurodytais klausimais po pateikimo svarstomi ir priimami tame pačiame posėdyje, jeigu Seimas nenusprend</text:span><text:span text:style-name="T99">žia kitaip</text:span><text:span text:style-name="T100">.“</text:span></text:p>
      <text:p text:style-name="P101"/>
      <text:p text:style-name="P102"><text:span text:style-name="T103">3</text:span><text:span text:style-name="T104"><text:s/>straipsnis.<text:s/></text:span><text:span text:style-name="T105">45 straipsnio pakeitimas</text:span></text:p>
      <text:p text:style-name="P106"><text:span text:style-name="T107">Pakeisti 45 straipsnį ir jį išdėstyti taip:</text:span></text:p>
      <text:p text:style-name="P108"><text:span text:style-name="T109">„</text:span><text:span text:style-name="T110">45</text:span><text:span text:style-name="T111"><text:s/>straipsnis.<text:s/></text:span><text:span text:style-name="T112">Seimo komiteto</text:span><text:span text:style-name="T113"><text:s/></text:span><text:span text:style-name="T114">ar nuolatinės komisijos narių pavaduotojų įgaliojimai</text:span></text:p>
      <text:p text:style-name="P115"><text:span text:style-name="T116">1</text:span><text:span text:style-name="T117">. Kai Seimo komiteto ar nuolatinės komisijos narys<text:s/></text:span><text:span text:style-name="T118">nedalyvauja komiteto ar nuolatinės komisijos posėdyje, visas jo teises įgyja tame posėdyje dalyvaujantis tos pačios frakcijos Seimo narys, kurį posėdyje nedalyvaujantis komiteto ar nuolatinės komisijos narys nurodo kaip savo pavaduotoją iš Seimo patvirtint</text:span><text:span text:style-name="T119">o komitetų ar nuolatinių komisijų narių pavaduotojų sąrašo, ir apie tai raštu arba elektroninių ryšių priemonėmis iki posėdžio pradžios praneša komiteto ar nuolatinės komisijos pirmininkui.</text:span></text:p>
      <text:p text:style-name="P120"><text:span text:style-name="T121">2</text:span><text:span text:style-name="T122">. Seimo narys, pavaduodamas savo frakcijos narį Seimo komitet</text:span><text:span text:style-name="T123">e ar nuolatinėje komisijoje, negali dirbti kaip to komiteto ar nuolatinės komisijos pirmininkas ar jo pavaduotojas.“</text:span></text:p>
      <text:p text:style-name="P124"/>
      <text:p text:style-name="P125"><text:span text:style-name="T126">4</text:span><text:span text:style-name="T127"><text:s/>straipsnis.<text:s/></text:span><text:span text:style-name="T128">III dalies pavadinimo pakeitimas</text:span></text:p>
      <text:p text:style-name="P129"><text:span text:style-name="T130">Pakeisti III dalies pavadinimą ir jį išdėstyti taip:</text:span></text:p>
      <text:p text:style-name="P131"><text:span text:style-name="T132">„</text:span><text:span text:style-name="T133">III</text:span><text:span text:style-name="T134"><text:s/>DALIS</text:span></text:p>
      <text:p text:style-name="P135"><text:span text:style-name="T136">SEIMO KOMIT</text:span><text:span text:style-name="T137">ETAI IR KOMISIJOS,</text:span><text:span text:style-name="T138"><text:s/></text:span><text:span text:style-name="T139">SEIMO DELEGACIJOS, TARPPARLAMENTINIŲ RYŠIŲ GRUPĖS, SEIMO KANCELIARIJA“</text:span><text:span text:style-name="T140">.</text:span></text:p>
      <text:p text:style-name="P141"/>
      <text:p text:style-name="P142"><text:span text:style-name="T143">5</text:span><text:span text:style-name="T144"><text:s/>straipsnis.<text:s/></text:span><text:span text:style-name="T145">Statuto papildymas 47</text:span><text:span text:style-name="T146">1</text:span><text:span text:style-name="T147"><text:s/>straipsniu</text:span></text:p>
      <text:p text:style-name="P148"><text:span text:style-name="T149">Papildyti Statutą 47</text:span><text:span text:style-name="T150">1</text:span><text:span text:style-name="T151"><text:s/>straipsniu</text:span><text:span text:style-name="T152">:</text:span></text:p>
      <text:p text:style-name="P153"><text:span text:style-name="T154">„</text:span><text:span text:style-name="T155">47</text:span><text:span text:style-name="T156">1</text:span><text:span text:style-name="T157"><text:s/>straipsnis.<text:s/></text:span><text:span text:style-name="T158">Seimo nutarimų projektų dėl šiame skirsnyje<text:s/></text:span><text:span text:style-name="T159">numatytų Seimo sprendimų svarstymo ir priėmimo tvarka</text:span></text:p>
      <text:p text:style-name="P160"><text:span text:style-name="T161">Seimo nutarimų projektai dėl šiame skirsnyje nurodytų sprendimų po pateikimo svarstomi ir priimami tame pačiame posėdyje, jeigu Seimas nenusprendžia kitaip.“</text:span></text:p>
      <text:p text:style-name="P162"/>
      <text:p text:style-name="P163"><text:span text:style-name="T164">6</text:span><text:span text:style-name="T165"><text:s/>straipsnis.<text:s/></text:span><text:span text:style-name="T166">53 straipsnio p</text:span><text:span text:style-name="T167">akeitimas</text:span></text:p>
      <text:p text:style-name="P168"><text:span text:style-name="T169">Pakeisti 53 straipsnio 1 dalį ir ją išdėstyti taip:</text:span></text:p>
      <text:p text:style-name="P170"><text:span text:style-name="T171">„</text:span><text:span text:style-name="T172">1</text:span><text:span text:style-name="T173">.Seimo sesijos metu eiliniai komitetų posėdžiai paprastai rengiami ne rečiau kaip kartą per savaitę. Seimo posėdžio metu komitetų posėdžiai rengiami tik Seimui sutikus. Tarp eilinių Seimo<text:s/></text:span><text:span text:style-name="T174">sesijų komitetų posėdžiai rengiami pagal poreikį.“</text:span></text:p>
      <text:p text:style-name="P175"/>
      <text:p text:style-name="P176"><text:span text:style-name="T177">7</text:span><text:span text:style-name="T178"><text:s/>straipsnis.<text:s/></text:span><text:span text:style-name="T179">71 straipsnio pakeitimas</text:span></text:p>
      <text:p text:style-name="P180"><text:span text:style-name="T181">1</text:span><text:span text:style-name="T182">. Pakeisti 71 straipsnio 5 dalį ir ją išdėstyti taip:</text:span></text:p>
      <text:p text:style-name="P183"><text:span text:style-name="T184">„</text:span><text:span text:style-name="T185">5</text:span><text:span text:style-name="T186">. Kiekvienas iš pateiktų kandidatų turi duoti žodinį, o jeigu pats posėdyje nedalyvauja, raš</text:span><text:span text:style-name="T187">tišką sutikimą dirbti komisijoje. Seimas balsuoja už visą taip suformuotą komisijos narių sąrašą. Seimas nuolatinės komisijos<text:s/></text:span><text:span text:style-name="T188"><text:s/>narių pavaduotojus tvirtina balsuodamas už visą nuolatinės<text:s/></text:span><text:soft-page-break/><text:span text:style-name="T189">komisijos narių pavaduotojų sąrašą.<text:s/></text:span><text:span text:style-name="T190">Jeigu atitinkamas sąrašas nepatvir</text:span><text:span text:style-name="T191">tinamas, procedūra kartojama.|“</text:span></text:p>
      <text:p text:style-name="P192"><text:span text:style-name="T193">2</text:span><text:span text:style-name="T194">. Papildyti 71 straipsnį nauja 8 dalimi:</text:span></text:p>
      <text:p text:style-name="P195"><text:span text:style-name="T196">„</text:span><text:span text:style-name="T197">8</text:span><text:span text:style-name="T198">.<text:s/></text:span><text:span text:style-name="T199">Nuolatinės komisijos narių pavaduotojų skaičius neribojamas. Jų kandidatūras kiekviena frakcija turi pateikti sunumeravusi iš eilės.“</text:span></text:p>
      <text:p text:style-name="P200"><text:span text:style-name="T201">3</text:span><text:span text:style-name="T202">. Buvusią 71 straipsnio 8</text:span><text:span text:style-name="T203"><text:s/>dalį laikyti 9 dalimi.</text:span></text:p>
      <text:p text:style-name="P204"/>
      <text:p text:style-name="P205"><text:span text:style-name="T206">8</text:span><text:span text:style-name="T207"><text:s/>straipsnis.<text:s/></text:span><text:span text:style-name="T208">74 straipsnio pakeitimas</text:span></text:p>
      <text:p text:style-name="P209"><text:span text:style-name="T210">Pakeisti 74 straipsnio 1 dali ir ją išdėstyti taip:</text:span></text:p>
      <text:p text:style-name="P211"><text:span text:style-name="T212">„</text:span><text:span text:style-name="T213">1</text:span><text:span text:style-name="T214">. Nuolatinės komisijos pirmininkas ir jo pavaduotojas renkami ir tvirtinami komitetams nustatyta tvarka. Tokios komisijos pirmin</text:span><text:span text:style-name="T215">inku ir jo pavaduotoju negali būti Seimo valdybos ar Vyriausybės narys bei kitos komisijos ar komiteto pirmininkas ar jo pavaduotojas. Laikinosios komisijos pirmininką skiria Seimas šio statuto 71 straipsnio 9 dalyje nustatyta tvarka.“</text:span></text:p>
      <text:p text:style-name="P216"/>
      <text:p text:style-name="P217"><text:span text:style-name="T218">9</text:span><text:span text:style-name="T219"><text:s/>straipsnis.<text:s/></text:span><text:span text:style-name="T220">77</text:span><text:span text:style-name="T221"><text:s/></text:span><text:span text:style-name="T222">straipsnio pakeitimas</text:span></text:p>
      <text:p text:style-name="P223"><text:span text:style-name="T224">1</text:span><text:span text:style-name="T225">.Pakeisti 77 straipsnio 1 dalį ir ją išdėstyti taip:</text:span></text:p>
      <text:p text:style-name="P226"><text:span text:style-name="T227">„</text:span><text:span text:style-name="T228">1</text:span><text:span text:style-name="T229">. Seime sudaroma nuolatinė Etikos ir procedūrų komisija. Ši komisija sudaroma laikantis Seimo frakcijų proporcinio atstovavimo principo iš vienuolikos Seimo</text:span><text:span text:style-name="T230"><text:s/>narių. Seimo daugumai priklausantys Seimo nariai pasiūlo iš Seimo daugumai nepriklausančių Seimo narių penkis kandidatus į Etikos ir procedūrų komisijos narius. Kitus šešis kandidatus į Etikos ir procedūrų komisijos narius iš Seimo daugumai priklausančių<text:s/></text:span><text:span text:style-name="T231">Seimo narių pasiūlo Seimo mažumai priklausantys Seimo nariai.“</text:span></text:p>
      <text:p text:style-name="P232"><text:span text:style-name="T233">2</text:span><text:span text:style-name="T234">. Papildyti Seimo statuto 77 straipsnį 4 dalimi:</text:span></text:p>
      <text:p text:style-name="P235"/>
      <text:p text:style-name="P236"><text:span text:style-name="T237">„</text:span><text:span text:style-name="T238">4</text:span><text:span text:style-name="T239">. Etikos ir procedūrų komisijos narių pavaduotojai nėra skiriami.“</text:span></text:p>
      <text:p text:style-name="P240"/>
      <text:p text:style-name="P241"/>
      <text:p text:style-name="P242"><text:span text:style-name="T243">10</text:span><text:span text:style-name="T244"><text:s/>straipsnis.<text:s/></text:span><text:span text:style-name="T245">81 straipsnio pakeitimas<text:s/></text:span></text:p>
      <text:p text:style-name="P246"><text:span text:style-name="T247">Papildyt</text:span><text:span text:style-name="T248">i 81 straipsnį 7 dalimi:</text:span></text:p>
      <text:p text:style-name="P249"><text:span text:style-name="T250">„</text:span><text:span text:style-name="T251">7</text:span><text:span text:style-name="T252">.<text:s/></text:span><text:span text:style-name="T253">Seimo sprendimai šiame straipsnyje nurodytais klausimais po pateikimo svarstomi ir priimami tame pačiame posėdyje, jeigu Seimas nenusprendžia kitaip</text:span><text:span text:style-name="T254">.“</text:span></text:p>
      <text:p text:style-name="P255"/>
      <text:p text:style-name="P256"><text:span text:style-name="T257">11</text:span><text:span text:style-name="T258"><text:s/>straipsnis.</text:span><text:span text:style-name="T259">140 straipsnio pakeitimas</text:span></text:p>
      <text:p text:style-name="P260"><text:span text:style-name="T261">Pakeisti 140<text:s/></text:span><text:span text:style-name="T262">straipsnį ir jį išdėstyti taip:</text:span></text:p>
      <text:p text:style-name="P263"><text:span text:style-name="T264">„</text:span><text:span text:style-name="T265">140</text:span><text:span text:style-name="T266"><text:s/>straipsnis.<text:s/></text:span><text:span text:style-name="T267">Iniciatorių teisė atsiimti įstatymo projektą</text:span></text:p>
      <text:p text:style-name="P268"><text:span text:style-name="T269">Įstatymo projekto iniciatoriai iki šio projekto pateikimo</text:span><text:span text:style-name="T270"><text:s/></text:span><text:span text:style-name="T271">Seimo posėdyje turi teisę įstatymo projektą atsiimti. Apie sprendimą atsiimti įstatymo projektą inic</text:span><text:span text:style-name="T272">iatoriai nedelsdami raštu praneša Seimo posėdžių sekretoriatui.“</text:span></text:p>
      <text:p text:style-name="P273"/>
      <text:p text:style-name="P274"><text:span text:style-name="T275"><text:line-break/>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IENĖ Rūta</meta:initial-creator>
    <dc:creator>adlibuser</dc:creator>
    <meta:creation-date>2023-06-09T06:55:00Z</meta:creation-date>
    <dc:date>2023-06-09T06:55:00Z</dc:date>
    <meta:print-date>2023-05-03T06:07: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9" meta:paragraph-count="236" meta:word-count="1151" meta:character-count="8760" meta:row-count="871" meta:non-whitespace-character-count="7845"/>
  </office:meta>
</office:document-meta>
</file>