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weight-complex="bold" fo:color="#000000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FF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TĮ PASTATĄ ŽEMĖS SKLYPE FRENKELIŲ G. 1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Naudojamų kitos paskirties valstybin</text:span><text:span text:style-name="T25">ės žemės sklypų nuomos taisyklių, patvirtintų Lietuvos Respublikos Vyriausybės 1999 m. kovo 9 d. nutarimo Nr. 260 „Dėl naudojamų kitos paskirties valstybinės žemės sklypų pardavimo ir nuomos“ 1 punktu,</text:span><text:span text:style-name="T26"><text:s/>45 </text:span><text:span text:style-name="T27">punktu</text:span><text:span text:style-name="T28">, atsižvelgdama į uždarosios akcinės bendrovė</text:span><text:span text:style-name="T29">s „Prokredit“ 2024-03-01 prašymą (registracijos DVS „Avilys“ Nr. G-1615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 Pritarti, kad uždaroji akcinė bendrovė „Prokredit“ perleistų 0,6060 ha ploto žemės sklypo dalies, esančios bendrai naudojamame<text:s/></text:span><text:span text:style-name="T35">1,0696 ha ploto valstybinės žemės sklype (kadastro Nr. 2901/0012:489, unikalus Nr. 4400-0607-0019) adresu Frenkelių g. 1, Šiaulių mieste, pažymėtos Statiniams eksploatuoti reikalingo žemės sklypo dalies nustatymo plane M 1:1000 (pridedama), išnuomotos paga</text:span><text:span text:style-name="T36">l 2020 m. spalio 26 d. valstybinės žemės nuomos sutartį Nr. 31SŽN-605-(14.31.55.) (toliau – Sutartis), reikalingos</text:span><text:span text:style-name="T37"><text:s/></text:span><text:span text:style-name="T38">perleidžiamam pastatui 38F1b (unikalus Nr. 2989-3000-1384) eksploatuoti, nuomos teisę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naujasis statinių ar įre</text:span><text:span text:style-name="T45">nginių savininkas per vieną mėnesį nuo nuosavybės teisių į statinius ar įrenginius įregistravimo Nekilnojamojo turto registre privalo kreiptis į Šiaulių miesto savivaldybę su prašymu pakeisti Sutartį;</text:span></text:p>
      <text:p text:style-name="P46"><text:span text:style-name="T47">2.2</text:span><text:span text:style-name="T48">. šis pritarimas galioja vienus metus nuo jo išd</text:span><text:span text:style-name="T49">avimo dienos.</text:span></text:p>
      <text:p text:style-name="P50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3T12:08:00Z</meta:creation-date>
    <dc:date>2024-03-13T12:08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5" meta:character-count="2100" meta:row-count="34" meta:non-whitespace-character-count="1844"/>
  </office:meta>
</office:document-meta>
</file>