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0.1965in" fo:text-indent="3.347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center" fo:margin-left="0.1972in" fo:margin-right="0.1611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margin-left="0.1972in" fo:margin-right="0.1611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margin-left="0.1965in" fo:margin-right="0.160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olumn54" style:family="table-column">
      <style:table-column-properties style:column-width="4.9222in" style:use-optimal-column-width="false"/>
    </style:style>
    <style:style style:name="TableColumn55" style:family="table-column">
      <style:table-column-properties style:column-width="1.4527in" style:use-optimal-column-width="false"/>
    </style:style>
    <style:style style:name="Table53" style:family="table">
      <style:table-properties style:width="6.37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olumn73" style:family="table-column">
      <style:table-column-properties style:column-width="4.9222in" style:use-optimal-column-width="false"/>
    </style:style>
    <style:style style:name="TableColumn74" style:family="table-column">
      <style:table-column-properties style:column-width="1.4527in" style:use-optimal-column-width="false"/>
    </style:style>
    <style:style style:name="Table72" style:family="table">
      <style:table-properties style:width="6.37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6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KAUNO RAJONO SAVIVALDYBĖS TARYBA</text:p>
      <text:p text:style-name="P4"/>
      <text:p text:style-name="P5">SPRENDIMAS</text:p>
      <text:p text:style-name="P6">DĖL LĖŠŲ, GAUTŲ UŽ PARDUOTUS VALSTYBINĖS ŽEMĖS SKLYPUS,</text:p>
      <text:p text:style-name="P7">PANAUDOJIMO 2019 M. ATASKAITOS PATVIRTINIMO</text:p>
      <text:p text:style-name="P8"/>
      <text:p text:style-name="P9">2020 m. sausio 23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</text:span><text:span text:style-name="T15"><text:s/>16 straipsnio 2 dalies 17 punktu, Kauno rajono lėšų, gautų už parduotus valstybinės žemės sklypus, naudojimo ir apskaitos tvarkos aprašo, patvirtinto Kauno rajono savivaldybės tarybos 2013 m. gruodžio 19 d. sprendimu Nr. TS-507 „Dėl Kauno rajono savivaldy</text:span><text:span text:style-name="T16">bės lėšų, gautų už parduotus valstybinės žemės sklypus, naudojimo ir apskaitos tvarkos aprašo patvirtinimo“, 6 punktu, Kauno rajono savivaldybės taryba n u s p r e n d ž i a:</text:span></text:p>
      <text:p text:style-name="P17"><text:span text:style-name="T18">Patvirtinti Lėšų, gautų už parduotus valstybinės žemės sklypus, panaudojimo 201</text:span><text:span text:style-name="T19">9 m. ataskaitą (pridedama).</text:span></text:p>
      <text:p text:style-name="P2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<text:s/>įteikimo suinteresuotam asmeniui dienos.</text:p>
      <text:p text:style-name="P21"/>
      <text:p text:style-name="P22"/>
      <text:p text:style-name="P23"><text:span text:style-name="T24">Savivaldybės meras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Artūras Pupalė, tel. (8 37) <text:s/>305 542</text:span></text:p>
      <text:p text:style-name="P35"><text:span text:style-name="T36">PATVIRTINTA</text:span></text:p>
      <text:p text:style-name="P37">Kauno rajono savivaldybės tarybos</text:p>
      <text:p text:style-name="P38">2020 m. sausio 23 d. sprendimu Nr. TS-<text:s/></text:p>
      <text:p text:style-name="P39"/>
      <text:p text:style-name="P40"/>
      <text:p text:style-name="P41"/>
      <text:p text:style-name="P42"/>
      <text:p text:style-name="P43"><text:span text:style-name="T44">LĖŠŲ, GAUTŲ UŽ PARDUOTUS VALSTYBINĖS ŽEMĖS SKLYPUS,<text:s/></text:span></text:p>
      <text:p text:style-name="P45"><text:span text:style-name="T46">PANAUDOJIMO 2019 M. ATASKAITA</text:span></text:p>
      <text:p text:style-name="P47"/>
      <text:p text:style-name="P48"/>
      <text:p text:style-name="P49"><text:span text:style-name="T50">PAJAMOS</text:span></text:p>
      <text:p text:style-name="P51"/>
      <text:p text:style-name="P52">Likutis 2019-01-01 – 114 713 Eur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ajamų šaltiniai</text:p>
          </table:table-cell>
          <table:table-cell table:style-name="TableCell59">
            <text:p text:style-name="P60">Suma Eur</text:p>
          </table:table-cell>
        </table:table-row>
        <table:table-row table:style-name="TableRow61">
          <table:table-cell table:style-name="TableCell62">
            <text:p text:style-name="P63">Lėšos, gautos už parduotus valstybinės žemės sklypus</text:p>
          </table:table-cell>
          <table:table-cell table:style-name="TableCell64">
            <text:p text:style-name="P65">45 088</text:p>
          </table:table-cell>
        </table:table-row>
      </table:table>
      <text:p text:style-name="P66"/>
      <text:p text:style-name="P67">2019 m. lėšos –159 801 Eur</text:p>
      <text:p text:style-name="P68"/>
      <text:p text:style-name="P69"><text:span text:style-name="T70">IŠLAIDOS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šlaidų straipsniai</text:p>
            <text:p text:style-name="P78"/>
          </table:table-cell>
          <table:table-cell table:style-name="TableCell79">
            <text:p text:style-name="P80">Suma Eur</text:p>
          </table:table-cell>
        </table:table-row>
        <table:table-row table:style-name="TableRow81">
          <table:table-cell table:style-name="TableCell82">
            <text:p text:style-name="P83">Grąžinamų natūra,<text:s/>perduodamų (suteikiamų) nuosavybėn neatlygintinai, parduodamų ar išnuomojamų žemės sklypų detaliesiems planams rengti; žemės sklypų planams rengti (sklypų ribų aktams, kadastriniams matavimams, topografinėms nuotraukoms ir kt.); žemės sklypų vertinimo išlaidoms apmokėti; valstybinės žemės sklypams įregistruoti Nekilnojamojo turto registre; inžinerinei infrastruktūrai (inžineriniams tinklams, susisiekimo komunikacijoms, komunaliniams, visuomeniniams ir kitiems gyventojų paslaugoms teikti ar aplinkos kokybei<text:s/>gerinti reikalingiems objektams ir kt.) plėtoti ir renovuoti.</text:p>
          </table:table-cell>
          <table:table-cell table:style-name="TableCell84">
            <text:p text:style-name="P85">13 115</text:p>
          </table:table-cell>
        </table:table-row>
      </table:table>
      <text:p text:style-name="P86"/>
      <text:p text:style-name="P87"><text:span text:style-name="T88">Likutis 2019-12-31 – 146 686 Eur</text:span></text:p>
      <text:p text:style-name="P89"><text:span text:style-name="T90">____________________________________<text:s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KAUNO RAJONO SAVIVALDYBĖS ADMINISTRACIJOS</text:span></text:p>
      <text:p text:style-name="P102"><text:span text:style-name="T103">EKONOMIKOS SKYRIUS</text:span></text:p>
      <text:p text:style-name="P104"/>
      <text:p text:style-name="P105"><text:span text:style-name="T106">SAVIVALDYBĖS TARYBOS SPRENDIMO</text:span><text:span text:style-name="T107"><text:s/>„DĖL LĖŠŲ, GAUTŲ UŽ PARDUOTUS VALSTYBINĖS ŽEMĖS SKLYPUS, PANAUDOJIMO 2019 M. ATASKAITOS PATVIRTINIMO“ PROJEKTO</text:span></text:p>
      <text:p text:style-name="P108"><text:span text:style-name="T109">AIŠKINAMASIS RAŠTAS</text:span></text:p>
      <text:p text:style-name="P110"/>
      <text:p text:style-name="P111">2020 m. sausio 7 d.</text:p>
      <text:p text:style-name="P112">Kaunas</text:p>
      <text:p text:style-name="P113"/>
      <text:p text:style-name="P114"/>
      <text:p text:style-name="P115"><text:span text:style-name="T116">1</text:span><text:span text:style-name="T117">. Sprendimo projekto rengimą paskatinusios priežastys, tikslai.</text:span></text:p>
      <text:p text:style-name="P118"><text:span text:style-name="T119">Kauno rajono savivaldybės</text:span><text:span text:style-name="T120"><text:s/>lėšų, gautų už parduotus valstybinės žemės sklypus, naudojimo ir apskaitos tvarkos aprašo, patvirtinto Kauno rajono savivaldybės tarybos 2013 m. gruodžio 19 d. sprendimu Nr. TS-507 „Dėl Kauno rajono savivaldybės lėšų, gautų už parduotus valstybinės žemės<text:s/></text:span><text:span text:style-name="T121">sklypus, naudojimo ir apskaitos tvarkos aprašo patvirtinimo“,<text:s/></text:span><text:span text:style-name="T122"><text:line-break/>6 punkte nurodyta, kad lėšų, gautų už parduotus valstybinės žemės sklypus, naudojimo ataskaita tvirtinama Savivaldybės tarybos sprendimu ne vėliau kaip per tris mėnesius nuo kalendorinių metų p</text:span><text:span text:style-name="T123">abaigos.</text:span></text:p>
      <text:p text:style-name="P124"><text:span text:style-name="T125">2</text:span><text:span text:style-name="T126">. Teisinis reglamentavimas (kaip šiuo metu reglamentuojami sprendimo projekte aptariami klausimai).</text:span></text:p>
      <text:p text:style-name="P127"><text:span text:style-name="T128">Lietuvos Respublikos vietos savivaldos įstatymo 16 straipsnio 2 dalies 17 punktas nustato, kad išimtinė savivaldybės tarybos kompetencija</text:span><text:span text:style-name="T129"><text:s/>– pr</text:span><text:span text:style-name="T130">iimti sprendimus dėl savivaldybės tikslinės paskirties ir specializuotų fondų sudarymo ir naudojimo</text:span><text:span text:style-name="T131">.</text:span></text:p>
      <text:p text:style-name="P132"><text:span text:style-name="T133">3</text:span><text:span text:style-name="T134">. Galimi sprendimo priėmimo padariniai (teigiami ir (ar) neigiami).</text:span></text:p>
      <text:p text:style-name="P135"><text:span text:style-name="T136">Savivaldybės tarybai pateikta informacija apie lėšų, gautų už parduotus valstybinė</text:span><text:span text:style-name="T137">s žemės sklypus, panaudojimą 2019 m.</text:span></text:p>
      <text:p text:style-name="P138"><text:span text:style-name="T139">4</text:span><text:span text:style-name="T140">. Keičiamo ar pripažįstamo netekusio galios Savivaldybės tarybos sprendimo pakeitimų sąrašas.</text:span></text:p>
      <text:p text:style-name="P141"><text:span text:style-name="T142">Nėra.</text:span></text:p>
      <text:p text:style-name="P143"><text:span text:style-name="T144">5</text:span><text:span text:style-name="T145">. Lėšos sprendimui įgyvendinti, jų šaltiniai.</text:span></text:p>
      <text:p text:style-name="P146"><text:span text:style-name="T147">Savivaldybės biudžeto lėšų nereikės.</text:span></text:p>
      <text:p text:style-name="P148"><text:span text:style-name="T149">6</text:span><text:span text:style-name="T150">. Būtinumas skelbti<text:s/></text:span><text:span text:style-name="T151">sprendimą Teisės aktų ir kituose registruose. Viešinimas.</text:span></text:p>
      <text:p text:style-name="P152"><text:span text:style-name="T153">Nebūtina.</text:span></text:p>
      <text:p text:style-name="P154"><text:span text:style-name="T155">7</text:span><text:span text:style-name="T156">. Antikorupcinis vertinimas.</text:span></text:p>
      <text:p text:style-name="P157"><text:span text:style-name="T158">Vertinimas nereikalingas.</text:span></text:p>
      <text:p text:style-name="P159"><text:span text:style-name="T160">8</text:span><text:span text:style-name="T161">. Numatomo teisinio reguliavimo poveikio vertinimo rezultatai.</text:span></text:p>
      <text:soft-page-break/>
      <text:p text:style-name="P162"><text:span text:style-name="T163">Vertinimas nereikalingas.</text:span></text:p>
      <text:p text:style-name="P164"><text:span text:style-name="T165">9</text:span><text:span text:style-name="T166">. Kiti, sprendimo iniciatorių</text:span><text:span text:style-name="T167"><text:s/>nuomone, reikalingi pagrindimai ir paaiškinimai.</text:span></text:p>
      <text:p text:style-name="P168"><text:span text:style-name="T169">2019 m. už parduotą valstybinę žemę<text:s/></text:span><text:span text:style-name="T170">gauta – 45 088 Eur (likutis 2019-01-01 – <text:s text:c="4"/>114 713 Eur), išleista – 13 115 Eur, lėšų likutis – 146 686 Eur.</text:span></text:p>
      <text:p text:style-name="P171">Lėšos buvo naudojamos:</text:p>
      <text:p text:style-name="P172">– žemės sklypų planams rengti ir teisinei registracijai – 7929 Eur;</text:p>
      <text:p text:style-name="P173">– žemės sklypų formavimo, pertvarkymo projektams rengti – 3186 Eur;</text:p>
      <text:p text:style-name="P174"><text:span text:style-name="T175">– žemės sklypų vertinimo, notaro paslaugoms – 2000 Eur.</text:span></text:p>
      <text:p text:style-name="P176"><text:span text:style-name="T177">10</text:span><text:span text:style-name="T178">. Sprendimo projekto rengėjai. Asmuo, atsakingas už sprendimo įvykdymą.</text:span></text:p>
      <text:p text:style-name="P179">Sprendimo projekto rengėja – Savivaldybės administracijos Ekonomikos skyriaus vedėjo pavaduotoja Giedrė Ivonytė, už sprendimo įvykdymą atsakingas Ekonomikos skyrius.</text:p>
      <text:p text:style-name="P180"/>
      <text:p text:style-name="P181"/>
      <text:p text:style-name="P182"><text:span text:style-name="T183">Ekonomikos skyriaus vedėjas</text:span><text:span text:style-name="T184"><text:tab/></text:span><text:span text:style-name="T185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54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e</meta:initial-creator>
    <dc:creator>adlibuser</dc:creator>
    <meta:creation-date>2020-01-09T07:13:00Z</meta:creation-date>
    <dc:date>2020-01-09T07:13:00Z</dc:date>
    <meta:print-date>2020-01-06T15:04:00Z</meta:print-date>
    <meta:template xlink:href="Normal.dotm" xlink:type="simple"/>
    <meta:editing-cycles>2</meta:editing-cycles>
    <meta:editing-duration>PT0S</meta:editing-duration>
    <meta:user-defined meta:name="LabbisDVSAttachmentId">daecc2cb-9ffe-4586-8d29-1e8346aaa4e3</meta:user-defined>
    <meta:document-statistic meta:page-count="4" meta:paragraph-count="60" meta:word-count="629" meta:character-count="4997" meta:row-count="184" meta:non-whitespace-character-count="4428"/>
  </office:meta>
</office:document-meta>
</file>