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margin-left="1.8708in" fo:text-indent="-1.3708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</style:style>
    <style:style style:name="P53" style:parent-style-name="Normal" style:family="paragraph">
      <style:paragraph-properties fo:text-align="justify" style:line-height-at-least="0.25in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6.6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style:line-height-at-least="0.25in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/>
    </style:style>
    <style:style style:name="P186" style:parent-style-name="Normal" style:family="paragraph">
      <style:paragraph-properties fo:text-align="justify" style:line-height-at-least="0.25in" fo:text-indent="0.4923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5in" fo:text-indent="0.4923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25in" fo:text-indent="0.5645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line-height-at-least="0.25in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6.6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6.6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fo:background-color="#FFFFFF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background-color="#FFFFFF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line-height-at-least="0.25in" fo:text-indent="0.4923in"/>
    </style:style>
    <style:style style:name="P245" style:parent-style-name="Normal" style:family="paragraph">
      <style:paragraph-properties fo:text-align="justify" style:line-height-at-least="0.25in" fo:text-indent="0.4923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style:line-height-at-least="0.25in" fo:text-indent="0.4923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line-height-at-least="0.25in" fo:text-indent="0.4923in"/>
    </style:style>
    <style:style style:name="P252" style:parent-style-name="Normal" style:family="paragraph">
      <style:paragraph-properties fo:text-align="justify" style:line-height-at-least="0.25in"/>
    </style:style>
    <style:style style:name="P253" style:parent-style-name="Normal" style:family="paragraph">
      <style:paragraph-properties fo:text-align="justify" style:line-height-at-least="0.25in" fo:text-indent="0.4923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style:line-height-at-least="0.25in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line-height-at-least="0.25in" fo:text-indent="0.4923in"/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fo:color="#467886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467886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color="#467886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style:line-height-at-least="0.25in" fo:text-indent="0.4923in"/>
    </style:style>
    <style:style style:name="P270" style:parent-style-name="Normal" style:family="paragraph">
      <style:paragraph-properties fo:text-align="justify" style:line-height-at-least="0.25in" fo:text-indent="0.4923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 207, 589, 673 STRAIPSNIŲ IR PRIEDO PAKEITIMO IR KODEKSO PAPILDYMO 188</text:span><text:span text:style-name="T7">6</text:span><text:span text:style-name="T8"><text:s/>IR 188</text:span><text:span text:style-name="T9">7</text:span><text:span text:style-name="T10"><text:s/>STRAIPSNIAIS<text:s/></text:span></text:p>
      <text:p text:style-name="P11"><text:span text:style-name="T12">ĮSTATYMA</text:span><text:span text:style-name="T13">S<text:s/></text:span></text:p>
      <text:p text:style-name="P14"/>
      <text:p text:style-name="P15">2024 m. <text:s text:c="29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dekso<text:s/></text:span><text:span text:style-name="T22">papildymas 188</text:span><text:span text:style-name="T23">6<text:s/></text:span><text:span text:style-name="T24">straipsniu</text:span></text:p>
      <text:p text:style-name="P25"><text:span text:style-name="T26">Papildyti Kodeksą 188</text:span><text:span text:style-name="T27">6<text:s/></text:span><text:span text:style-name="T28">straipsniu:</text:span></text:p>
      <text:p text:style-name="P29"><text:span text:style-name="T30">„</text:span><text:span text:style-name="T31">188</text:span><text:span text:style-name="T32">6</text:span><text:span text:style-name="T33"><text:s/>straipsnis.<text:s/></text:span><text:span text:style-name="T34">Duomenis teikiantiems kriptoturto paslaugų teikėjams</text:span><text:span text:style-name="T35"><text:s/>nustatytų reikalavimų nesilaikymas</text:span></text:p>
      <text:p text:style-name="P36"><text:span text:style-name="T37">1</text:span><text:span text:style-name="T38">. Duomenis teikiantiems<text:s/></text:span><text:span text:style-name="T39">kriptoturto paslaugų teikėjams</text:span><text:span text:style-name="T40"><text:s/></text:span><text:span text:style-name="T41">Lietuvos Respublikos mokesčių administravimo įstatyme ir jo įgyvendinamuosiuose teisės aktuose nustatytų reikalavimų<text:s/></text:span><text:span text:style-name="T42">nesilaikymas</text:span></text:p>
      <text:p text:style-name="P43"><text:span text:style-name="T44">u</text:span><text:span text:style-name="T45">žtraukia baudą nuo vieno tūkstančio aštuonių šimtų iki trijų tūkstančių aštuonių šimtų eurų.</text:span></text:p>
      <text:p text:style-name="P46"><text:span text:style-name="T47">2</text:span><text:span text:style-name="T48">. Šio straipsnio 1 dalyje n</text:span><text:span text:style-name="T49">umatytas administracinis nusižengimas, padarytas pakartotinai,</text:span></text:p>
      <text:p text:style-name="P50"><text:span text:style-name="T51">užtraukia baudą nuo trijų tūkstančių aštuonių šimtų iki šešių tūkstančių eurų.“</text:span></text:p>
      <text:p text:style-name="P52"/>
      <text:p text:style-name="P53"><text:span text:style-name="T54">2</text:span><text:span text:style-name="T55"><text:s/>straipsnis.<text:s/></text:span><text:span text:style-name="T56">Kodekso papildymas 188</text:span><text:span text:style-name="T57">7<text:s/></text:span><text:span text:style-name="T58">straipsniu</text:span></text:p>
      <text:p text:style-name="P59"><text:span text:style-name="T60">Papildyti Kodeksą 188</text:span><text:span text:style-name="T61">7<text:s/></text:span><text:span text:style-name="T62">straipsniu:<text:s/></text:span></text:p>
      <text:p text:style-name="P63"><text:span text:style-name="T64">„</text:span><text:span text:style-name="T65">188</text:span><text:span text:style-name="T66">7</text:span><text:span text:style-name="T67"><text:s/>straipsnis.<text:s/></text:span><text:span text:style-name="T68">Vengimas teikti Valstybinei mokesčių inspekcijai informaciją</text:span></text:p>
      <text:p text:style-name="P69"><text:span text:style-name="T70">1</text:span><text:span text:style-name="T71">.</text:span><text:span text:style-name="T72"><text:s/>Veiksmai (neveikimas), kuriais savo ar kito asmens naudai sukuriamos, pakeičiamos ir (ar) panaikinamos aplinkybės, su kurių buvimu yra siejama<text:s/></text:span><text:span text:style-name="T73">Lietuvos Respublikos mokesčių ad</text:span><text:span text:style-name="T74">ministravimo įstatyme ir jo įgyvendinamuosiuose teisės aktuose nustatyta<text:s/></text:span><text:span text:style-name="T75">trečiųjų asmenų pareiga teikti informaciją Valstybinei mokesčių inspekcijai, siekiant išvengti teisingos ir išsamios informacijos pateikimo Valstybinei mokesčių inspekcijai,</text:span><text:span text:style-name="T76"><text:s/></text:span></text:p>
      <text:p text:style-name="P77"><text:span text:style-name="T78">užtrauki</text:span><text:span text:style-name="T79">a baudą fiziniams asmenims nuo dviejų šimtų iki<text:s/></text:span><text:span text:style-name="T80">trijų tūkstančių<text:s/></text:span><text:span text:style-name="T81">eurų arba juridinių asmenų vadovams ar kitiems atsakingiems asmenims nuo trijų šimtų iki keturių tūkstančių eurų.<text:s/></text:span></text:p>
      <text:p text:style-name="P82"><text:span text:style-name="T83">2</text:span><text:span text:style-name="T84">. Šio straipsnio 1 dalyje numatytas administracinis nusižengimas, padar</text:span><text:span text:style-name="T85">ytas pakartotinai,<text:s/></text:span></text:p>
      <text:p text:style-name="P86"><text:span text:style-name="T87">užtraukia baudą fiziniams asmenims nuo keturių šimtų iki šešių tūkstančių eurų arba juridinių asmenų vadovams ar kitiems atsakingiems asmenims nuo šešių šimtų iki šešių tūkstančių eurų.</text:span></text:p>
      <text:p text:style-name="P88"><text:span text:style-name="T89">3</text:span><text:span text:style-name="T90">. Nesaugojimas įrodymų, kurių pagrindu tretie</text:span><text:span text:style-name="T91">ji asmenys priėmė sprendimą teikti (neteikti) Valstybinei mokesčių inspekcijai Lietuvos Respublikos mokesčių administravimo įstatyme ir jo įgyvendinamuosiuose teisės aktuose nurodytą informaciją (informacijos),<text:s/></text:span></text:p>
      <text:p text:style-name="P92"><text:span text:style-name="T93">užtraukia baudą fiziniams asmenims nuo vieno</text:span><text:span text:style-name="T94"><text:s/>šimto iki vieno tūkstančio eurų arba juridinių asmenų vadovams ar kitiems asmenims nuo dviejų šimtų iki viešo tūkstančio penkių šimtų eurų.<text:s/></text:span></text:p>
      <text:p text:style-name="P95"><text:span text:style-name="T96">4</text:span><text:span text:style-name="T97">. Šio straipsnio 3 dalyje numatytas administracinis nusižengimas, padarytas pakartotinai,<text:s/></text:span></text:p>
      <text:p text:style-name="P98"><text:span text:style-name="T99">užtraukia baudą<text:s/></text:span><text:span text:style-name="T100">fiziniams asmenims nuo dviejų šimtų iki dviejų tūkstančių eurų arba juridinių asmenų vadovams ar kitiems atsakingiems asmenims nuo keturių šimtų iki trijų tūkstančių eurų.</text:span><text:span text:style-name="T101">“</text:span><text:span text:style-name="T102"><text:s/></text:span></text:p>
      <text:p text:style-name="P103"/>
      <text:p text:style-name="P104"><text:span text:style-name="T105">3</text:span><text:span text:style-name="T106"><text:s/>straipsnis.<text:s/></text:span><text:span text:style-name="T107">207 straipsnio pakeitimas</text:span></text:p>
      <text:p text:style-name="P108"><text:span text:style-name="T109">Pakeisti 207 straipsnį ir j</text:span><text:span text:style-name="T110">į išdėstyti taip:<text:s/></text:span></text:p>
      <text:p text:style-name="P111"><text:span text:style-name="T112">„</text:span><text:span text:style-name="T113">207</text:span><text:span text:style-name="T114"><text:s/>straipsnis.<text:s/></text:span><text:span text:style-name="T115">Atsiskaitymų, informacijos pateikimo tvarkos pažeidimas</text:span></text:p>
      <text:p text:style-name="P116"><text:span text:style-name="T117">1</text:span><text:span text:style-name="T118">. Informacijos apie atidarytas ar uždarytas visų rūšių sąskaitas pavėluotas pateikimas, neišsamios arba klaidingos informacijos apie atidarytas ar uždarytas<text:s/></text:span><text:span text:style-name="T119">visų rūšių sąskaitas pateikimas<text:s/></text:span></text:p>
      <text:p text:style-name="P120"><text:span text:style-name="T121">užtraukia baudą nuo šešių šimtų iki vieno tūkstančio penkių šimtų eurų.<text:s/></text:span></text:p>
      <text:p text:style-name="P122"><text:span text:style-name="T123">2</text:span><text:span text:style-name="T124">. Šio straipsnio 1 dalyje numatytas administracinis nusižengimas, padarytas pakartotinai,<text:s/></text:span></text:p>
      <text:p text:style-name="P125"><text:span text:style-name="T126">užtraukia baudą nuo vieno tūkstančio dviejų šimtų iki<text:s/></text:span><text:span text:style-name="T127">trijų tūkstančių eurų.<text:s/></text:span></text:p>
      <text:p text:style-name="P128"><text:span text:style-name="T129">3</text:span><text:span text:style-name="T130">. Informacijos apie atidarytas ar uždarytas visų rūšių sąskaitas nepateikimas<text:s/></text:span></text:p>
      <text:p text:style-name="P131"><text:span text:style-name="T132">užtraukia baudą nuo vieno tūkstančio aštuonių šimtų iki trijų tūkstančių šešių šimtų eurų.<text:s/></text:span></text:p>
      <text:p text:style-name="P133"><text:span text:style-name="T134">4</text:span><text:span text:style-name="T135">. Šio straipsnio 3 dalyje numatytas administracinis</text:span><text:span text:style-name="T136"><text:s/>nusižengimas, padarytas pakartotinai,<text:s/></text:span></text:p>
      <text:p text:style-name="P137"><text:span text:style-name="T138">užtraukia baudą nuo trijų tūkstančių šešių šimtų iki šešių tūkstančių eurų.<text:s/></text:span></text:p>
      <text:p text:style-name="P139"><text:span text:style-name="T140">5</text:span><text:span text:style-name="T141">. Vengimas atlikti išsamaus patikrinimo procedūras, saugoti ir teikti Valstybinei mokesčių inspekcijai, vykdančiai informacijos mainus</text:span><text:span text:style-name="T142"><text:s/>plėtojant tarptautinį bendradarbiavimą, teisingus duomenis apie sąskaitas, šių duomenų pateikimo tvarkos nesilaikymas<text:s/></text:span></text:p>
      <text:p text:style-name="P143"><text:span text:style-name="T144">užtraukia baudą nuo vieno tūkstančio aštuonių šimtų iki trijų tūkstančių šešių šimtų eurų.<text:s/></text:span></text:p>
      <text:p text:style-name="P145"><text:span text:style-name="T146">6</text:span><text:span text:style-name="T147">. Šio straipsnio 5 dalyje numatytas adm</text:span><text:span text:style-name="T148">inistracinis nusižengimas, padarytas pakartotinai,<text:s/></text:span></text:p>
      <text:p text:style-name="P149"><text:span text:style-name="T150">užtraukia baudą nuo trijų tūkstančių šešių šimtų iki šešių tūkstančių eurų.<text:s/></text:span></text:p>
      <text:p text:style-name="P151"><text:span text:style-name="T152">7</text:span><text:span text:style-name="T153">. Vengimas saugoti ir teikti Valstybinei mokesčių inspekcijai, vykdančiai informacijos mainus plėtojant tarptautinį bendradarbiavimą, kitus nei nenurodyti šio straipsnio 1–6 dalyse duomenis <text:s text:c="2"/></text:span></text:p>
      <text:p text:style-name="P154"><text:span text:style-name="T155">užtraukia baudą nuo penkių šimtų iki<text:s/></text:span><text:span text:style-name="T156">vieno<text:s/></text:span><text:span text:style-name="T157">tūkstanči</text:span><text:span text:style-name="T158">o</text:span><text:span text:style-name="T159"><text:s/></text:span><text:span text:style-name="T160">trijų</text:span><text:span text:style-name="T161"><text:s/>šimtų eurų.<text:s/></text:span></text:p>
      <text:p text:style-name="P162"><text:span text:style-name="T163">8</text:span><text:span text:style-name="T164">. Šio straipsnio 7 dalyje numatytas administracinis nusižengimas, padarytas pakartotinai,<text:s/></text:span></text:p>
      <text:p text:style-name="P165"><text:span text:style-name="T166">užtraukia baudą nuo<text:s/></text:span><text:span text:style-name="T167">vieno</text:span><text:span text:style-name="T168"><text:s/>tūkstanči</text:span><text:span text:style-name="T169">o</text:span><text:span text:style-name="T170"><text:s/></text:span><text:span text:style-name="T171">trijų</text:span><text:span text:style-name="T172"><text:s/>šimtų iki<text:s/></text:span><text:span text:style-name="T173">keturių</text:span><text:span text:style-name="T174"><text:s/>tūkstančių eurų.<text:s/></text:span></text:p>
      <text:p text:style-name="P175"><text:span text:style-name="T176">9</text:span><text:span text:style-name="T177">. Pinigų nurašymo ir išdavimo iš mokėtojų sąskaitų tvarkos paž</text:span><text:span text:style-name="T178">eidimas</text:span></text:p>
      <text:p text:style-name="P179"><text:span text:style-name="T180">užtraukia baudą nuo vieno tūkstančio aštuonių šimtų dvidešimt iki trijų tūkstančių devynių šimtų eurų.</text:span></text:p>
      <text:p text:style-name="P181"><text:span text:style-name="T182">10</text:span><text:span text:style-name="T183">. Šio straipsnio 9 dalyje numatytas administracinis nusižengimas, padarytas pakartotinai,<text:s/></text:span></text:p>
      <text:p text:style-name="P184">užtraukia baudą nuo trijų tūkstančių iki penkių<text:s/>tūkstančių eurų.“</text:p>
      <text:p text:style-name="P185"/>
      <text:p text:style-name="P186"><text:span text:style-name="T187">4</text:span><text:span text:style-name="T188"><text:s/>straipsnis.<text:s/></text:span><text:span text:style-name="T189">589 straipsnio pakeitimas</text:span></text:p>
      <text:p text:style-name="P190"><text:span text:style-name="T191">1</text:span><text:span text:style-name="T192">.</text:span><text:span text:style-name="T193"><text:s/></text:span><text:span text:style-name="T194">Pakeisti 589 straipsnio 33 punktą ir jį išdėstyti taip:<text:s/></text:span></text:p>
      <text:p text:style-name="P195"><text:span text:style-name="T196">„</text:span><text:span text:style-name="T197">33</text:span><text:span text:style-name="T198">) Valstybės skaitmeninių sprendimų agentūros – dėl šio kodekso 478, 505, 507, 552 straipsniuose numatytų administrac</text:span><text:span text:style-name="T199">inių nusižengimų;“.</text:span></text:p>
      <text:p text:style-name="P200"><text:span text:style-name="T201">2</text:span><text:span text:style-name="T202">. Pakeisti 589 straipsnio 66 punktą ir jį išdėstyti taip:</text:span></text:p>
      <text:p text:style-name="P203"><text:span text:style-name="T204">„</text:span><text:span text:style-name="T205">66</text:span><text:span text:style-name="T206">) Valstybinės mokesčių inspekcijos – dėl šio kodekso 93, 95, 99, 127, 132, 137, 143, 150, 151, 159, 160, 161, 162, 163, 164, 165, 166, 167, 168, 170, 172, 173, 174,</text:span><text:span text:style-name="T207"><text:s/>176, 180, 187, 187</text:span><text:span text:style-name="T208">1</text:span><text:span text:style-name="T209">, 188, 188</text:span><text:span text:style-name="T210">1</text:span><text:span text:style-name="T211">, 188</text:span><text:span text:style-name="T212">3</text:span><text:span text:style-name="T213">, 188</text:span><text:span text:style-name="T214">4</text:span><text:span text:style-name="T215">, 188</text:span><text:span text:style-name="T216">5</text:span><text:span text:style-name="T217">, 188</text:span><text:span text:style-name="T218">6</text:span><text:span text:style-name="T219">, 188</text:span><text:span text:style-name="T220">7</text:span><text:span text:style-name="T221">, 189, 190, 191, 192, 194, 198</text:span><text:span text:style-name="T222">1</text:span><text:span text:style-name="T223">, 205, 207,<text:s/></text:span><text:span text:style-name="T224">207</text:span><text:span text:style-name="T225">1<text:s/></text:span><text:span text:style-name="T226">straipsniuose, 209 straipsnio 1, 2, 3, 4, 5, 6, 7, 8 dalyse, 214 straipsnyje,<text:s/></text:span><text:span text:style-name="T227">223 straipsnio</text:span><text:span text:style-name="T228"><text:s/></text:span><text:span text:style-name="T229">4, 5 dalyse,</text:span><text:span text:style-name="T230"><text:s/>224,<text:s/></text:span><text:span text:style-name="T231">362</text:span><text:span text:style-name="T232">1</text:span><text:span text:style-name="T233">,</text:span><text:span text:style-name="T234"><text:s/>431, 449, 449</text:span><text:span text:style-name="T235">1</text:span><text:span text:style-name="T236"><text:s/></text:span><text:span text:style-name="T237">straipsniuose</text:span><text:span text:style-name="T238">,<text:s/></text:span><text:span text:style-name="T239">450<text:s/></text:span><text:span text:style-name="T240">straipsnio<text:s/></text:span><text:span text:style-name="T241">1, 2, 17, 18<text:s/></text:span><text:span text:style-name="T242">dalyse</text:span><text:span text:style-name="T243">, 505, 507, 546 straipsniuose numatytų administracinių nusižengimų;</text:span>“.</text:p>
      <text:p text:style-name="P244"/>
      <text:p text:style-name="P245"><text:span text:style-name="T246">5</text:span><text:span text:style-name="T247"><text:s/>straipsnis.</text:span><text:s/><text:span text:style-name="T248">673 straipsnio pakeitimas</text:span></text:p>
      <text:p text:style-name="P249"><text:span text:style-name="T250">Pakeisti 673 straipsnio 2 dalį ir ją išdėstyti taip:<text:s/></text:span></text:p>
      <text:p text:style-name="P251">„2. Nutarimo skirti baudą vykdymo, išskyrus, kiek tai susiję su šio kodekso 671 straipsnio 1 dalies 1, 2, 3 punktuose ir 675 straipsnio 4 dalyje nurodytais veiksmais, kontrolė pavedama Valstybinei mokesčių inspekcijai. Su nutarimo skirti baudą vykdymu susijusius klausimus, išskyrus numatytuosius šio kodekso 671 straipsnio 1 dalies 1, 2, 3 punktuose ir 675 straipsnio 4 dalyje, sprendžia Valstybinė mokesčių inspekcija.“</text:p>
      <text:p text:style-name="P252"/>
      <text:p text:style-name="P253"><text:span text:style-name="T254">6</text:span><text:span text:style-name="T255"><text:s/>straipsnis.<text:s/></text:span><text:span text:style-name="T256">Kodekso priedo pakeitimas</text:span></text:p>
      <text:p text:style-name="P257"><text:span text:style-name="T258">Pakeisti Kodekso priedo 57</text:span><text:span text:style-name="T259">1</text:span><text:span text:style-name="T260"><text:s/>punktą ir jį išdėstyti taip:</text:span></text:p>
      <text:p text:style-name="P261">„57<text:span text:style-name="T262">1</text:span>. 2011 m. vasario 15 d. Tarybos direktyva<text:s/><text:a xlink:href="http://eur-lex.europa.eu/legal-content/LIT/TXT/?uri=CELEX:32011L0016&amp;locale=lt" office:target-frame-name="_blank" xlink:show="new"><text:span text:style-name="T263">2011/16/ES</text:span></text:a><text:s/>dėl administracinio bendradarbiavimo apmokestinimo srityje ir panaikinanti Direktyvą<text:s/><text:a xlink:href="http://eur-lex.europa.eu/legal-content/LIT/TXT/?uri=CELEX:31977L0799&amp;locale=lt" office:target-frame-name="_blank" xlink:show="new"><text:span text:style-name="T264">77/799/EEB</text:span></text:a><text:s/>su paskutiniais pakeitimais, padarytais <text:span text:style-name="T265">2023 m. spalio 17 d. Tarybos direktyva<text:s/></text:span><text:a xlink:href="http://eur-lex.europa.eu/legal-content/LIT/TXT/?uri=CELEX:32023L2226&amp;locale=lt" office:target-frame-name="_blank" xlink:show="new"><text:span text:style-name="T266">(ES) 2023/2226</text:span></text:a><text:span text:style-name="T267">.</text:span><text:span text:style-name="T268">“</text:span></text:p>
      <text:p text:style-name="P269"/>
      <text:p text:style-name="P270"><text:span text:style-name="T271">7</text:span><text:span text:style-name="T272"><text:s/>straipsnis.<text:s/></text:span><text:span text:style-name="T273">Įstatymo įsigaliojimas</text:span></text:p>
      <text:p text:style-name="P274"><text:span text:style-name="T275">1</text:span><text:span text:style-name="T276">. Šis įstatymas, išskyrus šio įstatymo 3 straipsnį, 4 straipsnio 1 dalį ir 5 straipsnį, įsigalioja 2026 m. sausio 1 d.<text:s/></text:span></text:p>
      <text:p text:style-name="P277"><text:span text:style-name="T278">2</text:span><text:span text:style-name="T279">. Šio įstatymo 3 ir <text:s/>5 straipsniai įsigalioja 2025 m. gegužės 1 d.<text:s/></text:span></text:p>
      <text:p text:style-name="P280"/>
      <text:p text:style-name="P281"/>
      <text:p text:style-name="P282"/>
      <text:p text:style-name="P283"><text:span text:style-name="T284">Skelbiu šį Lietuvos Respublikos Seimo priimtą įstatymą.</text:span></text:p>
      <text:p text:style-name="P285"/>
      <text:p text:style-name="P286"><text:span text:style-name="T287">Respublikos Prezidentas<text:s/>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10-09T10:16:00Z</meta:creation-date>
    <dc:date>2024-10-09T10:16:00Z</dc:date>
    <meta:template xlink:href="Normal.dotm" xlink:type="simple"/>
    <meta:editing-cycles>2</meta:editing-cycles>
    <meta:editing-duration>PT0S</meta:editing-duration>
    <meta:document-statistic meta:page-count="3" meta:paragraph-count="26" meta:word-count="895" meta:character-count="7339" meta:row-count="95" meta:non-whitespace-character-count="6470"/>
  </office:meta>
</office:document-meta>
</file>