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fo:language="pt" fo:country="B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 fo:language="pt" fo:country="BR"/>
    </style:style>
    <style:style style:name="T23" style:parent-style-name="DefaultParagraphFont" style:family="text">
      <style:text-properties fo:font-weight="bold" style:font-weight-asian="bold" style:font-size-complex="12pt" fo:language="pt" fo:country="BR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fo:language="en" fo:country="GB"/>
    </style:style>
    <style:style style:name="P3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>DĖL LIETUVOS RESPUBLIKOS 2013 METŲ PRIVALOMOJO SVEIKATOS DRAUDIMO FONDO METINIŲ KONSOLIDUOTŲJŲ ATASKAITŲ RINKINIO PATVIRTINIMO</text:p>
      <text:p text:style-name="P10"/>
      <text:p text:style-name="P11"/>
      <text:p text:style-name="P12">2014 m. <text:s text:c="26"/>d. Nr.</text:p>
      <text:p text:style-name="P13">Vilnius</text:p>
      <text:p text:style-name="P14"/>
      <text:p text:style-name="P15"/>
      <text:p text:style-name="P16"/>
      <text:p text:style-name="P17"/>
      <text:p text:style-name="P18"><text:span text:style-name="T19">Lietuvos Respublikos Seimas <text:s/>n u t a r i 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tvirtinti Lietuvos Respublikos 2013 metų Privalomojo sveikatos draudimo fondo metinių konsoliduotųjų ataskaitų rinkinį.<text:s/></text:span></text:p>
      <text:p text:style-name="P26"/>
      <text:p text:style-name="P27"/>
      <text:p text:style-name="P28"/>
      <text:p text:style-name="P29"/>
      <text:p text:style-name="P30"><text:span text:style-name="T31">SEIMO PIRMININKA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SYSTEM</dc:creator>
    <meta:creation-date>2014-10-09T07:57:00Z</meta:creation-date>
    <dc:date>2014-10-09T07:57:00Z</dc:date>
    <meta:print-date>2010-04-28T12:4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58" meta:character-count="439" meta:row-count="43" meta:non-whitespace-character-count="393"/>
  </office:meta>
</office:document-meta>
</file>