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416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1pt" fo:language="e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color="#000000" style:font-size-complex="12pt" fo:language="en"/>
    </style:style>
    <style:style style:name="P36" style:parent-style-name="Normal" style:family="paragraph">
      <style:paragraph-properties fo:text-align="justify" fo:line-height="150%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<text:span text:style-name="T9">DĖL LIETUVOS RESPUBLIKOS SEIMO PETICIJŲ KOMISIJOS 2024 M.<text:s/></text:span><text:span text:style-name="T10">BIR</text:span><text:span text:style-name="T11">ŽELIO </text:span><text:span text:style-name="T12">19</text:span><text:span text:style-name="T13"><text:s/>D. IŠVADOS NR. 250-I-19</text:span></text:p>
      <text:p text:style-name="P14"/>
      <text:p text:style-name="P15">2024 m. <text:s text:c="13"/>d. Nr.<text:s/></text:p>
      <text:p text:style-name="P16">Vilnius</text:p>
      <text:p text:style-name="P17"/>
      <text:p text:style-name="P18"><text:span text:style-name="T19">Lietuvos Respublikos Seimas, vadovaudamasis Lietuvos Respublikos peticijų konstitucinio įstatymo 19 straipsnio 1 dalimi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Seimo Peticijų komisijos 2024 m.<text:s/></text:span><text:span text:style-name="T28">bir</text:span><text:span text:style-name="T29">želio<text:s/></text:span><text:span text:style-name="T30">19</text:span><text:span text:style-name="T31"><text:s/>d. išvadai Nr. 250-I-19 netenkinti pareiškėjo siūlymo</text:span><text:span text:style-name="T32"><text:s/>pakeisti</text:span><text:span text:style-name="T33"><text:s/>Lietuvos Respublikos specialiųjų žemės naudojimo sąlygų įstatymo 55 straipsn</text:span><text:span text:style-name="T34">į</text:span><text:span text:style-name="T35">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statyti, kad šis nutarimas įsigalioja nuo jo oficialaus paskelbimo.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Teikia</text:p>
      <text:p text:style-name="P58"><text:span text:style-name="T59">Peticijų komisijos pirmininkas</text:span><text:span text:style-name="T60"><text:tab/></text:span><text:span text:style-name="T61"><text:tab/></text:span><text:span text:style-name="T62"><text:tab/></text:span><text:span text:style-name="T63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10-30T13:35:00Z</meta:creation-date>
    <dc:date>2024-10-30T13:35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8" meta:character-count="706" meta:row-count="25" meta:non-whitespace-character-count="628"/>
  </office:meta>
</office:document-meta>
</file>