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8" style:parent-style-name="Normal" style:family="paragraph">
      <style:paragraph-properties fo:text-align="end">
        <style:tab-stops>
          <style:tab-stop style:type="left" style:position="1.2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15%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5in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name-asian="Calibri" style:font-weight-complex="bold" style:font-size-complex="12pt"/>
    </style:style>
    <style:style style:name="T37" style:parent-style-name="DefaultParagraphFont" style:family="text">
      <style:text-properties style:font-name-asian="Calibri" style:font-weight-complex="bold" style:font-size-complex="12pt"/>
    </style:style>
    <style:style style:name="T38" style:parent-style-name="DefaultParagraphFont" style:family="text">
      <style:text-properties style:font-name-asian="Calibri" style:font-weight-complex="bold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fo:color="#FF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margin-left="0.5in">
        <style:tab-stops/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5in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15%" fo:text-indent="0.5in"/>
    </style:style>
    <style:style style:name="T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15%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6" style:parent-style-name="Normal" style:family="paragraph">
      <style:paragraph-properties fo:text-align="justify" fo:line-height="115%" fo:text-indent="0.5597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fo:background-color="#FFFFFF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15%" fo:text-indent="0.5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fo:color="#000000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line-height="115%" fo:text-indent="0.5in"/>
      <style:text-properties fo:font-weight="bold" style:font-weight-asian="bold" fo:color="#000000" style:font-size-complex="12pt" style:language-asian="lt" style:country-asian="LT"/>
    </style:style>
    <style:style style:name="P124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126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127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128" style:parent-style-name="Normal" style:family="paragraph">
      <style:paragraph-properties fo:text-align="justify" fo:line-height="115%" fo:text-indent="0.5in"/>
      <style:text-properties fo:font-style="italic" style:font-style-asian="italic" style:font-style-complex="italic" style:font-size-complex="12pt"/>
    </style:style>
    <style:style style:name="P129" style:parent-style-name="Normal" style:family="paragraph">
      <style:paragraph-properties fo:text-align="justify" fo:line-height="115%"/>
      <style:text-properties style:font-size-complex="12pt"/>
    </style:style>
    <style:style style:name="P130" style:parent-style-name="Normal" style:family="paragraph">
      <style:paragraph-properties fo:text-align="justify" fo:line-height="115%"/>
      <style:text-properties style:font-size-complex="12pt"/>
    </style:style>
    <style:style style:name="P131" style:parent-style-name="Normal" style:family="paragraph">
      <style:paragraph-properties fo:text-align="justify" fo:line-height="115%"/>
    </style:style>
    <style:style style:name="T13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text:s/>Nr.<text:s/>XIVP-2455(2)</text:p>
      <text:p text:style-name="P9"/>
      <text:p text:style-name="P10"/>
      <text:p text:style-name="P11">LIETUVOS RESPUBLIKOS</text:p>
      <text:p text:style-name="P12"><text:span text:style-name="T13">administracinių nusižengimų kodekso 122<text:s/></text:span><text:span text:style-name="T14">IR 589 STRAIPSNIŲ pakeitimo</text:span></text:p>
      <text:p text:style-name="P15">ĮSTATYMAS</text:p>
      <text:h text:style-name="P16" text:outline-level="3"/>
      <text:p text:style-name="P17">2023 m. <text:s text:c="40"/>d. Nr.</text:p>
      <text:p text:style-name="P18">Vilnius</text:p>
      <text:p text:style-name="P19"/>
      <text:p text:style-name="P20"/>
      <text:p text:style-name="P21">1 straipsnis. 122 straipsnio pakeitimas</text:p>
      <text:p text:style-name="P22"><text:span text:style-name="T23">Pakeisti 122 straipsnį ir jį išdėstyti taip:</text:span></text:p>
      <text:p text:style-name="P24"><text:span text:style-name="T25">„</text:span><text:span text:style-name="T26">122 straipsnis. Autorių teisių ir gretutinių teisių pažeidimas</text:span></text:p>
      <text:p text:style-name="P27"><text:span text:style-name="T28">1. Neteisėtas<text:s/></text:span><text:span text:style-name="T29">autorių teisių</text:span><text:span text:style-name="T30"><text:s/>ar gretutinių teisių objekto arba jų dalies<text:s/></text:span><text:span text:style-name="T31">viešas atlikimas, atgaminimas,<text:s/></text:span><text:span text:style-name="T32">viešas paskelbimas</text:span><text:span text:style-name="T33">,</text:span><text:span text:style-name="T34"><text:s/></text:span><text:span text:style-name="T35">įskaitant padarymą<text:s/></text:span><text:span text:style-name="T36">viešai prieinam</text:span><text:span text:style-name="T37">o</text:span><text:span text:style-name="T38"><text:s/>kompiuterių tinklais (internete)</text:span><text:span text:style-name="T39">,</text:span><text:span text:style-name="T40"><text:s/></text:span><text:span text:style-name="T41">kitoks panaudojimas bet kokiais būdais ir priemonėmis nekomerciniais tikslais</text:span></text:p>
      <text:p text:style-name="P42"><text:span text:style-name="T43">užtraukia baudą nuo dviejų šimtų aštuoniasdešimt iki šešių šimtų eurų.</text:span></text:p>
      <text:p text:style-name="P44"><text:span text:style-name="T45">2. Šio straipsnio 1 dalyje numatytas administracinis nusižengimas, padarytas pakartotinai,</text:span><text:span text:style-name="T46"><text:s/></text:span><text:span text:style-name="T47">užtraukia baudą nuo šešių šimtų iki aštuonių šimtų penkiasdešimt eurų.</text:span><text:span text:style-name="T48"><text:s/></text:span></text:p>
      <text:p text:style-name="P49">3. Autorių teisių ar gretutinių teisių objekto<text:s/>arba jų dalies viešas atlikimas, atgaminimas, viešas paskelbimas, įskaitant padarymą viešai prieinamo<text:s/>kompiuterių tinklais (internete), kitoks<text:s/><text:soft-page-break/>panaudojimas bet kokiais būdais ir priemonėmis komerciniais tiklais, taip pat autorių<text:s/>teisių<text:s/>ar gretutinių teisių objekto<text:s/>neteisėtų kopijų platinimas, gabenimas<text:s/>ar laikymas komerciniais tikslais,<text:s/></text:p>
      <text:p text:style-name="P50">užtraukia baudą nuo trijų šimtų iki trijų tūkstančių penkių šimtų eurų.</text:p>
      <text:p text:style-name="P51">4. Šio straipsnio 3 dalyje numatytas administracinis nusižengimas, padarytas pakartotinai,</text:p>
      <text:p text:style-name="P52">užtraukia baudą nuo septynių šimtų iki keturių tūkstančių penkių šimtų eurų.</text:p>
      <text:p text:style-name="P53"><text:span text:style-name="T54">5.</text:span><text:span text:style-name="T55"><text:s/></text:span><text:span text:style-name="T56">Už šio straipsnio 1</text:span><text:span text:style-name="T57"><text:s/></text:span><text:span text:style-name="T58">dalyje</text:span><text:span text:style-name="T59"><text:s/></text:span><text:span text:style-name="T60">numatytus administracinius</text:span><text:span text:style-name="T61"><text:s/></text:span><text:span text:style-name="T62">nusižengimus</text:span><text:span text:style-name="T63"><text:s/>privaloma skirti<text:s/></text:span><text:span text:style-name="T64">autorių teisių<text:s/></text:span><text:span text:style-name="T65">ar gretutinių teisių objekto neteisėtų kopijų konfiskavimą. Už šio straipsnio<text:s/></text:span><text:span text:style-name="T66">2</text:span><text:span text:style-name="T67">,</text:span><text:span text:style-name="T68"><text:s/></text:span><text:span text:style-name="T69">3</text:span><text:span text:style-name="T70">,</text:span><text:span text:style-name="T71"><text:s/></text:span><text:span text:style-name="T72">4</text:span><text:span text:style-name="T73"><text:s/></text:span><text:span text:style-name="T74">dalyse</text:span><text:span text:style-name="T75"><text:s/></text:span><text:span text:style-name="T76">numatytus</text:span><text:span text:style-name="T77"><text:s/>a</text:span><text:span text:style-name="T78">dministracinius</text:span><text:span text:style-name="T79"><text:s/>nusi</text:span><text:span text:style-name="T80">žengimus</text:span><text:span text:style-name="T81"><text:s/>privaloma skirti<text:s/></text:span><text:span text:style-name="T82">autorių teisių</text:span><text:span text:style-name="T83"><text:s/></text:span><text:span text:style-name="T84">ar gretutinių teisių objekto neteisėtų kopijų ir jų gamybos priemonių ar įrangos konfiskavimą.</text:span></text:p>
      <text:p text:style-name="P85"><text:span text:style-name="T86">6.</text:span><text:span text:style-name="T87"><text:s/></text:span><text:span text:style-name="T88">Autorių teisių</text:span><text:span text:style-name="T89"><text:s/>ar gretutinių teisių objekto neteisėtų kopijų gamybos priemonės ar įranga – techninė įranga, medžiagos ir kitos priemonės, kurios išimtinai ar dažniausiai naudojamos<text:s/></text:span><text:span text:style-name="T90">autorių teisių</text:span><text:span text:style-name="T91"><text:s/>ar gretutinių teisių objekto neteisėtoms kopijoms atgaminti ir (ar) platinti arba kurių paskirtis ir naudojimo tiesioginis tikslas – atgaminti ir (ar) platinti neteisėtas<text:s/></text:span><text:span text:style-name="T92">autorių teisių</text:span><text:span text:style-name="T93"><text:s/>ar gretutinių teisių objekto kopijas.“</text:span></text:p>
      <text:p text:style-name="P94"/>
      <text:p text:style-name="P95">2 straipsnis. 589 straipsnio pakeitimas</text:p>
      <text:p text:style-name="P96"><text:span text:style-name="T97">Pakeisti<text:s/></text:span><text:span text:style-name="T98">589 straipsnio 8 punktą ir jį išdėstyti taip</text:span><text:span text:style-name="T99">:</text:span></text:p>
      <text:p text:style-name="P100"><text:span text:style-name="T101">„8) Lietuvos radijo ir televizijos komisijos – dėl šio kodekso 79 straipsnio 5, 6 dalyse,<text:s/></text:span><text:span text:style-name="T102">122 straipsnyje</text:span><text:span text:style-name="T103"><text:s/>(</text:span><text:span text:style-name="T104">kai pažeidimai padaryti<text:s/></text:span><text:span text:style-name="T105">dėl<text:s/></text:span><text:span text:style-name="T106">autorių teisių ar</text:span><text:span text:style-name="T107"><text:s/></text:span><text:span text:style-name="T108">gretutinių teisių objekto arba jų dalies</text:span><text:span text:style-name="T109">,</text:span><text:span text:style-name="T110"><text:s/></text:span><text:span text:style-name="T111">įskaitant<text:s/></text:span><text:span text:style-name="T112">padarymą viešai prieinam</text:span><text:span text:style-name="T113">o</text:span><text:span text:style-name="T114"><text:s/>kompiuterių tinklais (internete</text:span><text:span text:style-name="T115">)</text:span><text:span text:style-name="T116">),<text:s/></text:span><text:span text:style-name="T117">124 straipsnyje, 146, 226</text:span><text:span text:style-name="T118">1</text:span><text:span text:style-name="T119">, 477, 505, 507 straipsniuose,</text:span><text:span text:style-name="T120"><text:s/>515 straipsnio 1, 2 dalyse,</text:span><text:span text:style-name="T121"><text:s/>548 straipsnio 3, 4 dalyse numatytų administracinių nusižengimų;“.</text:span></text:p>
      <text:p text:style-name="P122"/>
      <text:soft-page-break/>
      <text:p text:style-name="P123">3 straipsnis. Įstatymo įsigaliojimas</text:p>
      <text:p text:style-name="P124">Šis įstatymas įsigalioja 2023 m. liepos 1 d.</text:p>
      <text:p text:style-name="P125"/>
      <text:p text:style-name="P126"/>
      <text:p text:style-name="P127"/>
      <text:h text:style-name="P128" text:outline-level="3">Skelbiu šį Lietuvos Respublikos Seimo priimtą įstatymą.</text:h>
      <text:p text:style-name="P129"/>
      <text:p text:style-name="P130"/>
      <text:p text:style-name="P131"><text:span text:style-name="T13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imona Grybkauskaitė</meta:initial-creator>
    <dc:creator>adlibuser</dc:creator>
    <meta:creation-date>2023-05-17T14:18:00Z</meta:creation-date>
    <dc:date>2023-05-17T14:18:00Z</dc:date>
    <meta:print-date>2023-05-16T04:48:00Z</meta:print-date>
    <meta:template xlink:href="Normal.dotm" xlink:type="simple"/>
    <meta:editing-cycles>2</meta:editing-cycles>
    <meta:editing-duration>PT0S</meta:editing-duration>
    <meta:document-statistic meta:page-count="3" meta:paragraph-count="122" meta:word-count="367" meta:character-count="2823" meta:row-count="184" meta:non-whitespace-character-count="2578"/>
  </office:meta>
</office:document-meta>
</file>