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5in">
        <style:tab-stops/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style:font-name="Calibri"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 fo:text-indent="0.9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XIIIP-888(2)</text:p>
      <text:p text:style-name="P8"/>
      <text:p text:style-name="P9"/>
      <text:p text:style-name="P10"/>
      <text:p text:style-name="P11">LIETUVOS RESPUBLIKOS<text:s/></text:p>
      <text:p text:style-name="P12"><text:span text:style-name="T13">CIVILINIO KODEKSO 2.33 STRAIPSNIO<text:s/></text:span><text:span text:style-name="T14">PAKEITIMO</text:span></text:p>
      <text:p text:style-name="P15">ĮSTATYMAS</text:p>
      <text:p text:style-name="P16"/>
      <text:p text:style-name="P17">201<text:span text:style-name="T18">8</text:span><text:s/>m. <text:s text:c="20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33</text:span><text:span text:style-name="T25"><text:s/>straipsnio pakeitimas</text:span></text:p>
      <text:p text:style-name="P26"><text:span text:style-name="T27">Pakeisti 2.33 straipsnio 3 dalį ir ją išdėstyti taip:</text:span></text:p>
      <text:p text:style-name="P28"><text:span text:style-name="T29">„</text:span><text:span text:style-name="T30">3</text:span><text:span text:style-name="T31">.<text:s/></text:span><text:span text:style-name="T32">Juridinių asmenų, nurodytų Lietuvos Respublikos nacionaliniam saugumui užtikrinti svarbių objektų apsaugos įstatyme, steigimą, valdymą, reorganizavimą, pertvarkymą ir likvidavimą šis kodeksas reglamentuoja tiek, kiek Lietuvos Respublikos nacionaliniam saug</text:span><text:span text:style-name="T33">umui užtikrinti svarbių objektų apsaugos įstatymas nenumato kitaip.“</text:span><text:span text:style-name="T34"><text:s/>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8 m. kov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8-01-03T05:59:00Z</meta:creation-date>
    <dc:date>2018-01-03T05:59:00Z</dc:date>
    <meta:print-date>2018-01-02T08:54:00Z</meta:print-date>
    <meta:template xlink:href="Normal.dotm" xlink:type="simple"/>
    <meta:editing-cycles>2</meta:editing-cycles>
    <meta:editing-duration>PT0S</meta:editing-duration>
    <meta:user-defined meta:name="_dlc_DocId">Z6YWEJNPDQQR-103187529-635</meta:user-defined>
    <meta:user-defined meta:name="_dlc_DocIdItemGuid">51bd17f5-5587-4a27-b93a-b953d90c8c33</meta:user-defined>
    <meta:user-defined meta:name="_dlc_DocIdUrl">http://intranetas/6/_layouts/15/DocIdRedir.aspx?ID=Z6YWEJNPDQQR-103187529-635, Z6YWEJNPDQQR-103187529-635</meta:user-defined>
    <meta:document-statistic meta:page-count="1" meta:paragraph-count="4" meta:word-count="96" meta:character-count="763" meta:row-count="19" meta:non-whitespace-character-count="671"/>
  </office:meta>
</office:document-meta>
</file>