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833in"/>
    </style:style>
    <style:style style:name="T37" style:parent-style-name="DefaultParagraphFont" style:family="text">
      <style:text-properties fo:letter-spacing="0.0833in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687in"/>
    </style:style>
    <style:style style:name="TableColumn48" style:family="table-column">
      <style:table-column-properties style:column-width="2.2409in"/>
    </style:style>
    <style:style style:name="TableColumn49" style:family="table-column">
      <style:table-column-properties style:column-width="1.3548in"/>
    </style:style>
    <style:style style:name="TableColumn50" style:family="table-column">
      <style:table-column-properties style:column-width="1.3548in"/>
    </style:style>
    <style:style style:name="TableColumn51" style:family="table-column">
      <style:table-column-properties style:column-width="1.3555in"/>
    </style:style>
    <style:style style:name="Table46" style:family="table">
      <style:table-properties style:width="6.77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15%" fo:text-indent="0.78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78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787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7875in"/>
    </style:style>
    <style:style style:name="P14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h text:style-name="P10" text:outline-level="2"/>
      <text:h text:style-name="P11" text:outline-level="2">Projektas</text:h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TRUMPALAIKIO TURTO PERDAVIMO PRIENŲ rajono savivaldybės priešgaisrinei tarnybai VALDYTI, NAUDOTI IR DISPONUOTI JUO PATIKĖJIMO TEISE<text:s/></text:span></text:p>
      <text:p text:style-name="P18"/>
      <text:p text:style-name="P19"><text:span text:style-name="T20">2021<text:s/></text:span><text:span text:style-name="T21">m. gruodžio <text:s text:c="4"/></text:span><text:span text:style-name="T22"><text:s/></text:span><text:span text:style-name="T23">d</text:span><text:span text:style-name="T24">. N</text:span><text:span text:style-name="T25">r</text:span><text:span text:style-name="T26">.<text:s/></text:span></text:p>
      <text:h text:style-name="P27" text:outline-level="6">Prienai</text:h>
      <text:p text:style-name="P28"/>
      <text:p text:style-name="P29">Vadovaudamasi Lietuvos Respublikos valstybės ir savivaldybių turto valdymo, naudojimo ir disponavimo juo įstatymo<text:s/><text:span text:style-name="T30">12 straipsnio 1 ir 2 dalimis,</text:span><text:s/>Prienų rajono savivaldybės turto valdymo, naudojimo ir disponavimo juo tvarkos aprašo, patvirtinto Prienų rajono<text:s/>savivaldybės tarybos 2021 m. balandžio 29 d. sprendimu Nr. T3-115<text:s/><text:span text:style-name="T31">„D</text:span><text:span text:style-name="T32">ėl P</text:span><text:span text:style-name="T33">rienų rajono savivaldybės<text:s/></text:span><text:span text:style-name="T34">turto valdymo, naudojimo ir disponavimo juo tvarkos aprašo<text:s/></text:span><text:span text:style-name="T35">patvirtinimo“, <text:s text:c="24"/>10 punktu</text:span>, Prienų rajono savivaldybės taryba<text:s/><text:span text:style-name="T36">nusprendži</text:span>a<text:span text:style-name="T37">:</text:span></text:p>
      <text:p text:style-name="P38"><text:span text:style-name="T39">1</text:span><text:span text:style-name="T40">.</text:span><text:span text:style-name="T41"><text:tab/></text:span><text:span text:style-name="T42">Perduoti Prienų rajono savivaldybės priešgaisrinei tarnybai (į. k. 170773823) valdyti, naudoti ir disponuoti patikėjimo teise Prienų rajono savivaldybei nuosavybės teise priklausantį ir šiuo metu Prienų rajono savivaldybės administracijos patikėjimo te</text:span><text:span text:style-name="T43">ise valdomą trumpalaikį materialųjį</text:span><text:span text:style-name="T44"><text:s/></text:span><text:span text:style-name="T45">turtą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vadinimas</text:p>
          </table:table-cell>
          <table:table-cell table:style-name="TableCell57">
            <text:p text:style-name="P58">Kiekis, vnt.</text:p>
          </table:table-cell>
          <table:table-cell table:style-name="TableCell59">
            <text:p text:style-name="P60">Vieneto kaina, Eur</text:p>
          </table:table-cell>
          <table:table-cell table:style-name="TableCell61">
            <text:p text:style-name="P62">Suma, Eur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bsorbantas TDD (20 kg)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25,41</text:p>
          </table:table-cell>
          <table:table-cell table:style-name="TableCell72">
            <text:p text:style-name="P73">254,10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Dūmų daviklis</text:p>
          </table:table-cell>
          <table:table-cell table:style-name="TableCell79">
            <text:p text:style-name="P80">100</text:p>
          </table:table-cell>
          <table:table-cell table:style-name="TableCell81">
            <text:p text:style-name="P82">9,68</text:p>
          </table:table-cell>
          <table:table-cell table:style-name="TableCell83">
            <text:p text:style-name="P84">968,00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Dūmų daviklis</text:p>
          </table:table-cell>
          <table:table-cell table:style-name="TableCell90">
            <text:p text:style-name="P91">23</text:p>
          </table:table-cell>
          <table:table-cell table:style-name="TableCell92">
            <text:p text:style-name="P93">10,80</text:p>
          </table:table-cell>
          <table:table-cell table:style-name="TableCell94">
            <text:p text:style-name="P95">248,40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Mini bona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50,82</text:p>
          </table:table-cell>
          <table:table-cell table:style-name="TableCell105">
            <text:p text:style-name="P106">1 016,4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<text:s/>viso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3 138,09</text:p>
          </table:table-cell>
        </table:table-row>
      </table:table>
      <text:p text:style-name="Normal"/>
      <text:p text:style-name="P118"><text:span text:style-name="T119">2</text:span><text:span text:style-name="T120">.</text:span><text:span text:style-name="T121"><text:tab/></text:span><text:span text:style-name="T122">Įgalioti Prienų rajono savivaldybės administracijos direktorių pasirašyti turto perdavimo–priėmimo aktą.<text:s/></text:span></text:p>
      <text:p text:style-name="P123"><text:span text:style-name="T124">3</text:span><text:span text:style-name="T125">.</text:span><text:span text:style-name="T126"><text:tab/></text:span><text:span text:style-name="T127">Pripažinti netekusiu galios Prienų rajono savivaldybės tarybos 2021 m. lapkričio <text:s text:c="22"/>25 d. sprendimą Nr. T3-249 „Dėl trumpalaikio materialiojo turto perdavimo Prienų rajono savivaldybės priešgaisrinei tarnybai valdyti, naudoti ir disponuo</text:span><text:span text:style-name="T128">ti juo patikėjimo teise“.</text:span></text:p>
      <text:p text:style-name="P129"><text:span text:style-name="T130">Šis sprendimas per vieną mėnesį nuo jo paskelbimo ar įteikimo dienos gali būti skundžiamas Lietuvos Respublikos administracinių bylų teisenos įstatymo nustatyta tvarka Lietuvos Respublikos administracinių ginčų komisijos Kauno apy</text:span><text:span text:style-name="T131">gardos skyriui (</text:span><text:span text:style-name="T132">Laisvės al. 36, Kaunas</text:span><text:span text:style-name="T133">) arba Regionų apygardos administraciniam teismui bet kuriuose teismo rūmuose (Šiaulių rūmai, Dvaro g. 80, Šiauliai; Panevėžio rūmai,</text:span><text:span text:style-name="T134"><text:s/></text:span><text:span text:style-name="T135">Respublikos g. 62, Panevėžys; Klaipėdos rūmai,</text:span><text:span text:style-name="T136"><text:s/></text:span><text:span text:style-name="T137">Galinio Pylimo g. 9, Klaipėda; Kauno<text:s/></text:span><text:span text:style-name="T138">rūmai,</text:span><text:span text:style-name="T139"><text:s/></text:span><text:span text:style-name="T140">A. Mickevičiaus g. 8A, Kaunas).</text:span></text:p>
      <text:p text:style-name="P141"/>
      <text:p text:style-name="P142"/>
      <text:p text:style-name="P143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12-16T08:45:00Z</meta:creation-date>
    <dc:date>2021-12-16T08:45:00Z</dc:date>
    <meta:print-date>2021-11-23T06:2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99" meta:character-count="2225" meta:row-count="64" meta:non-whitespace-character-count="1941"/>
  </office:meta>
</office:document-meta>
</file>