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style:font-name-asian="Calibri" fo:font-weight="bold" style:font-weight-asian="bold" style:font-weight-complex="bold" style:font-size-complex="12pt"/>
    </style:style>
    <style:style style:name="P9" style:parent-style-name="Normal" style:family="paragraph">
      <style:paragraph-properties fo:text-indent="0.5in"/>
      <style:text-properties style:font-name-asian="Calibri" fo:text-transform="uppercase" style:font-size-complex="12pt"/>
    </style:style>
    <style:style style:name="P10" style:parent-style-name="Normal" style:family="paragraph">
      <style:paragraph-properties fo:text-align="center" fo:text-indent="0.5in">
        <style:tab-stops>
          <style:tab-stop style:type="left" style:position="0.3937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fo:text-indent="0.5in">
        <style:tab-stops>
          <style:tab-stop style:type="left" style:position="0.3937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style:style>
    <style:style style:name="P19"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style:style>
    <style:style style:name="P20"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style:style>
    <style:style style:name="P21" style:parent-style-name="Normal" style:family="paragraph">
      <style:paragraph-properties fo:text-align="justify"/>
      <style:text-properties style:font-name-asian="Calibri" style:font-size-complex="12pt"/>
    </style:style>
    <style:style style:name="P22" style:parent-style-name="Normal" style:family="paragraph">
      <style:paragraph-properties fo:text-align="justify" fo:margin-left="1.477in" fo:text-indent="-0.977in" fo:background-color="#FFFFFF">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background-color="#FFFFFF"/>
      <style:text-properties fo:color="#000000"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name-asian="Calibri" style:font-weight-complex="bold" style:font-size-complex="12pt" fo:background-color="#FFFFFF"/>
    </style:style>
    <style:style style:name="T87" style:parent-style-name="DefaultParagraphFont" style:family="text">
      <style:text-properties style:font-name-asian="Calibri" style:font-weight-complex="bold" style:font-size-complex="12pt" fo:background-color="#FFFFFF"/>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name-asian="Calibri" style:font-weight-complex="bold" style:font-size-complex="12pt" fo:background-color="#FFFFFF"/>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weight-complex="bold" style:font-size-complex="12pt" fo:background-color="#FFFFFF"/>
    </style:style>
    <style:style style:name="T92" style:parent-style-name="DefaultParagraphFont" style:family="text">
      <style:text-properties style:font-name-asian="Calibri" style:font-weight-complex="bold"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font-size-complex="12pt"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fo:background-color="#FFFFFF"/>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name-asian="Calibri" fo:color="#333333" style:font-size-complex="12pt" fo:background-color="#FFFFFF"/>
    </style:style>
    <style:style style:name="T163" style:parent-style-name="DefaultParagraphFont" style:family="text">
      <style:text-properties style:font-name-asian="Calibri" fo:color="#333333" style:font-size-complex="12pt"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text-align="justify" fo:margin-left="1.3784in" fo:text-indent="-0.8784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margin-left="1.3784in" fo:text-indent="-0.8784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fo:background-color="#FFFFFF"/>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fo:background-color="#FFFFFF"/>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75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justify" fo:margin-left="1.3784in" fo:text-indent="-0.8784in">
        <style:tab-stops/>
      </style:paragraph-properties>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margin-left="1.477in" fo:text-indent="-0.977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in"/>
      <style:text-properties fo:font-weight="bold" style:font-weight-asian="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fo:background-color="#FFFFFF"/>
    </style:style>
    <style:style style:name="T399" style:parent-style-name="DefaultParagraphFont" style:family="text">
      <style:text-properties style:font-name-asian="Calibri" fo:color="#333333" style:font-size-complex="12pt" fo:background-color="#FFFFFF"/>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477in" fo:text-indent="-0.977in">
        <style:tab-stops/>
      </style:paragraph-properties>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3B3838"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style:font-size-complex="12pt"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fo:background-color="#FFFFFF"/>
    </style:style>
    <style:style style:name="T498" style:parent-style-name="DefaultParagraphFont" style:family="text">
      <style:text-properties style:font-name-asian="Calibri" fo:color="#000000" style:font-size-complex="12pt"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fo:color="#000000" style:font-size-complex="12pt" fo:background-color="#FFFFFF"/>
    </style:style>
    <style:style style:name="T501" style:parent-style-name="DefaultParagraphFont" style:family="text">
      <style:text-properties style:font-name-asian="Calibri" fo:color="#000000" style:font-size-complex="12pt" fo:background-color="#FFFFFF"/>
    </style:style>
    <style:style style:name="T502" style:parent-style-name="DefaultParagraphFont" style:family="text">
      <style:text-properties style:font-name-asian="Calibri" style:font-size-complex="12pt" fo:background-color="#FFFFFF"/>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fo:background-color="#FFFFFF"/>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6895in"/>
        </style:tab-stops>
      </style:paragraph-properties>
    </style:style>
    <style:style style:name="P586" style:parent-style-name="Normal" style:family="paragraph">
      <style:paragraph-properties fo:text-align="justify" fo:margin-left="1.575in" fo:text-indent="-1.075in">
        <style:tab-stops/>
      </style:paragraph-properties>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fo:background-color="#FFFFFF"/>
    </style:style>
    <style:style style:name="T594" style:parent-style-name="DefaultParagraphFont" style:family="text">
      <style:text-properties style:font-name-asian="Calibri" style:font-size-complex="12pt"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fo:background-color="#FFFFFF"/>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fo:background-color="#FFFFFF"/>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fo:background-color="#FFFFFF"/>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fo:background-color="#FFFFFF"/>
    </style:style>
    <style:style style:name="T614" style:parent-style-name="DefaultParagraphFont" style:family="text">
      <style:text-properties style:font-name-asian="Calibri" style:font-size-complex="12pt"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fo:background-color="#FFFFFF"/>
    </style:style>
    <style:style style:name="T617" style:parent-style-name="DefaultParagraphFont" style:family="text">
      <style:text-properties style:font-name-asian="Calibri" style:font-size-complex="12pt"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fo:background-color="#FFFFFF"/>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fo:background-color="#FFFFFF"/>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fo:background-color="#FFFFFF"/>
    </style:style>
    <style:style style:name="T636" style:parent-style-name="DefaultParagraphFont" style:family="text">
      <style:text-properties style:font-name-asian="Calibri" fo:color="#333333" style:font-size-complex="12pt" fo:background-color="#FFFFFF"/>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fo:background-color="#FFFFFF"/>
    </style:style>
    <style:style style:name="T641" style:parent-style-name="DefaultParagraphFont" style:family="text">
      <style:text-properties style:font-name-asian="Calibri" fo:color="#000000" style:font-size-complex="12pt" fo:background-color="#FFFFFF"/>
    </style:style>
    <style:style style:name="P642" style:parent-style-name="Normal" style:family="paragraph">
      <style:paragraph-properties fo:text-align="justify" fo:text-indent="0.5in">
        <style:tab-stops>
          <style:tab-stop style:type="left" style:position="0.6895in"/>
        </style:tab-stops>
      </style:paragraph-properties>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fo:background-color="#FFFFFF"/>
    </style:style>
    <style:style style:name="T651" style:parent-style-name="DefaultParagraphFont" style:family="text">
      <style:text-properties style:font-name-asian="Calibri" style:font-size-complex="12pt" fo:background-color="#FFFFFF"/>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Calibri" fo:color="#333333" style:font-size-complex="12pt" fo:background-color="#FFFFFF"/>
    </style:style>
    <style:style style:name="T747" style:parent-style-name="DefaultParagraphFont" style:family="text">
      <style:text-properties style:font-name-asian="Calibri" style:font-size-complex="12pt" fo:background-color="#FFFFFF"/>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color="#333333" style:font-size-complex="12pt" fo:background-color="#FFFFFF"/>
    </style:style>
    <style:style style:name="T750" style:parent-style-name="DefaultParagraphFont" style:family="text">
      <style:text-properties style:font-name-asian="Calibri" fo:color="#333333" style:font-size-complex="12pt"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fo:background-color="#FFFFFF"/>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895in"/>
        </style:tab-stops>
      </style:paragraph-properties>
    </style:style>
    <style:style style:name="P768" style:parent-style-name="Normal" style:family="paragraph">
      <style:paragraph-properties fo:text-align="justify" fo:text-indent="0.5in">
        <style:tab-stops>
          <style:tab-stop style:type="left" style:position="0.6895in"/>
        </style:tab-stops>
      </style:paragraph-properties>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7875in"/>
        </style:tab-stops>
      </style:paragraph-properties>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justify" fo:margin-left="1.575in" fo:text-indent="-1.075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name-asian="Calibri" style:font-weight-complex="bold" fo:color="#000000" style:font-size-complex="12p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575in" fo:text-indent="-1.075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name-asian="Calibri" fo:font-weight="bold" style:font-weight-asian="bold" fo:color="#000000" style:font-size-complex="12p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6736in" fo:text-indent="-1.1736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P1133" style:parent-style-name="Normal" style:family="paragraph">
      <style:paragraph-properties fo:widows="0" fo:orphans="0" fo:text-align="justify" fo:margin-left="1.575in" fo:text-indent="-1.075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ext-properties style:font-name-asian="Calibri" fo:font-style="italic" style:font-style-asian="italic" fo:color="#000000" style:font-size-complex="12pt"/>
    </style:style>
    <style:style style:name="P1161" style:parent-style-name="Normal" style:family="paragraph">
      <style:paragraph-properties fo:text-align="justify" fo:text-indent="0.5in">
        <style:tab-stops>
          <style:tab-stop style:type="right" style:position="6.693in"/>
        </style:tab-stops>
      </style:paragraph-properties>
    </style:style>
    <style:style style:name="P1162" style:parent-style-name="Normal" style:family="paragraph">
      <style:paragraph-properties fo:margin-left="3.9375in" fo:text-indent="0.8861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margin-left="3.9375in" fo:text-indent="0.8861in">
        <style:tab-stops/>
      </style:paragraph-properties>
      <style:text-properties style:font-name-asian="Calibri" style:font-size-complex="12pt"/>
    </style:style>
    <style:style style:name="P1166" style:parent-style-name="Normal" style:family="paragraph">
      <style:paragraph-properties fo:margin-left="3.9375in" fo:text-indent="0.8861in">
        <style:tab-stops/>
      </style:paragraph-properties>
      <style:text-properties style:font-name-asian="Calibri" style:font-size-complex="12pt"/>
    </style:style>
    <style:style style:name="P1167" style:parent-style-name="Normal" style:family="paragraph">
      <style:paragraph-properties fo:text-align="justify" fo:text-indent="0.5in"/>
      <style:text-properties style:font-name-asian="Calibri" fo:color="#000000"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text-properties style:font-weight-complex="bold" style:font-size-complex="12pt" style:language-asian="lt" style:country-asian="LT"/>
    </style:style>
    <style:style style:name="P1171" style:parent-style-name="Normal" style:family="paragraph">
      <style:paragraph-properties fo:text-align="justify" fo:text-indent="0.5in">
        <style:tab-stops>
          <style:tab-stop style:type="left" style:position="0.343in"/>
        </style:tab-stops>
      </style:paragraph-properties>
      <style:text-properties style:font-name-asian="Calibri" style:font-weight-complex="bold" fo:color="#000000" style:font-size-complex="12pt"/>
    </style:style>
    <style:style style:name="P1172" style:parent-style-name="Normal" style:family="paragraph">
      <style:paragraph-properties fo:text-align="justify" fo:text-indent="0.5in"/>
      <style:text-properties style:font-name-asian="Calibri" fo:color="#000000" style:font-size-complex="12pt"/>
    </style:style>
    <style:style style:name="P1173" style:parent-style-name="Normal" style:family="paragraph">
      <style:paragraph-properties fo:text-align="center" fo:text-indent="0.5in"/>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indent="0.5in"/>
    </style:style>
    <style:style style:name="P1176" style:parent-style-name="Normal" style:family="paragraph">
      <style:paragraph-properties fo:text-align="justify" fo:text-indent="0.5in">
        <style:tab-stops>
          <style:tab-stop style:type="left" style:position="0.3937in"/>
        </style:tab-stops>
      </style:paragraph-properties>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fo:background-color="#FFFFFF"/>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color="#000000" style:font-size-complex="12pt" fo:background-color="#FFFFFF"/>
    </style:style>
    <style:style style:name="P1195" style:parent-style-name="Normal"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style:font-name-asian="Calibri" fo:color="#000000" style:font-size-complex="12pt" fo:background-color="#FFFFFF"/>
    </style:style>
    <style:style style:name="T1197" style:parent-style-name="DefaultParagraphFont" style:family="text">
      <style:text-properties style:font-name-asian="Calibri" fo:color="#000000" style:font-size-complex="12pt" fo:background-color="#FFFFFF"/>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fo:background-color="#FFFFFF"/>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indent="0.5in"/>
      <style:text-properties style:font-name-asian="Calibri" style:font-size-complex="12pt"/>
    </style:style>
    <style:style style:name="P1203" style:parent-style-name="Normal" style:family="paragraph">
      <style:paragraph-properties fo:text-indent="0.5in"/>
    </style:style>
    <style:style style:name="P1204" style:parent-style-name="Normal" style:family="paragraph">
      <style:paragraph-properties fo:text-align="justify" fo:text-indent="0.5in">
        <style:tab-stops>
          <style:tab-stop style:type="left" style:position="0.3937in"/>
        </style:tab-stops>
      </style:paragraph-properties>
    </style:style>
    <style:style style:name="T1205" style:parent-style-name="DefaultParagraphFont" style:family="text">
      <style:text-properties style:font-name-asian="Calibri" fo:font-style="italic" style:font-style-asian="italic" style:font-size-complex="12pt"/>
    </style:style>
    <style:style style:name="P120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1207"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120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1209" style:parent-style-name="Normal" style:family="paragraph">
      <style:paragraph-properties fo:text-align="justify">
        <style:tab-stops>
          <style:tab-stop style:type="left" style:position="0.3937in"/>
        </style:tab-stops>
      </style:paragraph-properties>
    </style:style>
    <style:style style:name="T1210"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PRODUKTŲ SAUGOS ĮSTATYMO<text:s/></text:span><text:span text:style-name="T13">NR.</text:span><text:span text:style-name="T14"> </text:span><text:span text:style-name="T15">VIII-1206</text:span><text:span text:style-name="T16"><text:s/>PAKEITIMO<text:s/></text:span></text:p>
      <text:p text:style-name="P17">ĮSTATYMAS</text:p>
      <text:p text:style-name="P18"/>
      <text:p text:style-name="P19">2024 m.<text:tab/><text:s text:c="3"/>d. Nr.<text:s/></text:p>
      <text:p text:style-name="P20">Vilnius</text:p>
      <text:p text:style-name="P21"/>
      <text:p text:style-name="P22"><text:span text:style-name="T23">1</text:span><text:span text:style-name="T24"><text:s/>straipsnis.<text:s/></text:span><text:span text:style-name="T25">Lietuvos Respublikos produktų saugos įstatymo<text:s/></text:span><text:span text:style-name="T26">Nr. VIII-1206 nauja redakcija</text:span></text:p>
      <text:p text:style-name="P27"><text:span text:style-name="T28">Pakeisti Lietuvos Respublikos produktų saugos įstatymą Nr. VIII-1206 ir jį išdėstyti taip:</text:span></text:p>
      <text:p text:style-name="P29"><text:span text:style-name="T30">„</text:span><text:span text:style-name="T31">LIETUVOS RESPUBLIKOS</text:span></text:p>
      <text:p text:style-name="P32">PRODUKTŲ SAUGOS</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text:s/></text:span><text:span text:style-name="T45">tikslas</text:span></text:p>
      <text:p text:style-name="P46"><text:span text:style-name="T47">1</text:span><text:span text:style-name="T48">.<text:s/></text:span><text:span text:style-name="T49">Šis įstatymas nustato produktų saugos reguliavimo ir informacijos apie pavojingus gaminius teikimo tvarką, ekonominės veiklos vykdytojų, paslaugų teikėjų ir elektroninių prekyviečių paslaugų teikėjų pareigas ir atsakomybę užtikrinant produkt</text:span><text:span text:style-name="T50">ų saugą ir rinkos priežiūros, rinkos ribojimo priemonių taikymo bei produkto saugos ekspertizės pagrindus.<text:s/></text:span></text:p>
      <text:p text:style-name="P51"><text:span text:style-name="T52">2</text:span><text:span text:style-name="T53">.<text:s/></text:span><text:span text:style-name="T54">Šio įstatymo tikslas – užtikrinti, kad rinkai būtų pateikiami ir tiekiami tik saugūs produktai.</text:span></text:p>
      <text:p text:style-name="P55"><text:span text:style-name="T56">3</text:span><text:span text:style-name="T57">.<text:s/></text:span><text:span text:style-name="T58">Šio įstatymo nuostatos suderintos su E</text:span><text:span text:style-name="T59">uropos Sąjungos teisės aktais, nurodytais šio įstatymo priede.</text:span></text:p>
      <text:p text:style-name="P60"/>
      <text:p text:style-name="P61"><text:span text:style-name="T62">2</text:span><text:span text:style-name="T63"><text:s/>straipsnis.<text:s/></text:span><text:span text:style-name="T64">Įstatymo taikymas</text:span></text:p>
      <text:p text:style-name="P65"><text:span text:style-name="T66">1</text:span><text:span text:style-name="T67">.<text:s/></text:span><text:span text:style-name="T68">Šis įstatymas taikomas kartu su Reglamentu (ES) </text:span><text:span text:style-name="T69">2023/988</text:span><text:span text:style-name="T70"><text:s/>ir jo įgyvendinamaisiais teisės aktais.</text:span></text:p>
      <text:p text:style-name="P71"><text:span text:style-name="T72">2</text:span><text:span text:style-name="T73">. Šis įstatymas taikomas:<text:s/></text:span></text:p>
      <text:p text:style-name="P74"><text:span text:style-name="T75">1</text:span><text:span text:style-name="T76">)<text:s/></text:span><text:span text:style-name="T77">Reglamento<text:s/></text:span><text:span text:style-name="T78">(ES) </text:span><text:span text:style-name="T79">2023/988 3 straipsnio 1 punkte nurodytiems gaminiams:</text:span></text:p>
      <text:p text:style-name="P80"><text:span text:style-name="T81">a</text:span><text:span text:style-name="T82">) pateikiamiems ar tiekiamiems rinkai, jeigu Europos Sąjungos teisės aktai ir (ar) juos įgyvendinantys Lietuvos Respublikos teisės aktai nenustato konkrečių jų saugos reikalavimų;</text:span></text:p>
      <text:p text:style-name="P83"><text:span text:style-name="T84">b</text:span><text:span text:style-name="T85">)</text:span><text:span text:style-name="T86"><text:s/>pateiki</text:span><text:span text:style-name="T87">amiems ar tiekiamiems rinkai,<text:s/></text:span><text:span text:style-name="T88">kurių konkrečius saugos reikalavimus nustato Europos Sąjungos teisės aktai ir (ar) juos įgyvendinantys Lietuvos Respublikos teisės aktai, jeigu kiti įstatymai nenustato kitaip</text:span><text:span text:style-name="T89">;</text:span></text:p>
      <text:p text:style-name="P90"><text:span text:style-name="T91">2</text:span><text:span text:style-name="T92">) vartotojams teikiamoms paslaugoms.</text:span></text:p>
      <text:p text:style-name="P93"><text:span text:style-name="T94">3</text:span><text:span text:style-name="T95">.<text:s/></text:span><text:span text:style-name="T96">Šis įstatymas taikomas rinkai pateiktiems ar tiekiamiems produktams, neatsižvelgiant į pardavimo būdus, įskaitant prekybą elektroninėmis priemonėmis,<text:s/></text:span><text:span text:style-name="T97">taip pat rinkai pateiktiems ar tiekiamiems panaudotiems, pataisytiems ar atnaujintiems gaminiams, išsk</text:span><text:span text:style-name="T98">yrus gaminius, nurodytus Reglamento<text:s/></text:span><text:span text:style-name="T99">(ES) 2023/988<text:s/></text:span><text:span text:style-name="T100">2 straipsnio 3 dalyje, kuriems šis reglamentas netaikomas.<text:s/></text:span></text:p>
      <text:p text:style-name="P101"><text:span text:style-name="T102">4</text:span><text:span text:style-name="T103">. Šis įstatymas netaikomas Reglamento<text:s/></text:span><text:span text:style-name="T104">(ES) 2023/988<text:s/></text:span><text:span text:style-name="T105">2 straipsnio 2 dalyje nurodytais atvejais.</text:span></text:p>
      <text:p text:style-name="P106"/>
      <text:p text:style-name="P107"><text:span text:style-name="T108">3</text:span><text:span text:style-name="T109"><text:s/>straipsnis.<text:s/></text:span><text:span text:style-name="T110">Pagrindinės šio įstatymo<text:s/></text:span><text:span text:style-name="T111">sąvokos</text:span></text:p>
      <text:p text:style-name="P112"><text:span text:style-name="T113">1</text:span><text:span text:style-name="T114">.<text:s/></text:span><text:span text:style-name="T115">Pavojinga paslauga</text:span><text:span text:style-name="T116"><text:s/>– paslauga, kuri neatitinka saugios paslaugos reikalavimų.</text:span></text:p>
      <text:p text:style-name="P117"><text:span text:style-name="T118">2</text:span><text:span text:style-name="T119">.<text:s/></text:span><text:span text:style-name="T120">Pavojingas produktas</text:span><text:span text:style-name="T121"><text:s/>– pavojingas gaminys arba pavojinga paslauga.</text:span></text:p>
      <text:p text:style-name="P122"><text:span text:style-name="T123">3</text:span><text:span text:style-name="T124">.<text:s/></text:span><text:span text:style-name="T125">Produktas</text:span><text:span text:style-name="T126"><text:s/>– gaminys arba paslauga.</text:span></text:p>
      <text:p text:style-name="P127"><text:span text:style-name="T128">4</text:span><text:span text:style-name="T129">.<text:s/></text:span><text:span text:style-name="T130">Saugi paslauga</text:span><text:span text:style-name="T131"><text:s/>– paslauga, kuri teikiama</text:span><text:span text:style-name="T132"><text:s/>nepažeidžiant teisės aktuose paslaugai nustatytų saugos reikalavimų ir teikimo metu ar vėliau nekelia<text:s/></text:span><text:span text:style-name="T133">jokio pavojaus</text:span><text:span text:style-name="T134"><text:s/>arba kelia vartotojų gyvybei ir sveikatai<text:s/></text:span><text:span text:style-name="T135">minimalų pavojų</text:span><text:span text:style-name="T136">, kuris<text:s/></text:span><text:span text:style-name="T137">laikomas priimtinu</text:span><text:span text:style-name="T138"><text:s/>ir<text:s/></text:span><text:span text:style-name="T139">atitinkančiu</text:span><text:span text:style-name="T140"><text:s/>aukštą vartotojų saugos ir sveikatos a</text:span><text:span text:style-name="T141">psaugos lygį.<text:s/></text:span></text:p>
      <text:p text:style-name="P142"><text:span text:style-name="T143">5</text:span><text:span text:style-name="T144">.<text:s/></text:span><text:span text:style-name="T145">Saugus produktas</text:span><text:span text:style-name="T146"><text:s/>– saugus gaminys arba saugi paslauga.</text:span></text:p>
      <text:p text:style-name="P147"><text:span text:style-name="T148">6</text:span><text:span text:style-name="T149">.<text:s/></text:span><text:span text:style-name="T150">Produkto saugos ekspertizė</text:span><text:span text:style-name="T151"><text:s/>– produkto, kuriam teisės aktais nėra nustatyti specialieji saugos reikalavimai, arba produkto, kuris atitinka specialiuosius saugos reikalavimus, tačiau yra pagrindo manyti, kad jis gamintojo ar paslaugų teikėjo nustatytomis ar įprastomis naudojimo sąlyg</text:span><text:span text:style-name="T152">omis yra pavojingas, savybių įvertinimas ir išvados dėl jo saugos pateikimas.</text:span></text:p>
      <text:p text:style-name="P153"><text:span text:style-name="T154">7</text:span><text:span text:style-name="T155">.<text:s/></text:span><text:span text:style-name="T156">Šiame įstatyme vartojamos sąvokos „paslauga“ ir „paslaugų teikėjas“ suprantamos taip, kaip jos apibrėžtos Lietuvos Respublikos vartotojų teisių apsaugos įstatyme. Šiame įs</text:span><text:span text:style-name="T157">tatyme vartojama sąvoka „t</text:span><text:span text:style-name="T158">aisomasis veiksmas“<text:s/></text:span><text:soft-page-break/><text:span text:style-name="T159">suprantama taip, kaip ji apibrėžta<text:s/></text:span><text:span text:style-name="T160">2019 m. birželio 20 d. Europos Parlamento ir Tarybos reglamente (ES) 2019/1020 dėl rinkos priežiūros ir gaminių atitikties, kuriuo iš dalies keičiama Direktyva 2004/42/EB ir r</text:span><text:span text:style-name="T161">eglamentai (E</text:span><text:span text:style-name="T162">B) Nr. 765/2008 ir<text:s/></text:span><text:span text:style-name="T163"><text:line-break/>(ES) Nr. 305/2011.<text:s/></text:span><text:span text:style-name="T164">Kitos šiame įstatyme vartojamos sąvokos suprantamos taip, kaip apibrėžiamos<text:s/></text:span><text:span text:style-name="T165">Reglamente (ES) 2023/988</text:span><text:span text:style-name="T166">.</text:span></text:p>
      <text:p text:style-name="P167"/>
      <text:p text:style-name="P168"><text:span text:style-name="T169">4</text:span><text:span text:style-name="T170"><text:s/>straipsnis.<text:s/></text:span><text:span text:style-name="T171">Produktų saugos reikalavimai ir saugos vertinimas</text:span></text:p>
      <text:p text:style-name="P172"><text:span text:style-name="T173">1</text:span><text:span text:style-name="T174">. Šio įstatymo 2 straipsni</text:span><text:span text:style-name="T175">o 2 dalies 1 punkto a papunktyje nurodytų gaminių bendrąjį saugos reikalavimą, saugos vertinimo aspektus, elementus ir atitikties bendrajam saugos reikalavimui prezumpciją nustato<text:s/></text:span><text:span text:style-name="T176">Reglamentas (ES) 2023/988.</text:span></text:p>
      <text:p text:style-name="P177"><text:span text:style-name="T178">2</text:span><text:span text:style-name="T179">. Šio įstatymo 2 straipsnio 2 dalies 1 punkt</text:span><text:span text:style-name="T180">o b papunktyje nurodytų gaminių bendrąjį saugos reikalavimą ir saugos vertinimą nustato<text:s/></text:span><text:span text:style-name="T181">Europos Sąjungos teisės aktai, nustatantys tam tikrų gaminių konkrečius saugos reikalavimus,<text:s/></text:span><text:span text:style-name="T182">ir (ar) juos įgyvendinantys Lietuvos Respublikos teisės aktai, taip pat<text:s/></text:span><text:span text:style-name="T183">Reg</text:span><text:span text:style-name="T184">lamentas (ES) 2023/988, kaip nurodyta jo 2 straipsnio 1 dalyje.</text:span></text:p>
      <text:p text:style-name="P185"><text:span text:style-name="T186">3</text:span><text:span text:style-name="T187">.</text:span><text:span text:style-name="T188"><text:s/>Paslaugų teikėjų vartotojams teikiamos paslaugos turi būti saugios. Paslaugų saugą reglamentuoja šis įstatymas.</text:span></text:p>
      <text:p text:style-name="P189"><text:span text:style-name="T190">4</text:span><text:span text:style-name="T191">. Preziumuojama, kad paslauga yra saugi, jeigu ji atitinka teisės ak</text:span><text:span text:style-name="T192">tų nustatytus sveikatos ir saugos reikalavimus, o kai tokie reikalavimai nenustatyti – taikomus Lietuvos ar Europos standartus</text:span><text:span text:style-name="T193">.</text:span></text:p>
      <text:p text:style-name="P194"><text:span text:style-name="T195">5</text:span><text:span text:style-name="T196">. Šio straipsnio 4 dalyje nurodyta prezumpcija neužkerta kelio rinkos priežiūros institucijai įgyvendinti jai suteiktų rinkos priežiūros įgaliojimų, jeigu yra pagrįstų duomenų, kad paslauga yra pavojinga.<text:s/></text:span></text:p>
      <text:p text:style-name="P197"><text:span text:style-name="T198">6</text:span><text:span text:style-name="T199">. Kai paslaugos teikimui nėra teisės aktų nus</text:span><text:span text:style-name="T200">tatytų sveikatos ir saugos reikalavimų bei taikomų Lietuvos ar Europos standartų, šio straipsnio 4 dalyje nurodyta prezumpcija netaikoma, ir vertinant, ar paslauga yra saugi, atsižvelgiama į:</text:span></text:p>
      <text:p text:style-name="P201"><text:span text:style-name="T202">1</text:span><text:span text:style-name="T203">)<text:s/></text:span><text:span text:style-name="T204">tarptautinius standartus</text:span><text:span text:style-name="T205">;</text:span></text:p>
      <text:p text:style-name="P206"><text:span text:style-name="T207">2</text:span><text:span text:style-name="T208">) savanoriško sertifikavimo<text:s/></text:span><text:span text:style-name="T209">arba atitikties vertinimo sistemas;</text:span></text:p>
      <text:p text:style-name="P210"><text:span text:style-name="T211">3</text:span><text:span text:style-name="T212">) gerosios praktikos kodeksus, taikomus teikiant tą paslaugą;</text:span></text:p>
      <text:p text:style-name="P213"><text:span text:style-name="T214">4</text:span><text:span text:style-name="T215">) pagrįstus vartotojų lūkesčius dėl saugos;</text:span></text:p>
      <text:p text:style-name="P216"><text:span text:style-name="T217">5</text:span><text:span text:style-name="T218">) atsargumo principą.</text:span></text:p>
      <text:p text:style-name="P219"><text:span text:style-name="T220">7</text:span><text:span text:style-name="T221">. Galimybė užtikrinti aukštesnį paslaugos saugos lygį arba gauti mažes</text:span><text:span text:style-name="T222">nį pavojų keliančią paslaugą nėra pagrindas tą paslaugą laikyti pavojinga.</text:span></text:p>
      <text:p text:style-name="P223"/>
      <text:p text:style-name="P224"><text:span text:style-name="T225">ANTRASIS</text:span><text:span text:style-name="T226"><text:s/>SKIRSNIS</text:span></text:p>
      <text:p text:style-name="P227"><text:span text:style-name="T228">PRODUKTŲ SAUGOS REGULIAVIMAS IR PRANEŠIMŲ APIE PAVOJINGUS GAMINIUS TEIKIMAS</text:span></text:p>
      <text:p text:style-name="P229"/>
      <text:p text:style-name="P230"><text:span text:style-name="T231">5</text:span><text:span text:style-name="T232"><text:s/>straipsnis.<text:s/></text:span><text:span text:style-name="T233">Lietuvos Respublikos Vyriausybės ar jos įgaliotų<text:s/></text:span><text:span text:style-name="T234">institucijų kompetencija reguliuojant produktų saugą</text:span></text:p>
      <text:p text:style-name="P235"><text:span text:style-name="T236">1</text:span><text:span text:style-name="T237">. Vyriausybė ar jos įgaliotos institucijos nustato privalomus produktų saugos reikalavimus ir produktų atitikties vertinimo tvarką, jeigu tokių reikalavimų nenustato Europos Sąjungos teisės aktai ir</text:span><text:span text:style-name="T238"><text:s/>Europos standartai, kurių nuorodos paskelbtos Europos Sąjungos oficialiajame leidinyje.</text:span></text:p>
      <text:p text:style-name="P239"><text:span text:style-name="T240">2</text:span><text:span text:style-name="T241">. Šio straipsnio 1 dalyje nurodyti reikalavimai turi atitikti Europos Sąjungos teisę, Pasaulio prekybos organizacijos ir kitų tarptautinių teisės aktų reikalavimu</text:span><text:span text:style-name="T242">s.</text:span></text:p>
      <text:p text:style-name="P243"/>
      <text:p text:style-name="P244"><text:span text:style-name="T245">6</text:span><text:span text:style-name="T246"><text:s/>straipsnis.<text:s/></text:span><text:span text:style-name="T247">Pranešimų apie pavojingus gaminius ir taisomuosius veiksmus teikimas</text:span></text:p>
      <text:p text:style-name="P248"><text:span text:style-name="T249">Rinkos priežiūros institucijos, ekonominės veiklos vykdytojai ir elektroninių prekyviečių paslaugų teikėjai pranešimus apie pavojingus gaminius ir taisomuosius veiksmus teikia per<text:s/></text:span><text:span text:style-name="T250">skubių įspėjimų sistemą Reglamento<text:s/></text:span><text:span text:style-name="T251">(ES) 2023/988 nustatyta tvarka.</text:span></text:p>
      <text:p text:style-name="P252"/>
      <text:p text:style-name="P253"><text:span text:style-name="T254">TR</text:span><text:span text:style-name="T255">EČIASIS</text:span><text:span text:style-name="T256"><text:s/>SKIRSNIS</text:span></text:p>
      <text:p text:style-name="P257"><text:span text:style-name="T258">EKONOMINĖS VEIKLOS VYKDYTOJŲ, PASLAUGŲ TEIKĖJŲ IR ELEKTRONINIŲ PREKYVIEČIŲ PASLAUGŲ TEIKĖJŲ PAREIGOS UŽTIKRINANT PRODUKTŲ SAUGĄ<text:s/></text:span></text:p>
      <text:p text:style-name="P259"/>
      <text:p text:style-name="P260"><text:span text:style-name="T261">7</text:span><text:span text:style-name="T262"><text:s/>straipsnis.<text:s/></text:span><text:span text:style-name="T263">Ekonominės veiklos vykdytojų pareigos užtikrinant gaminių saugą</text:span></text:p>
      <text:p text:style-name="P264"><text:span text:style-name="T265">1</text:span><text:span text:style-name="T266">. Šio įstatymo 2 str</text:span><text:span text:style-name="T267">aipsnio 2 dalies 1 punkto a papunktyje nurodytų gaminių gamintojų, įgaliotųjų atstovų, importuotojų ir platintojų pareigas užtikrinant gaminių saugą nustato Reglamentas (ES) 2023/988</text:span><text:span text:style-name="T268">.</text:span></text:p>
      <text:p text:style-name="P269"><text:span text:style-name="T270">2</text:span><text:span text:style-name="T271">. Šio įstatymo 2 straipsnio 2 dalies 1 punkto b papunktyje nurodytų</text:span><text:span text:style-name="T272"><text:s/>gaminių gamintojų, įgaliotųjų atstovų, importuotojų ir platintojų pareigas užtikrinant gaminių saugą nustato<text:s/></text:span><text:span text:style-name="T273">Europos Sąjungos teisės aktai, nustatantys tam tikrų gaminių konkrečius saugos reikalavimus, ir (ar) juos įgyvendinantys Lietuvos Respublikos teis</text:span><text:span text:style-name="T274">ės aktai bei</text:span><text:span text:style-name="T275"><text:s/>Reglamentas (ES) 2023/988.<text:s/></text:span></text:p>
      <text:p text:style-name="P276"><text:span text:style-name="T277">3</text:span><text:span text:style-name="T278">.<text:s/></text:span><text:span text:style-name="T279">Gamintojai ir importuotojai turi užtikrinti, kad prie gaminio būtų pridėtos aiškios instrukcijos ir saugos informacija vartotojams valstybine kalba, išskyrus<text:s/></text:span><text:span text:style-name="T280">Reglamento (ES) 2023/988 9 straipsnio 7 dalyje ir 11 straipsnio 4 dalyje nustatytus<text:s/></text:span><text:span text:style-name="T281">atvejus.</text:span></text:p>
      <text:p text:style-name="P282"><text:span text:style-name="T283">4</text:span><text:span text:style-name="T284">. Ekonominės veiklos vykdytojas</text:span><text:span text:style-name="T285"><text:s/>turi atlyginti vartotojui turtinę ir neturtinę žalą, kurią jis patyrė naudodamas pavojingą gaminį.</text:span></text:p>
      <text:p text:style-name="P286"/>
      <text:p text:style-name="P287"><text:span text:style-name="T288">8</text:span><text:span text:style-name="T289"><text:s/>straipsnis.<text:s/></text:span><text:span text:style-name="T290">Paslau</text:span><text:span text:style-name="T291">gų teikėjų pareigos užtikrinant paslaugų saugą</text:span></text:p>
      <text:p text:style-name="P292"><text:span text:style-name="T293">Paslaugų teikėjai privalo:</text:span></text:p>
      <text:p text:style-name="P294"><text:span text:style-name="T295">1</text:span><text:span text:style-name="T296">)<text:s/></text:span><text:span text:style-name="T297">teikti vartotojams tik saugias paslaugas;</text:span></text:p>
      <text:p text:style-name="P298"><text:span text:style-name="T299">2</text:span><text:span text:style-name="T300">)<text:s/></text:span><text:span text:style-name="T301">teikti vartotojams aiškias siūlomų paslaugų instrukcijas ir saugos informaciją valstybine kalba. Ši informacija turi būti pare</text:span><text:span text:style-name="T302">ngta lengvai suprantama kalba;</text:span></text:p>
      <text:p text:style-name="P303"><text:span text:style-name="T304">3</text:span><text:span text:style-name="T305">)<text:s/></text:span><text:span text:style-name="T306">žinoti apie galimą su paslaugomis susijusį pavojų vartotojams;</text:span></text:p>
      <text:p text:style-name="P307"><text:span text:style-name="T308">4</text:span><text:span text:style-name="T309">) sužinoję</text:span><text:span text:style-name="T310"><text:s/>apie teikiamų paslaugų keliamą pavojų vartotojams, imtis taisomųjų veiksmų pavojui pašalinti;</text:span></text:p>
      <text:p text:style-name="P311"><text:span text:style-name="T312">5</text:span><text:span text:style-name="T313">) sužinoję, kad teikiamos paslaugos yra<text:s/></text:span><text:span text:style-name="T314">pavojingos, nedelsdami, bet ne vėliau kaip kitą dieną nuo šios aplinkybės sužinojimo dienos nutraukti tų paslaugų teikimą ir ne vėliau kaip per<text:s/></text:span><text:span text:style-name="T315"><text:line-break/>3 kalendorines dienas nuo kilusio pavojaus pašalinimo ar sumažinimo dienos apie tai informuoti rinkos priežiūro</text:span><text:span text:style-name="T316">s instituciją ir vartotojus, kuriuos galima identifikuoti ir kuriems buvo suteiktos pavojingos paslaugos;</text:span></text:p>
      <text:p text:style-name="P317"><text:span text:style-name="T318">6</text:span><text:span text:style-name="T319">)<text:s/></text:span><text:span text:style-name="T320">sužinoję apie nelaimingą atsitikimą, įvykusį dėl jų teikiamų ar suteiktų paslaugų,<text:s/></text:span><text:span text:style-name="T321">nedelsdami, bet ne vėliau kaip kitą dieną nuo šios aplinkybė</text:span><text:span text:style-name="T322">s sužinojimo dienos apie tai informuoti rinkos priežiūros instituciją;</text:span></text:p>
      <text:p text:style-name="P323"><text:span text:style-name="T324">7</text:span><text:span text:style-name="T325">) bendradarbiauti su rinkos priežiūros institucija, siekiant išvengti teikiamų paslaugų keliamo pavojaus vartotojams arba jį sumažinti;</text:span></text:p>
      <text:p text:style-name="P326"><text:span text:style-name="T327">8</text:span><text:span text:style-name="T328">)<text:s/></text:span><text:span text:style-name="T329">atlyginti vartotojams turtinę ir<text:s/></text:span><text:span text:style-name="T330">neturtinę žalą, kurią jie patyrė naudodamiesi paslaugų teikėjų paslaugomis;</text:span></text:p>
      <text:p text:style-name="P331"><text:span text:style-name="T332">9</text:span><text:span text:style-name="T333">)<text:s/></text:span><text:span text:style-name="T334">atlikti kitas šiame įstatyme ir kituose produktų saugą reglamentuojančiuose teisės aktuose nustatytas pareigas.</text:span></text:p>
      <text:p text:style-name="P335"/>
      <text:p text:style-name="P336"><text:span text:style-name="T337">9</text:span><text:span text:style-name="T338"><text:s/>straipsnis.<text:s/></text:span><text:span text:style-name="T339">Elektroninių prekyviečių paslaugų teik</text:span><text:span text:style-name="T340">ėjų pareigos užtikrinant gaminių saugą<text:s/></text:span></text:p>
      <text:p text:style-name="P341"><text:span text:style-name="T342">Elektroninių prekyviečių paslaugų teikėjų pareigas užtikrinant gaminių saugą nustato<text:s/></text:span><text:span text:style-name="T343">Reglamentas (ES) 2023/988.</text:span></text:p>
      <text:p text:style-name="P344"/>
      <text:p text:style-name="P345"><text:span text:style-name="T346">10</text:span><text:span text:style-name="T347"><text:s/>straipsnis.<text:s/></text:span><text:span text:style-name="T348">Vartotojų informavimas apie gaminių saugą<text:s/></text:span></text:p>
      <text:p text:style-name="P349"><text:span text:style-name="T350">1</text:span><text:span text:style-name="T351">. Kai gaminys atšaukiamas dėl sa</text:span><text:span text:style-name="T352">ugos arba kai vartotojams turi būti pateiktas perspėjimas dėl saugos, ekonominės veiklos vykdytojai ir elektroninių prekyviečių paslaugų teikėjai apie tai turi informuoti vartotojus Reglamento<text:s/></text:span><text:span text:style-name="T353">(ES) 2023/988 nustatyta tvarka.<text:s/></text:span><text:span text:style-name="T354">Perspėjimai dėl saugos ir saugo</text:span><text:span text:style-name="T355">s informacija, susijusi su gaminiu, kurie turi būti teikiami vartotojams pagal Reglamentą (ES) 2023/988, turi būti teikiami valstybine kalba.</text:span></text:p>
      <text:p text:style-name="P356"><text:span text:style-name="T357">2</text:span><text:span text:style-name="T358">. Pranešimo vartotojams apie gaminio atšaukimą dėl saugos turinio ir formos reikalavimus nustato Reglamentas<text:s/></text:span><text:span text:style-name="T359">(ES) 2023/988 ir jį įgyvendinantys Europos Sąjungos teisės aktai. Šis pranešimas turi būti pateiktas valstybine kalba.<text:s/></text:span></text:p>
      <text:p text:style-name="P360"><text:span text:style-name="T361">3</text:span><text:span text:style-name="T362">. Kai gaminys atšaukiamas dėl saugos, vartotojų teisių gynimo priemones nustato R</text:span><text:span text:style-name="T363">eglamentas<text:s/></text:span><text:span text:style-name="T364">(ES) 2023/988.<text:s/></text:span></text:p>
      <text:p text:style-name="P365"/>
      <text:p text:style-name="P366"><text:span text:style-name="T367">KETVIRTASIS</text:span><text:span text:style-name="T368"><text:s/>SK</text:span><text:span text:style-name="T369">IRSNIS</text:span></text:p>
      <text:p text:style-name="P370"><text:span text:style-name="T371">RINKOS PRIEŽIŪRA</text:span></text:p>
      <text:p text:style-name="P372"/>
      <text:p text:style-name="P373"><text:span text:style-name="T374">11</text:span><text:span text:style-name="T375"><text:s/>straipsnis.<text:s/></text:span><text:span text:style-name="T376">Rinkos priežiūra</text:span></text:p>
      <text:p text:style-name="P377"><text:span text:style-name="T378">1</text:span><text:span text:style-name="T379">. Šio įstatymo,<text:s/></text:span><text:span text:style-name="T380">Reglamento<text:s/></text:span><text:span text:style-name="T381">(ES) 2023/988</text:span><text:span text:style-name="T382"><text:s/>ir kitų teisės aktų, reguliuojančių produktų saugą, nustatytų reikalavimų laikymąsi prižiūri rinkos priežiūros institucijos:<text:s/></text:span></text:p>
      <text:p text:style-name="P383"><text:span text:style-name="T384">1</text:span><text:span text:style-name="T385">) valstybės įstaiga,</text:span><text:span text:style-name="T386"><text:s/>įgyvendinanti valstybės politiką vartotojų teisių apsaugos srityje ir užtikrinanti vartotojų teisių apsaugą</text:span><text:span text:style-name="T387">;<text:s/></text:span></text:p>
      <text:p text:style-name="P388"><text:span text:style-name="T389">2</text:span><text:span text:style-name="T390">)<text:s/></text:span><text:span text:style-name="T391">kitos įstatymu arba įstatymo įgaliotos valstybės institucijos priimtu teisės aktu įgaliotos rinkos priežiūros institucijos.</text:span></text:p>
      <text:p text:style-name="P392"><text:span text:style-name="T393">2</text:span><text:span text:style-name="T394">.<text:s/></text:span><text:span text:style-name="T395">Rinko</text:span><text:span text:style-name="T396">s priežiūros institucija turi<text:s/></text:span><text:span text:style-name="T397">R</text:span><text:span text:style-name="T398">eglamente</text:span><text:span text:style-name="T399"><text:s/>(ES) 2019/1020 ir<text:s/></text:span><text:span text:style-name="T400">Reglamento (ES) 2023/988 23 straipsnyje nustatytus įgaliojimus.<text:s/></text:span></text:p>
      <text:p text:style-name="P401"/>
      <text:p text:style-name="P402"><text:span text:style-name="T403">12</text:span><text:span text:style-name="T404"><text:s/>straipsnis.<text:s/></text:span><text:span text:style-name="T405">Rinkos priežiūros institucijų, ekonominės veiklos vykdytojų, paslaugų teikėjų ir elektroninių prekyviečių pasl</text:span><text:span text:style-name="T406">augų teikėjų teisės ir pareigos atliekant rinkos priežiūrą</text:span></text:p>
      <text:p text:style-name="P407"><text:span text:style-name="T408">1</text:span><text:span text:style-name="T409">.<text:s/></text:span><text:span text:style-name="T410">Rinkos priežiūros institucijos, atlikdamos</text:span><text:span text:style-name="T411"><text:s/>rinkos priežiūrą, turi teisę:</text:span></text:p>
      <text:p text:style-name="P412"><text:span text:style-name="T413">1</text:span><text:span text:style-name="T414">)<text:s/></text:span><text:span text:style-name="T415">tikrinti, ar laikomasi šio įstatymo,<text:s/></text:span><text:span text:style-name="T416">Reglamento (ES) 2023/988 ir kitų<text:s/></text:span><text:span text:style-name="T417">produktų saugą reguliuojančių teisės aktų<text:s/></text:span><text:span text:style-name="T418">reikalavimų, organizuoti produkto saugos ekspertizę, įskaitant atvejus, kai produktas jau pateiktas rinkai ir laikomas saugiu iki pat jo sunaudojimo ar suteikimo, ir kaupti duomenis produktų saugos klausimais;</text:span></text:p>
      <text:p text:style-name="P419"><text:span text:style-name="T420">2</text:span><text:span text:style-name="T421">) nurodyti ekonominės veiklos vykdytojams</text:span><text:span text:style-name="T422">,<text:s/></text:span><text:span text:style-name="T423">paslaugų teikėjams ir (ar) elektroninių prekyviečių paslaugų teikėjams,<text:s/></text:span><text:span text:style-name="T424">kad produktas, kuris konkrečiomis aplinkybėmis gali kelti pavojų, būtų paženklintas valstybine kalba surašytais, aiškiais ir lengvai suprantamais įspėjimais apie galimą su juo susiju</text:span><text:span text:style-name="T425">sį pavojų vartotojo gyvybei ir sveikatai;</text:span></text:p>
      <text:p text:style-name="P426"><text:span text:style-name="T427">3</text:span><text:span text:style-name="T428">) nustatyti išankstines produkto, kuris konkrečiomis aplinkybėmis gali kelti pavojų, pateikimo ir tiekimo rinkai sąlygas, kuriomis siekiama užtikrinti jo saugą;</text:span></text:p>
      <text:p text:style-name="P429"><text:span text:style-name="T430">4</text:span><text:span text:style-name="T431">) nurodyti ekonominės veiklos vykdytojams,<text:s/></text:span><text:span text:style-name="T432">paslaugų teikėjams ir (ar) elektroninių prekyviečių paslaugų teikėjams,<text:s/></text:span><text:span text:style-name="T433">kad apie produkto, kuris gali kelti pavojų vartotojų grupėms, galimą pavojų šios vartotojų grupės būtų įspėtos laiku ir aiškiai, įskaitant įspėjimų dėl tokio pavojaus <text:s/>paskelbimą;</text:span></text:p>
      <text:p text:style-name="P434"><text:span text:style-name="T435">5</text:span><text:span text:style-name="T436">)<text:s/></text:span><text:span text:style-name="T437">gauti iš valstybės ir savivaldybių institucijų, kitų fizinių ir juridinių asmenų šio įstatymo,<text:s/></text:span><text:span text:style-name="T438">Reglamento (ES) 2023/988</text:span><text:span text:style-name="T439"><text:s/>ir kitų teisės aktų, nustatančių produktų saugos reikalavimus, pažeidimams tirti reikalingą informaciją ir dokumentus;</text:span></text:p>
      <text:p text:style-name="P440"><text:span text:style-name="T441">6</text:span><text:span text:style-name="T442">)<text:s/></text:span><text:span text:style-name="T443">gauti i</text:span><text:span text:style-name="T444">š ekonominės veiklos vykdytojų, paslaugų teikėjų ir (ar) elektroninių prekyviečių paslaugų teikėjų šio įstatymo</text:span><text:span text:style-name="T445">, Reglamento (ES) 2023/988<text:s/></text:span><text:span text:style-name="T446">ir kitų teisės aktų, nustatančių produktų saugos reikalavimus, pažeidimams tirti reikalingą informaciją ir dokumentus,</text:span><text:span text:style-name="T447"><text:s/>kitą<text:s/></text:span><text:span text:style-name="T448">Reglamente (ES) 2023/988 nurodytą informaciją ir dokumentus</text:span><text:span text:style-name="T449">;<text:s/></text:span></text:p>
      <text:p text:style-name="P450"><text:span text:style-name="T451">7</text:span><text:span text:style-name="T452">) rinkos priežiūros institucijos pareigūnui ar valstybės tarnautojui pateikus tarnybinį pažymėjimą ir pavedimą atlikti veiklos patikrinimą bei dalyvaujant ekonominės veiklos vykdytoju</text:span><text:span text:style-name="T453">i,<text:s/></text:span><text:span text:style-name="T454">paslaugų teikėjui ir (ar) elektroninės prekyvietės paslaugų teikėjui</text:span><text:span text:style-name="T455"><text:s/>ar jo įgaliotam asmeniui, darbo metu patekti į Lietuvos Respublikoje esančius jų naudojamus teritoriją, pastatus, patalpas, kuriuose gaminami, parduodami arba laikomi (sandėliuojami) g</text:span><text:span text:style-name="T456">aminiai arba teikiamos paslaugos, taip pat į transporto priemones ir atlikti veiklos patikrinimus, o tais atvejais, kai trukdoma atlikti veiklos patikrinimą, – pasitelkti policiją. Į fizinio asmens gyvenamąsias patalpas rinkos priežiūros institucijos parei</text:span><text:span text:style-name="T457">gūnai ar valstybės tarnautojai turi teisę patekti tik tuo atveju, kai šis fizinis asmuo sutinka;</text:span></text:p>
      <text:p text:style-name="P458"><text:span text:style-name="T459">8</text:span><text:span text:style-name="T460">)<text:s/></text:span><text:span text:style-name="T461">imti gaminių ėminius Vyriausybės ar jos įgaliotos institucijos nustatyta tvarka ir tikrinti jų saugą;</text:span></text:p>
      <text:p text:style-name="P462"><text:span text:style-name="T463">9</text:span><text:span text:style-name="T464">)<text:s/></text:span><text:span text:style-name="T465">reikalauti,<text:s/></text:span><text:span text:style-name="T466">kad ekonominės veiklos vykdytoj</text:span><text:span text:style-name="T467">ai,<text:s/></text:span><text:span text:style-name="T468">paslaugų teikėjai ir (ar) elektroninių prekyviečių paslaugų teikėjai</text:span><text:span text:style-name="T469"><text:s/>ar jų įgalioti asmenys pateiktų paaiškinimus žodžiu ar raštu;<text:s/></text:span></text:p>
      <text:p text:style-name="P470"><text:span text:style-name="T471">10</text:span><text:span text:style-name="T472">)<text:s/></text:span><text:span text:style-name="T473">siūlyti kompetentingai institucijai sustabdyti ar panaikinti licencijos verstis ta ekonomine veikla galiojimą as</text:span><text:span text:style-name="T474">menims, kurių pateikti ir tiekiami rinkai produktai yra pavojingi,</text:span><text:span text:style-name="T475"><text:s/></text:span><text:span text:style-name="T476">kai tokį licencijos galiojimo sustabdymo ar panaikinimo pagrindą numato tos ekonominės veiklos licencijavimą reglamentuojantis įstatymas;</text:span></text:p>
      <text:p text:style-name="P477"><text:span text:style-name="T478">11</text:span><text:span text:style-name="T479">)<text:s/></text:span><text:span text:style-name="T480">nustačiusios<text:s/></text:span><text:span text:style-name="T481">Reglamento</text:span><text:span text:style-name="T482"><text:s/>(ES) 2023/988 ar<text:s/></text:span><text:span text:style-name="T483">produktų saugą reguliuojančių<text:s/></text:span><text:span text:style-name="T484">kitų</text:span><text:span text:style-name="T485"><text:s/>teisės aktų reikalavimų pažeidimą,<text:s/></text:span><text:span text:style-name="T486">reikalauti, kad ekonominės veiklos vykdytojai,<text:s/></text:span><text:span text:style-name="T487">paslaugų teikėjai ir (ar) elektroninės prekyvietės paslaugų teikėjai</text:span><text:span text:style-name="T488"><text:s/>imtųsi taisomųjų veiksmų, būtų pašalinta neatitiktis arba pavojus,</text:span><text:span text:style-name="T489"><text:s/>ir<text:s/></text:span><text:span text:style-name="T490">aiškiai informuoti vartotojus apie su atitinkamu produktu susijusį pavojų;</text:span></text:p>
      <text:p text:style-name="P491"><text:span text:style-name="T492">12</text:span><text:span text:style-name="T493">)<text:s/></text:span><text:span text:style-name="T494">šio įstatymo 13 straipsnio nustatyta tvarka<text:s/></text:span><text:span text:style-name="T495">duoti</text:span><text:span text:style-name="T496"><text:s/>privalomus nurodymus<text:s/></text:span><text:span text:style-name="T497">iš elektroninės sąsajos<text:s/></text:span><text:span text:style-name="T498">pašalinti informaciją<text:s/></text:span><text:span text:style-name="T499">su pavojingo gaminio pasiūlymu,</text:span><text:span text:style-name="T500"><text:s/>panaikinti galimybę šią<text:s/></text:span><text:span text:style-name="T501">informaciją pasiekti</text:span><text:span text:style-name="T502"><text:s/>arba pateikti aiškų įspėjimą vartotojams</text:span><text:span text:style-name="T503">;</text:span></text:p>
      <text:p text:style-name="P504"><text:span text:style-name="T505">13</text:span><text:span text:style-name="T506">)<text:s/></text:span><text:span text:style-name="T507">šio įstatymo nustatytais pagrindais ir tvarka taikyti rinkos ribojimo priemones;</text:span></text:p>
      <text:p text:style-name="P508"><text:span text:style-name="T509">14</text:span><text:span text:style-name="T510">) įgyvendinti kitas R</text:span><text:span text:style-name="T511">eglamente (ES) 2019/1020 ir (ar)<text:s/></text:span><text:span text:style-name="T512">Reglamente (ES) 2023/988</text:span><text:span text:style-name="T513"><text:s/>nustatytas rinkos p</text:span><text:span text:style-name="T514">riežiūros institucijos teises</text:span><text:span text:style-name="T515">.</text:span></text:p>
      <text:p text:style-name="P516"><text:span text:style-name="T517">2</text:span><text:span text:style-name="T518">.<text:s/></text:span><text:span text:style-name="T519">Rinkos</text:span><text:span text:style-name="T520"><text:s/>priežiūros<text:s/></text:span><text:span text:style-name="T521">institucijos, atlikdamos rinkos priežiūrą, privalo:</text:span></text:p>
      <text:p text:style-name="P522"><text:span text:style-name="T523">1</text:span><text:span text:style-name="T524">) užtikrinti, kad visos priemonės, kurių jos imasi, ypač nurodytos šio įstatymo 16 straipsnio 1 dalyje, atitiktų pavojaus rimtumą ir būtų tinka</text:span><text:span text:style-name="T525">mai įvertintos šių priemonių naudojimo pasekmės;</text:span></text:p>
      <text:p text:style-name="P526"><text:span text:style-name="T527">2</text:span><text:span text:style-name="T528">)<text:s/></text:span><text:span text:style-name="T529">skatinti savanoriškus ekonominės veiklos vykdytojų, paslaugų teikėjų ir elektroninių prekyviečių paslaugų teikėjų veiksmus, kuriais siekiama užtikrinti produktų saugą, taip pat skatinti gaminių saugos</text:span><text:span text:style-name="T530"><text:s/>gerosios praktikos kodeksų rengimą ir taikymą;</text:span></text:p>
      <text:p text:style-name="P531"><text:span text:style-name="T532">3</text:span><text:span text:style-name="T533">)<text:s/></text:span><text:span text:style-name="T534">perduoti teisėsaugos institucijoms informaciją dėl teisės aktų, reguliuojančių produktų saugą, pažeidimų, kai šie produktai, ekonominės veiklos vykdytojui, paslaugų teikėjui ar elektroninės prekyvietės</text:span><text:span text:style-name="T535"><text:s/>paslaugų teikėjui žinant apie vartotojo gyvybei ir sveikatai keliamą ne minimalų pavojų, galėjo pakenkti ar pakenkė žmonių sveikatai arba dėl to juos ištiko mirtis;</text:span></text:p>
      <text:p text:style-name="P536"><text:span text:style-name="T537">4</text:span><text:span text:style-name="T538">)<text:s/></text:span><text:span text:style-name="T539">užtikrinti iš ekonominės veiklos vykdytojo, paslaugų teikėjo ir elektroninės<text:s/></text:span><text:span text:style-name="T540">prekyvietės paslaugų teikėjo gautos informacijos, sudarančios komercinę paslaptį, konfidencialumą;</text:span></text:p>
      <text:p text:style-name="P541"><text:span text:style-name="T542">5</text:span><text:span text:style-name="T543">)<text:s/></text:span><text:span text:style-name="T544">rinkti, kaupti, apdoroti ir analizuoti statistinius duomenis apie pavojingų gaminių gamybą, importą ir tiekimą rinkai, paslaugų teikimą, taip pat info</text:span><text:span text:style-name="T545">rmaciją apie bet kokius produktų keliamo pavojaus didėjimą ar mažėjimą galinčius nulemti veiksnius.</text:span></text:p>
      <text:p text:style-name="P546"><text:span text:style-name="T547">3</text:span><text:span text:style-name="T548">. Ekonominės veiklos vykdytojai, paslaugų teikėjai, elektroninių prekyviečių paslaugų teikėjai ir (arba) jų įgalioti asmenys turi teisę:</text:span></text:p>
      <text:p text:style-name="P549"><text:span text:style-name="T550">1</text:span><text:span text:style-name="T551">) dalyvau</text:span><text:span text:style-name="T552">ti rinkos priežiūros institucijos pareigūnams ar valstybės tarnautojams atliekant jų veiklos patikrinimą;</text:span></text:p>
      <text:p text:style-name="P553"><text:span text:style-name="T554">2</text:span><text:span text:style-name="T555">) neįsileisti veiklos patikrinimą atliekančios rinkos priežiūros institucijos pareigūnų ar valstybės tarnautojų į savo teritoriją, pastatus, pata</text:span><text:span text:style-name="T556">lpas</text:span><text:span text:style-name="T557">, taip pat į transporto priemones</text:span><text:span text:style-name="T558"><text:s/>ir neleisti jiems atlikti veiklos patikrinimo, jeigu šie asmenys nepateikia savo tarnybinio pažymėjimo ir pavedimo atlikti veiklos patikrinimą;</text:span></text:p>
      <text:p text:style-name="P559"><text:span text:style-name="T560">3</text:span><text:span text:style-name="T561">) susipažinti su veiklos patikrinimo metu surinkta medžiaga, žodžiu a</text:span><text:span text:style-name="T562">rba raštu pateikti dėl jos pastabų arba paaiškinimų;</text:span></text:p>
      <text:p text:style-name="P563"><text:span text:style-name="T564">4</text:span><text:span text:style-name="T565">) Lietuvos Respublikos administracinių bylų teisenos įstatymo nustatyta tvarka apskųsti rinkos priežiūros institucijos veiksmus arba neveikimą, taip pat sprendimus, kuriais įforminti veiklos patikri</text:span><text:span text:style-name="T566">nimo rezultatai.</text:span></text:p>
      <text:p text:style-name="P567"><text:span text:style-name="T568">4</text:span><text:span text:style-name="T569">. Ekonominės veiklos vykdytojai, paslaugų teikėjai, elektroninių prekyviečių paslaugų teikėjai ir (arba) jų įgalioti asmenys, atliekant jų veiklos patikrinimą, privalo:</text:span></text:p>
      <text:p text:style-name="P570"><text:span text:style-name="T571">1</text:span><text:span text:style-name="T572">) vykdyti rinkos priežiūros institucijų nurodymus ir reikala</text:span><text:span text:style-name="T573">vimus;</text:span></text:p>
      <text:p text:style-name="P574"><text:span text:style-name="T575">2</text:span><text:span text:style-name="T576">) sudaryti galimybę rinkos priežiūros institucijų pareigūnams ar valstybės tarnautojams patekti į Lietuvos Respublikoje esančius jų naudojamus teritoriją, pastatus, patalpas, kuriuose gaminami, parduodami arba saugomi (sandėliuojami) gaminiai a</text:span><text:span text:style-name="T577">rba teikiamos paslaugos, ir užtikrinti veiklos patikrinimui atlikti reikiamas sąlygas;</text:span></text:p>
      <text:p text:style-name="P578"><text:span text:style-name="T579">3</text:span><text:span text:style-name="T580">) paskirti įgaliotą asmenį, kuris dalyvautų atliekant veiklos patikrinimą ir bendradarbiautų su šį patikrinimą atliekančia rinkos priežiūros institucija;</text:span></text:p>
      <text:p text:style-name="P581"><text:span text:style-name="T582">4</text:span><text:span text:style-name="T583">) pat</text:span><text:span text:style-name="T584">eikti rinkos priežiūros institucijų pareigūnams ar valstybės tarnautojams visą veiklos patikrinimui atlikti būtiną ir reikalingą informaciją, duomenis ir dokumentus (neatsižvelgiant į tai, kokioje laikmenoje jie saugomi), jų kopijas ir išrašus.</text:span></text:p>
      <text:p text:style-name="P585"/>
      <text:p text:style-name="P586"><text:span text:style-name="T587">13</text:span><text:span text:style-name="T588"><text:s/>straipsnis.<text:s/></text:span><text:span text:style-name="T589">Privalomi nurodymai elektroninių prekyviečių paslaugų teikėjams, ekonominės veiklos vykdytojams ir paslaugų teikėjams</text:span></text:p>
      <text:p text:style-name="P590"><text:span text:style-name="T591">1</text:span><text:span text:style-name="T592">. Rinkos priežiūros institucija, nustačiusi, kad elektroninėje prekyvietėje vartotojams pateikta informacija su pavojingo gaminio pasiūlymu, turi teisę duoti privalomą nurodymą elektroninės prekyvietės paslaugų teikėjui<text:s/></text:span><text:span text:style-name="T593">iš savo elektroninės sąsajos pašalin</text:span><text:span text:style-name="T594">ti šią informaciją, panaikinti prieigą prie jos ar pateikti aiškų įspėjimą vartotojams. Tok</text:span><text:span text:style-name="T595">ie</text:span><text:span text:style-name="T596"><text:s/>privalomi nurodymai</text:span><text:span text:style-name="T597"><text:s/></text:span><text:span text:style-name="T598">turi atitikti<text:s/></text:span><text:span text:style-name="T599">2022 m. spalio 19 d. Europos Parlamento ir Tarybos reglamento (ES) 2022/2065 dėl bendrosios skaitmeninių paslaugų rinkos, kuriuo</text:span><text:span text:style-name="T600"><text:s/>iš dalies keičiama Direktyva 2000/31/EB, (Skaitmeninių paslaugų aktas)<text:s/></text:span><text:span text:style-name="T601">9 straipsnio 2 dalyje nustatytas sąlygas. Esant<text:s/></text:span><text:span text:style-name="T602">Reglamento</text:span><text:span text:style-name="T603"><text:s/>(ES) 2023/988 nustatytoms sąlygoms,<text:s/></text:span><text:span text:style-name="T604">rinkos priežiūros institucija</text:span><text:span text:style-name="T605"><text:s/>turi teisę duoti privalomus nurodymus<text:s/></text:span><text:span text:style-name="T606">elektroninės prekyvie</text:span><text:span text:style-name="T607">tės paslaugų teikėjui pašalinti<text:s/></text:span><text:span text:style-name="T608">iš savo elektroninės sąsajos<text:s/></text:span><text:span text:style-name="T609">visą tapatų turinį, susijusį su pavojingo gaminio pasiūlymu,<text:s/></text:span><text:span text:style-name="T610">panaikinti prieigą prie tapataus turinio arba pateikti aiškų įspėjimą vartotojams</text:span><text:span text:style-name="T611">.<text:s/></text:span></text:p>
      <text:p text:style-name="P612"><text:span text:style-name="T613">2</text:span><text:span text:style-name="T614">.<text:s/></text:span><text:span text:style-name="T615">Rinkos priežiūros institucija</text:span><text:span text:style-name="T616"><text:s/>turi teisę du</text:span><text:span text:style-name="T617">oti privalomus nurodymus</text:span><text:span text:style-name="T618"><text:s/>elektroninės prekyvietės paslaugų teikėjams,<text:s/></text:span><text:span text:style-name="T619">kurių įsisteigimo vieta yra Lietuvos Respublikoje arba kurie teikia tarpininkavimo paslaugas Lietuvos Respublikoje, neatsižvelgiant į tai, kur yra jų įsisteigimo vieta.</text:span></text:p>
      <text:p text:style-name="P620"><text:span text:style-name="T621">3</text:span><text:span text:style-name="T622">. Informacij</text:span><text:span text:style-name="T623">a apie rinkos p</text:span><text:span text:style-name="T624">riežiūros institucijos</text:span><text:span text:style-name="T625"><text:s/>privalomus nurodymus</text:span><text:span text:style-name="T626"><text:s/>elektroninės prekyvietės paslaugų teikėjams perduodama Lietuvos Respublikos informacinės visuomenės paslaugų įstatymo 21 straipsnyje nustatyta tvarka.<text:s/></text:span></text:p>
      <text:p text:style-name="P627"><text:span text:style-name="T628">4</text:span><text:span text:style-name="T629">.<text:s/></text:span><text:span text:style-name="T630">Rinkos priežiūros institucija, nustači</text:span><text:span text:style-name="T631">usi, kad elektroninėje sąsajoje vartotojams pateikta informacija su pavojingo produkto pasiūlymu,</text:span><text:span text:style-name="T632"><text:s/>turi teisę duoti privalomą nurodymą ekonominės veiklos vykdytojui ar paslaugų teikėjui iš savo elektroninės sąsajos pašalinti šią informaciją, panaikinti prie</text:span><text:span text:style-name="T633">igą prie jos ar pateikti aiškų įspėjimą vartotojams<text:s/></text:span><text:span text:style-name="T634">R</text:span><text:span text:style-name="T635">eglamento</text:span><text:span text:style-name="T636"><text:s/>(ES) 2019/1020 nustatyta tvarka.</text:span></text:p>
      <text:p text:style-name="P637"><text:span text:style-name="T638">5</text:span><text:span text:style-name="T639">. Privalomi nurodymai<text:s/></text:span><text:span text:style-name="T640">pašalinti informaciją arba panaikinti galimybę ją pasiekti duodami ir vykdomi Lietuvos Respublikos elektroninių ryšių įstatymo 98 str</text:span><text:span text:style-name="T641">aipsnio nustatyta tvarka.</text:span></text:p>
      <text:p text:style-name="P642"/>
      <text:p text:style-name="P643"><text:span text:style-name="T644">14</text:span><text:span text:style-name="T645"><text:s/>straipsnis.<text:s/></text:span><text:span text:style-name="T646">Informacijos prieinamumas visuomenei<text:s/></text:span></text:p>
      <text:p text:style-name="P647"><text:span text:style-name="T648">1</text:span><text:span text:style-name="T649">. Rinkos priežiūros institucija skelbia savo interneto svetainėje informaciją apie produktų keliamą pavojų vartotojų gyvybei ir sveikatai, įskaitant<text:s/></text:span><text:span text:style-name="T650">informaciją apie</text:span><text:span text:style-name="T651"><text:s/>produktų identifikaciją, pavojaus pobūdį ir priemones, kurių imtasi jai pašalinti</text:span><text:span text:style-name="T652">, nepažeidžiant asmens duomenų, komercinių ir kitų paslapčių teisinę apsaugą reglamentuojančių teisės aktų reikalavimų.<text:s/></text:span></text:p>
      <text:p text:style-name="P653"><text:span text:style-name="T654">2</text:span><text:span text:style-name="T655">. Rinkos priežiūros institucija imasi būtinų pri</text:span><text:span text:style-name="T656">emonių, kad jos pareigūnai, valstybės tarnautojai ir darbuotojai, dirbantys pagal darbo sutartis, būtų įpareigoti neatskleisti šio įstatymo ir<text:s/></text:span><text:span text:style-name="T657">Reglamento</text:span><text:span text:style-name="T658"><text:s/>(ES) 2023/988<text:s/></text:span><text:span text:style-name="T659">įgyvendinimo tikslais gautos informacijos, kuri pagal ekonominės veiklos vykdytojo</text:span><text:span text:style-name="T660">, pasl</text:span><text:span text:style-name="T661">augų teikėjo ar elektroninės prekyvietės paslaugų teikėjo</text:span><text:span text:style-name="T662"><text:s/>pateiktą prašymą rinkos priežiūros institucijai laikoma jų komercine paslaptimi arba kita konfidencialia informacija, išskyrus informaciją apie produktų saugą, kuri turi būti paskelbta, kad būtų gal</text:span><text:span text:style-name="T663">ima apsaugoti vartotojų gyvybę ir sveikatą.</text:span></text:p>
      <text:p text:style-name="P664"><text:span text:style-name="T665">3</text:span><text:span text:style-name="T666">.<text:s/></text:span><text:span text:style-name="T667">Komercinės paslapties<text:s/></text:span><text:span text:style-name="T668">arba kitos konfidencialios informacijos</text:span><text:span text:style-name="T669"><text:s/>saugojimas netrukdo rinkos priežiūros institucijai šią informaciją naudoti rinkos stebėsenai ir priežiūrai.</text:span></text:p>
      <text:p text:style-name="P670"><text:span text:style-name="T671">4</text:span><text:span text:style-name="T672">.<text:s/></text:span><text:span text:style-name="T673">Komercine paslaptimi negali<text:s/></text:span><text:span text:style-name="T674">būti laikomi šie produkto duomenys:</text:span></text:p>
      <text:p text:style-name="P675"><text:span text:style-name="T676">1</text:span><text:span text:style-name="T677">)<text:s/></text:span><text:span text:style-name="T678">produkto pavadinimas ir identifikavimo duomenys;</text:span></text:p>
      <text:p text:style-name="P679"><text:span text:style-name="T680">2</text:span><text:span text:style-name="T681">)<text:s/></text:span><text:span text:style-name="T682">galimi produkto pakeitimo į saugų būdai ir priemonės;</text:span></text:p>
      <text:p text:style-name="P683"><text:span text:style-name="T684">3</text:span><text:span text:style-name="T685">)<text:s/></text:span><text:span text:style-name="T686">atliktų produkto poveikio vartotojų gyvybei ir sveikatai tyrimų rezultatai;</text:span></text:p>
      <text:p text:style-name="P687"><text:span text:style-name="T688">4</text:span><text:span text:style-name="T689">)<text:s/></text:span><text:span text:style-name="T690">detoksikacijos<text:s/></text:span><text:span text:style-name="T691">ir (ar) saugaus sunaikinimo metodai;</text:span></text:p>
      <text:p text:style-name="P692"><text:span text:style-name="T693">5</text:span><text:span text:style-name="T694">)<text:s/></text:span><text:span text:style-name="T695">produkto tyrimo metodai;</text:span></text:p>
      <text:p text:style-name="P696"><text:span text:style-name="T697">6</text:span><text:span text:style-name="T698">)<text:s/></text:span><text:span text:style-name="T699">potencialiai pavojingos produkto sudedamosios dalys;</text:span></text:p>
      <text:p text:style-name="P700"><text:span text:style-name="T701">7</text:span><text:span text:style-name="T702">)<text:s/></text:span><text:span text:style-name="T703">su paslaugos teikimu susiję potencialiai pavojingi veiksniai.</text:span></text:p>
      <text:p text:style-name="P704"><text:span text:style-name="T705">5</text:span><text:span text:style-name="T706">. Rinkos priežiūros institucija<text:s/></text:span><text:span text:style-name="T707">neatskleidžia<text:s/></text:span><text:span text:style-name="T708">Europos Komisijos, kitų Europos Sąjungos valstybių narių rinkos priežiūros institucijų vidaus dokumentų ir tarpusavio komunikacijos dokumentų.</text:span></text:p>
      <text:p text:style-name="P709"/>
      <text:p text:style-name="P710"><text:span text:style-name="T711">PENKTASIS</text:span><text:span text:style-name="T712"><text:s/>SKIRSNIS</text:span></text:p>
      <text:p text:style-name="P713"><text:span text:style-name="T714">RINKOS RIBOJIMO PRIEMONĖS</text:span></text:p>
      <text:p text:style-name="P715"/>
      <text:p text:style-name="P716"><text:span text:style-name="T717">15</text:span><text:span text:style-name="T718"><text:s/>straipsnis.<text:s/></text:span><text:span text:style-name="T719">Rinkos ribojimo priemonių taikymo<text:s/></text:span><text:span text:style-name="T720">pagrindai</text:span></text:p>
      <text:p text:style-name="P721"><text:span text:style-name="T722">1</text:span><text:span text:style-name="T723">. Šio įstatymo 16 straipsnio 1 dalies 1 punkte nurodyta rinkos ribojimo priemonė taikoma, kai tenkinama bent viena iš šių sąlygų:</text:span></text:p>
      <text:p text:style-name="P724"><text:span text:style-name="T725">1</text:span><text:span text:style-name="T726">)<text:s/></text:span><text:span text:style-name="T727">produktas neatitinka nustatytų saugos reikalavimų, bet neatitiktį galima pašalinti;</text:span></text:p>
      <text:p text:style-name="P728"><text:span text:style-name="T729">2</text:span><text:span text:style-name="T730">) jeigu yra pagri</text:span><text:span text:style-name="T731">ndo manyti, kad produktas yra pavojingas, nors jis ir atitinka bendrojo saugos reikalavimo prezumpciją;</text:span></text:p>
      <text:p text:style-name="P732"><text:span text:style-name="T733">3</text:span><text:span text:style-name="T734">)<text:s/></text:span><text:span text:style-name="T735">jeigu per Reglamente<text:s/></text:span><text:span text:style-name="T736">(ES) 2023/988 nurodytą<text:s/></text:span><text:span text:style-name="T737">skubių įspėjimų sistemą gaunamas pranešimas apie didelį pavojų keliantį gaminį</text:span><text:span text:style-name="T738">.</text:span></text:p>
      <text:p text:style-name="P739"><text:span text:style-name="T740">2</text:span><text:span text:style-name="T741">. Šio įstatymo</text:span><text:span text:style-name="T742"><text:s/>16 straipsnio 1 dalies 2 punkte nurodyta rinkos ribojimo priemonė taikoma, jeigu:</text:span></text:p>
      <text:p text:style-name="P743"><text:span text:style-name="T744">1</text:span><text:span text:style-name="T745">) rinkos priežiūros institucija nustato, kad yra Reglamento<text:s/></text:span><text:span text:style-name="T746">(ES) 2019/1020<text:s/></text:span><text:span text:style-name="T747">19 straipsnyje nurodyti pagrindai;</text:span></text:p>
      <text:p text:style-name="P748"><text:span text:style-name="T749">2</text:span><text:span text:style-name="T750">)<text:s/></text:span><text:span text:style-name="T751">ekonominės veiklos vykdytojas ar<text:s/></text:span><text:span text:style-name="T752">elektroninės prekyvi</text:span><text:span text:style-name="T753">etės paslaugų teikėjas</text:span><text:span text:style-name="T754"><text:s/>nesiima rinkos priežiūros institucijos nurodytų taisomųjų veiksmų pagal<text:s/></text:span><text:span text:style-name="T755">Reglamento<text:s/></text:span><text:span text:style-name="T756">(ES) 2019/1020 16 straipsnį arba nepašalinamas produkto keliamas didelis pavojus.</text:span></text:p>
      <text:p text:style-name="P757"><text:span text:style-name="T758">3</text:span><text:span text:style-name="T759">.<text:s/></text:span><text:span text:style-name="T760">Sprendimus dėl šio įstatymo 16 straipsnio 1 dalyje nurodytų</text:span><text:span text:style-name="T761"><text:s/>rinkos ribojimo priemonių taikymo priima rinkos priežiūros institucija, atlikusi ekonominės veiklos vykdytojo, paslaugų teikėjo ir (ar) elektroninės prekyvietės paslaugų teikėjo veiklos patikrinimą.</text:span></text:p>
      <text:p text:style-name="P762"><text:span text:style-name="T763">4</text:span><text:span text:style-name="T764">. Rinkos priežiūros institucija, priėmusi sprendimą</text:span><text:span text:style-name="T765"><text:s/></text:span><text:span text:style-name="T766">dėl rinkos ribojimo priemonių taikymo, kontroliuoja jo įgyvendinimą.</text:span></text:p>
      <text:p text:style-name="P767"/>
      <text:p text:style-name="P768"><text:span text:style-name="T769">16</text:span><text:span text:style-name="T770"><text:s/>straipsnis.<text:s/></text:span><text:span text:style-name="T771">Rinkos ribojimo priemonės</text:span></text:p>
      <text:p text:style-name="P772"><text:span text:style-name="T773">1</text:span><text:span text:style-name="T774">. Rinkos priežiūros institucija šio įstatymo 15 straipsnyje nurodytais rinkos ribojimo priemonių taikymo pagrindais turi teisę šiame<text:s/></text:span><text:span text:style-name="T775">įstatyme nustatyta tvarka taikyti šias rinkos ribojimo priemones:</text:span></text:p>
      <text:p text:style-name="P776"><text:span text:style-name="T777">1</text:span><text:span text:style-name="T778">) priimti sprendimą laikinai (ne ilgesniam kaip 6 mėnesių laikotarpiui) uždrausti tiekti rinkai ir demonstruoti bet kokį produktą, dėl kurio kyla pagrįstų įtarimų, kad jis gali būti pavoj</text:span><text:span text:style-name="T779">ingas, ir (ar) elektroninėje sąsajoje<text:s/></text:span><text:span text:style-name="T780">pateikti turinį su tokio produkto pasiūlymu</text:span><text:span text:style-name="T781">. Priėmusi šį sprendimą, priežiūros institucija įpareigoja ekonominės veiklos vykdytoją savo lėšomis atlikti produkto saugos vertinimą, iki sprendimo galiojimo termino pabaigo</text:span><text:span text:style-name="T782">s pateikti šio vertinimo rezultatus arba pašalinti nustatytus produkto saugos reikalavimų neatitikimus ir iki sprendimo galiojimo termino pabaigos pateikti informaciją apie šių neatitikimų šalinimo būdus ir rezultatus;</text:span></text:p>
      <text:p text:style-name="P783"><text:span text:style-name="T784">2</text:span><text:span text:style-name="T785">) uždrausti bet kokio pavojingo<text:s/></text:span><text:span text:style-name="T786">produkto tiekimą rinkai, toliau imtis priemonių, kuriomis būtų užtikrintas šio draudimo laikymasis ir (ar) uždrausti elektroninėje sąsajoje pateikti turinį, susijusį su pavojingo produkto pasiūlymu.</text:span></text:p>
      <text:p text:style-name="P787"><text:span text:style-name="T788">2</text:span><text:span text:style-name="T789">. Rinkos priežiūros institucija, priėmusi šio stra</text:span><text:span text:style-name="T790">ipsnio 1 dalies 1 punkte nurodytą sprendimą, ne vėliau kaip per 20 darbo dienų nuo šio sprendimo galiojimo termino pabaigos arba, jeigu ekonominės veiklos vykdytojas,<text:s/></text:span><text:span text:style-name="T791">paslaugų teikėjas</text:span><text:span text:style-name="T792"><text:s/>ar<text:s/></text:span><text:span text:style-name="T793">elektroninės prekyvietės paslaugos teikėjas</text:span><text:span text:style-name="T794"><text:s/>šio straipsnio 1 dalies<text:s/></text:span><text:span text:style-name="T795">1 punkte nurodytą informaciją pateikia anksčiau laiko, – ne vėliau kaip per<text:s/></text:span><text:span text:style-name="T796"><text:line-break/>20 darbo dienų nuo šios informacijos gavimo dienos atlieka ekonominės veiklos vykdytojo,<text:s/></text:span><text:span text:style-name="T797">paslaugų teikėjo</text:span><text:span text:style-name="T798"><text:s/>ar<text:s/></text:span><text:span text:style-name="T799">elektroninės prekyvietės paslaugos teikėjo</text:span><text:span text:style-name="T800"><text:s/>veiklos patikrinimą ir (arb</text:span><text:span text:style-name="T801">a) produkto saugos ekspertizę, įvertindama produkto atitiktį produktų saugos reikalavimams. Jeigu yra objektyvių priežasčių ir šias priežastis pagrindžiančių įrodymų, produkto saugos ekspertizės atlikimo terminas rinkos priežiūros institucijos atskiru spre</text:span><text:span text:style-name="T802">ndimu gali būti pratęsiamas, bet ne ilgesniam kaip 6 mėnesių terminui. Jeigu ekonominės veiklos vykdytojas,<text:s/></text:span><text:span text:style-name="T803">paslaugų teikėjas</text:span><text:span text:style-name="T804"><text:s/>ar<text:s/></text:span><text:span text:style-name="T805">elektroninės prekyvietės paslaugos teikėjas,</text:span><text:span text:style-name="T806"><text:s/>pasibaigus šio straipsnio 1 dalies 1 punkte nurodyto sprendimo galiojimo laikotarp</text:span><text:span text:style-name="T807">iui, informacijos apie produkto saugos vertinimo arba saugos reikalavimų neatitikimų šalinimo rezultatus nėra pateikęs arba pagal pateiktą informaciją produktas nėra saugus, rinkos priežiūros institucija taiko šio straipsnio 1 dalies 2 punkte nurodytą rink</text:span><text:span text:style-name="T808">os ribojimo priemonę. Ekonominės veiklos vykdytojui,<text:s/></text:span><text:span text:style-name="T809">paslaugų teikėjui</text:span><text:span text:style-name="T810"><text:s/>ar<text:s/></text:span><text:span text:style-name="T811">elektroninės prekyvietės paslaugos teikėjui</text:span><text:span text:style-name="T812"><text:s/>pateikus informaciją, kad produktas yra saugus, ir šią informaciją patvirtinus ekonominės veiklos vykdytojo</text:span><text:span text:style-name="T813">, paslaugų teikėjo</text:span><text:span text:style-name="T814"><text:s/>ar<text:s/></text:span><text:span text:style-name="T815">elektroni</text:span><text:span text:style-name="T816">nės prekyvietės paslaugos teikėjo</text:span><text:span text:style-name="T817"><text:s/>veiklos patikrinimo ir (arba) produkto saugos ekspertizės metu, rinkos priežiūros institucija ne vėliau kaip per 3 darbo dienas nuo šio patikrinimo ir (arba) ekspertizės atlikimo dienos priima sprendimą leisti produktą tol</text:span><text:span text:style-name="T818">iau tiekti rinkai.<text:s/></text:span></text:p>
      <text:p text:style-name="P819"><text:span text:style-name="T820">3</text:span><text:span text:style-name="T821">. Priėmusi šio straipsnio 1 dalies 2 punkte nurodytą sprendimą, rinkos priežiūros institucija ekonominės veiklos vykdytoją,<text:s/></text:span><text:span text:style-name="T822">paslaugų teikėją</text:span><text:span text:style-name="T823"><text:s/>ar<text:s/></text:span><text:span text:style-name="T824">elektroninės prekyvietės paslaugos teikėją</text:span><text:span text:style-name="T825"><text:s/>taip pat įpareigoja:</text:span></text:p>
      <text:p text:style-name="P826"><text:span text:style-name="T827">1</text:span><text:span text:style-name="T828">) nedelsiant pašalin</text:span><text:span text:style-name="T829">ti iš rinkos pavojingą produktą arba organizuoti jo pašalinimą ir įspėti vartotojus apie su tokiu produktu susijusį pavojų, jeigu pavojingas produktas jau yra rinkoje, įskaitant turinio, susijusio su pavojingo produkto pasiūlymu, pašalinimą iš elektroninės</text:span><text:span text:style-name="T830"><text:s/>sąsajos;</text:span></text:p>
      <text:p text:style-name="P831"><text:span text:style-name="T832">2</text:span><text:span text:style-name="T833">) nedelsiant atšaukti pavojingą gaminį.</text:span></text:p>
      <text:p text:style-name="P834"><text:span text:style-name="T835">4</text:span><text:span text:style-name="T836">. Rinkos priežiūros institucijai įpareigojus ekonominės veiklos vykdytoją,<text:s/></text:span><text:span text:style-name="T837">paslaugų teikėją</text:span><text:span text:style-name="T838"><text:s/>ar<text:s/></text:span><text:span text:style-name="T839">elektroninės prekyvietės paslaugos teikėją</text:span><text:span text:style-name="T840"><text:s/>atlikti šio straipsnio 3 dalies 1 ir (arba) 2 punktuose<text:s/></text:span><text:span text:style-name="T841">nurodytus veiksmus, ekonominės veiklos vykdytojas,<text:s/></text:span><text:span text:style-name="T842">paslaugų teikėjas</text:span><text:span text:style-name="T843"><text:s/>ar<text:s/></text:span><text:span text:style-name="T844">elektroninės prekyvietės paslaugos teikėjas</text:span><text:span text:style-name="T845"><text:s/>privalo juos atlikti per šios institucijos nurodytą terminą savo priemonėmis ir lėšomis ir nedelsiant, bet ne vėliau kaip per 3 kalendorines</text:span><text:span text:style-name="T846"><text:s/>dienas nuo šių veiksmų atlikimo dienos apie tai pranešti juos atlikti įpareigojusiai institucijai.</text:span></text:p>
      <text:p text:style-name="P847"><text:span text:style-name="T848">5</text:span><text:span text:style-name="T849">. Rinkos priežiūros institucija, priėmusi šio straipsnio 1 dalies 2 punkte nurodytą sprendimą ir (arba) šio straipsnio 3 dalies 1 ir (arba) 2 punktuose</text:span><text:span text:style-name="T850"><text:s/>nurodytus sprendimus, įpareigoja ekonominės veiklos vykdytoją pavojingą gaminį saugiai sunaikinti, laikantis atliekų tvarkymą reguliuojančių teisės aktų reikalavimų. Pavojingą gaminį ekonominės veiklos vykdytojas sunaikina savo lėšomis ir ne vėliau kaip p</text:span><text:span text:style-name="T851">er 5 darbo dienas rinkos nuo šių veiksmų atlikimo dienos priežiūros institucijai pateikia gaminio sunaikinimą patvirtinantį dokumentą.</text:span></text:p>
      <text:p text:style-name="P852"><text:span text:style-name="T853">6</text:span><text:span text:style-name="T854">. Jeigu ekonominės veiklos vykdytojas,<text:s/></text:span><text:span text:style-name="T855">paslaugų teikėjas</text:span><text:span text:style-name="T856"><text:s/>ar<text:s/></text:span><text:span text:style-name="T857">elektroninės prekyvietės paslaugos teikėjas</text:span><text:span text:style-name="T858"><text:s/>rinkos priež</text:span><text:span text:style-name="T859">iūros institucijos nurodytu terminu neatlieka šio straipsnio 3 dalies 1 ir (arba) 2 punktuose nurodytų veiksmų ir (arba) pavojingų gaminių nesunaikina, šiuos veiksmus vykdo rinkos priežiūros institucija, įpareigojusi juos atlikti. Dėl šio straipsnio 3 dali</text:span><text:span text:style-name="T860">es 1 ir (arba) 2 punktuose nurodytų veiksmų vykdymo ir pavojingo gaminio sunaikinimo rinkos priežiūros institucijos patirtas išlaidas atlygina pavojingą produktą pateikęs ir tiekęs rinkai ekonominės veiklos vykdytojas.</text:span></text:p>
      <text:p text:style-name="P861"><text:span text:style-name="T862">7</text:span><text:span text:style-name="T863">. Gaminiai, kuriems taikomos rinkos ribojimo priemonės, sandėlyje turi būti saugomi atskirti nuo gaminių, kuriems rinkos ribojimo priemonės netaikomos.<text:s/></text:span></text:p>
      <text:p text:style-name="P864"><text:span text:style-name="T865">8</text:span><text:span text:style-name="T866">. Rinkos priežiūros institucijos sprendimai dėl rinkos ribojimo priemonių taikymo turi būti motyvu</text:span><text:span text:style-name="T867">oti. Apie šiuos sprendimus būtina nedelsiant, bet ne vėliau kaip per 3 darbo dienas nuo sprendimo priėmimo dienos pranešti ekonominės veiklos vykdytojams, kuriems jie yra taikomi. Rinkos priežiūros institucijos pranešime dėl sprendimo taikyti rinkos riboji</text:span><text:span text:style-name="T868">mo priemonę priėmimo turi būti nurodyta priimta rinkos ribojimo priemonė ir jos vykdymo terminas.<text:s/></text:span></text:p>
      <text:p text:style-name="P869"><text:span text:style-name="T870">9</text:span><text:span text:style-name="T871">. Rinkos priežiūros institucijos sprendimai dėl rinkos ribojimo priemonių taikymo vykdomi nuo jų gavimo momento, jeigu tuose sprendimuose nenustatyta vė</text:span><text:span text:style-name="T872">lesnė jų vykdymo data.<text:s/></text:span></text:p>
      <text:p text:style-name="P873"><text:span text:style-name="T874">10</text:span><text:span text:style-name="T875">. Rinkos priežiūros institucijos sprendimai dėl rinkos ribojimo priemonių taikymo, taip pat šio straipsnio 3 dalies 1 ir (arba) 2 punktuose nurodyti sprendimai ne vėliau kaip kitą darbo dieną nuo šių sprendimų priėmimo turi bū</text:span><text:span text:style-name="T876">ti paskelbti šios institucijos interneto svetainėje.<text:s/></text:span></text:p>
      <text:p text:style-name="P877"/>
      <text:p text:style-name="P878"><text:span text:style-name="T879">17</text:span><text:span text:style-name="T880"><text:s/>straipsnis.<text:s/></text:span><text:span text:style-name="T881">Produkto saugos ekspertizė</text:span></text:p>
      <text:p text:style-name="P882"><text:span text:style-name="T883">1</text:span><text:span text:style-name="T884">. Jeigu atlikus produkto saugos ekspertizę nustatoma, kad gaminys ar paslauga yra pavojingi arba neatitinka produktų saugą reguliuojančių teisės<text:s/></text:span><text:span text:style-name="T885">aktų reikalavimų, pavojingu laikomas gaminio modelis ar visa partija, iš kurios buvo paimti ėminiai ekspertizei, arba visos nuo pavojaus nustatymo momento suteiktos paslaugos.</text:span></text:p>
      <text:p text:style-name="P886"><text:span text:style-name="T887">2</text:span><text:span text:style-name="T888">.<text:s/></text:span><text:span text:style-name="T889">Jeigu atlikus<text:s/></text:span><text:span text:style-name="T890">produkto saugos ekspertizę, nustatoma, kad produktas yra pa</text:span><text:span text:style-name="T891">vojingas,<text:s/></text:span><text:span text:style-name="T892">šį produktą pateikęs ir (ar) tiekęs rinkai ekonominės veiklos vykdytojas, paslaugų teikėjas ar<text:s/></text:span><text:span text:style-name="T893">elektroninės prekyvietės paslaugos teikėjas turi<text:s/></text:span><text:span text:style-name="T894">apmokėti</text:span><text:span text:style-name="T895"><text:s/>produkto saugos ekspertizės išlaidas</text:span><text:span text:style-name="T896">.</text:span></text:p>
      <text:p text:style-name="P897"/>
      <text:p text:style-name="P898"><text:span text:style-name="T899">ŠEŠTASIS</text:span><text:span text:style-name="T900"><text:s/>SKIRSNIS</text:span></text:p>
      <text:p text:style-name="P901"><text:span text:style-name="T902">ATSAKOMYBĖS UŽ PRODUKTŲ SAUG</text:span><text:span text:style-name="T903">Ą REGULIUOJANČIŲ TEISĖS AKTŲ PAŽEIDIMUS TAIKYMAS</text:span></text:p>
      <text:p text:style-name="P904"/>
      <text:p text:style-name="P905"><text:span text:style-name="T906">18</text:span><text:span text:style-name="T907"><text:s/>straipsnis.<text:s/></text:span><text:span text:style-name="T908">Atsakomybė už produktų saugą reguliuojančių teisės aktų pažeidimus</text:span></text:p>
      <text:p text:style-name="P909"><text:span text:style-name="T910">Ekonominės veiklos vykdytojai,<text:s/></text:span><text:span text:style-name="T911">paslaugų teikėjai</text:span><text:span text:style-name="T912"><text:s/>ir<text:s/></text:span><text:span text:style-name="T913">elektroninių prekyviečių paslaugų teikėjai</text:span><text:span text:style-name="T914">, pažeidę šio įstatymo ir (ar)<text:s/></text:span><text:span text:style-name="T915">Reglamento (ES) 2023/988</text:span><text:span text:style-name="T916"><text:s/>reikalavimus, atsako šio įstatymo nustatyta tvarka.</text:span></text:p>
      <text:p text:style-name="P917"/>
      <text:p text:style-name="P918"><text:span text:style-name="T919">19</text:span><text:span text:style-name="T920"><text:s/>straipsnis.<text:s/></text:span><text:span text:style-name="T921">Baudos ir įspėjimas už šio įstatymo ir (ar)<text:s/></text:span><text:span text:style-name="T922">Reglamento (ES) 2023/988<text:s/></text:span><text:span text:style-name="T923">pažeidimus</text:span></text:p>
      <text:p text:style-name="P924"><text:span text:style-name="T925">1</text:span><text:span text:style-name="T926">. Jeigu ekonominės veiklos vykdytojas, pa</text:span><text:span text:style-name="T927">teikia arba tiekia rinkai pavojingą gaminį,<text:s/></text:span><text:span text:style-name="T928">paslaugų teikėjas teikia</text:span><text:span text:style-name="T929"><text:s/>pavojingas paslaugas ar<text:s/></text:span><text:span text:style-name="T930">elektroninės prekyvietės paslaugos teikėjas pateikia informaciją su pavojingo produkto pasiūlymu arba jeigu<text:s/></text:span><text:span text:style-name="T931">ekonominės veiklos vykdytojas ar<text:s/></text:span><text:span text:style-name="T932">elektroninės prekyviet</text:span><text:span text:style-name="T933">ės paslaugos teikėjas</text:span><text:span text:style-name="T934"><text:s/>nevykdo kitų šiame įstatyme ar Reglamente<text:s/></text:span><text:span text:style-name="T935">(ES) 2023/988 nustatytų ekonominės veiklos vykdytojo ar<text:s/></text:span><text:span text:style-name="T936">elektroninės prekyvietės paslaugos teikėjo</text:span><text:span text:style-name="T937"><text:s/>pareigų arba paslaugų teikėjas nevykdo kitų šiame įstatyme nustatytų paslaugų teikėjo pareigų</text:span><text:span text:style-name="T938">,</text:span><text:span text:style-name="T939"><text:s/>jam skiriama nuo 1 000 iki 5 000 eurų bauda.</text:span></text:p>
      <text:p text:style-name="P940"><text:span text:style-name="T941">2</text:span><text:span text:style-name="T942">. Jeigu ekonominės veiklos vykdytojas,<text:s/></text:span><text:span text:style-name="T943">paslaugų teikėjas</text:span><text:span text:style-name="T944"><text:s/>ar<text:s/></text:span><text:span text:style-name="T945">elektroninės prekyvietės paslaugos teikėjas</text:span><text:span text:style-name="T946"><text:s/>nevykdo rinkos priežiūros institucijos sprendimo dėl rinkos ribojimo priemonės taikymo, šio įstatymo</text:span><text:span text:style-name="T947"><text:s/>13 straipsnyje nurodyto privalomo nurodymo ar kito pagal šį įstatymą ar Reglamentą<text:s/></text:span><text:span text:style-name="T948">(ES) 2023/988<text:s/></text:span><text:span text:style-name="T949">priimto rinkos priežiūros institucijos sprendimo, jam skiriama nuo 2 000 iki 10 000 eurų bauda.</text:span></text:p>
      <text:p text:style-name="P950"><text:span text:style-name="T951">3</text:span><text:span text:style-name="T952">. Jeigu pavojingas produktas padarė žalos vartotojo sveik</text:span><text:span text:style-name="T953">atai, jį rinkai pateikusiam ar tiekusiam ekonominės veiklos vykdytojui</text:span><text:span text:style-name="T954">, paslaugų teikėjui</text:span><text:span text:style-name="T955"><text:s/>ar<text:s/></text:span><text:span text:style-name="T956">elektroninės prekyvietės paslaugų teikėjui</text:span><text:span text:style-name="T957"><text:s/>skiriama nuo 5 000 iki 15 000 eurų bauda.</text:span></text:p>
      <text:p text:style-name="P958"><text:span text:style-name="T959">4</text:span><text:span text:style-name="T960">. Jeigu pavojingas produktas sukėlė vartotojo mirtį, jį rinkai pateikusia</text:span><text:span text:style-name="T961">m ar tiekusiam ekonominės veiklos vykdytojui</text:span><text:span text:style-name="T962">, paslaugų teikėjui</text:span><text:span text:style-name="T963"><text:s/>ar<text:s/></text:span><text:span text:style-name="T964">elektroninės prekyvietės paslaugų teikėjui</text:span><text:span text:style-name="T965"><text:s/>skiriama nuo 15 000 iki 50 000 eurų bauda.</text:span></text:p>
      <text:p text:style-name="P966"><text:span text:style-name="T967">5</text:span><text:span text:style-name="T968">. Skiriamos baudos dydis nustatomas pagal mažiausios ir didžiausios baudos vidurkį. Skiriant<text:s/></text:span><text:span text:style-name="T969">konkrečią baudą, atsižvelgiama į šio įstatymo 20 straipsnio 2 ir 3 dalyse nurodytas atsakomybę lengvinančias ar sunkinančias aplinkybes, pažeidimo pobūdį, pažeidimo trukmę ir mastą. Kai yra atsakomybę lengvinančių aplinkybių, bauda mažinama nuo jos vidurki</text:span><text:span text:style-name="T970">o iki minimalaus dydžio, o kai yra atsakomybę sunkinančių aplinkybių, bauda didinama nuo jos vidurkio iki maksimalaus dydžio. Kai yra ir atsakomybę lengvinančių ir sunkinančių aplinkybių, bauda skiriama atsižvelgiant į jų skaičių ir reikšmingumą. Baudos dy</text:span><text:span text:style-name="T971">džio mažinimas ar didinimas turi būti motyvuojamas Valstybinės vartotojų teisių apsaugos tarnybos (toliau – Tarnyba) nutarime.</text:span></text:p>
      <text:p text:style-name="P972"><text:span text:style-name="T973">6</text:span><text:span text:style-name="T974">. Baudos skyrimas neatleidžia ekonominės veiklos vykdytojo,<text:s/></text:span><text:span text:style-name="T975">paslaugų teikėjo</text:span><text:span text:style-name="T976"><text:s/>ar<text:s/></text:span><text:span text:style-name="T977">elektroninės prekyvietės paslaugos teikėjo</text:span><text:span text:style-name="T978"><text:s/>n</text:span><text:span text:style-name="T979">uo pareigos atlyginti vartotojui padarytą žalą.</text:span></text:p>
      <text:p text:style-name="P980"><text:span text:style-name="T981">7</text:span><text:span text:style-name="T982">. Jei rinkai pateiktas ir tiekiamas pavojingas produktas nebuvo perduotas vartotojui ir (arba) profesionaliam naudotojui ir šį produktą iš rinkos savanoriškai pašalina pats jį pateikęs ir (arba) tiekęs e</text:span><text:span text:style-name="T983">konominės veiklos vykdytojas, už šio straipsnio 1 dalyje nurodytą pažeidimą jam gali būti skiriamas įspėjimas.</text:span></text:p>
      <text:p text:style-name="P984"/>
      <text:p text:style-name="P985"><text:span text:style-name="T986">20</text:span><text:span text:style-name="T987"><text:s/>straipsnis.<text:s/></text:span><text:span text:style-name="T988">Atleidimo nuo šiuo įstatymu numatytos atsakomybės pagrindai,</text:span><text:span text:style-name="T989"><text:s/>atsakomybę lengvinančios ir sunkinančios aplinkybės</text:span></text:p>
      <text:p text:style-name="P990"><text:span text:style-name="T991">1</text:span><text:span text:style-name="T992">.<text:s/></text:span><text:span text:style-name="T993">Eko</text:span><text:span text:style-name="T994">nominės veiklos vykdytojas, paslaugų teikėjas ar<text:s/></text:span><text:span text:style-name="T995">elektroninės prekyvietės paslaugos teikėjas</text:span><text:span text:style-name="T996"><text:s/></text:span><text:span text:style-name="T997">neatsako už nesaugaus produkto pateikimą ir tiekimą rinkai, nesaugių paslaugų teikimą ar informacijos su nesaugaus produkto pasiūlymu pateikimą, jeigu įrodo, kad:</text:span></text:p>
      <text:p text:style-name="P998"><text:span text:style-name="T999">1</text:span><text:span text:style-name="T1000">) produktas tapo nesaugus vėliau dėl trečiojo asmens veiksmų netinkamai transportuojant ar saugant (sandėliuojant) produktą;</text:span></text:p>
      <text:p text:style-name="P1001"><text:span text:style-name="T1002">2</text:span><text:span text:style-name="T1003">) tuo metu, kai nesaugus produktas buvo pateiktas rinkai, mokslinės ir techninės žinios nebuvo tokio lygio, kad būtų galima</text:span><text:span text:style-name="T1004"><text:s/>nustatyti galimą pavojų;</text:span></text:p>
      <text:p text:style-name="P1005"><text:span text:style-name="T1006">3</text:span><text:span text:style-name="T1007">) vartotojas naudojosi produktu pažeisdamas jo naudojimo taisykles, nesilaikydamas atsargumo priemonių, saugumo reikalavimų ir dėl to jam buvo padaryta žala;</text:span></text:p>
      <text:p text:style-name="P1008"><text:span text:style-name="T1009">4</text:span><text:span text:style-name="T1010">) produkto nesaugias savybes lėmė nenugalimos jėgos (</text:span><text:span text:style-name="T1011">force maj</text:span><text:span text:style-name="T1012">eure</text:span><text:span text:style-name="T1013">) aplinkybės.</text:span></text:p>
      <text:p text:style-name="P1014"><text:span text:style-name="T1015">2</text:span><text:span text:style-name="T1016">. Skiriant baudą atsakomybę lengvinančios aplinkybės yra šios:</text:span></text:p>
      <text:p text:style-name="P1017"><text:span text:style-name="T1018">1</text:span><text:span text:style-name="T1019">) pažeidėjas savo noru užkirto kelią žalingoms pažeidimo pasekmėms;<text:s/></text:span></text:p>
      <text:p text:style-name="P1020"><text:span text:style-name="T1021">2</text:span><text:span text:style-name="T1022">) pažeidėjas savo noru atlygino vartotojams padarytus nuostolius ir (ar) pašalino padarytą<text:s/></text:span><text:span text:style-name="T1023">žalą.</text:span></text:p>
      <text:p text:style-name="P1024"><text:span text:style-name="T1025">3</text:span><text:span text:style-name="T1026">. Skiriant baudą atsakomybę sunkinančios aplinkybės yra šios:</text:span></text:p>
      <text:p text:style-name="P1027"><text:span text:style-name="T1028">1</text:span><text:span text:style-name="T1029">) pažeidimas padarytas pakartotinai per 2 metus nuo baudos ar įspėjimo už šiame įstatyme nurodytą pažeidimą skyrimo<text:s/></text:span><text:span text:style-name="T1030">dienos</text:span><text:span text:style-name="T1031">;</text:span></text:p>
      <text:p text:style-name="P1032"><text:span text:style-name="T1033">2</text:span><text:span text:style-name="T1034">) pažeidėjas trukdo atlikti tyrimą ar slepia pada</text:span><text:span text:style-name="T1035">rytą pažeidimą;</text:span></text:p>
      <text:p text:style-name="P1036"><text:span text:style-name="T1037">3</text:span><text:span text:style-name="T1038">) dėl pažeidimo pobūdžio kilo reali grėsmė vartotojo gyvybei.</text:span></text:p>
      <text:p text:style-name="P1039"/>
      <text:p text:style-name="P1040"><text:span text:style-name="T1041">21</text:span><text:span text:style-name="T1042"><text:s/>straipsnis.<text:s/></text:span><text:span text:style-name="T1043">Baudų ar įspėjimo skyrimo terminas</text:span></text:p>
      <text:p text:style-name="P1044"><text:span text:style-name="T1045">Šiame įstatyme numatytos baudos ar įspėjimas gali būti skiriami ne vėliau kaip per 2 metus nuo pažeidimo padarym</text:span><text:span text:style-name="T1046">o, o tęstinio pažeidimo atveju – per 2 metus nuo jo paaiškėjimo dienos.</text:span></text:p>
      <text:p text:style-name="P1047"/>
      <text:p text:style-name="P1048"><text:span text:style-name="T1049">22</text:span><text:span text:style-name="T1050"><text:s/>straipsnis.<text:s/></text:span><text:span text:style-name="T1051">Pažeidimų nagrinėjimo tvarka</text:span></text:p>
      <text:p text:style-name="P1052"><text:span text:style-name="T1053">1</text:span><text:span text:style-name="T1054">. Tarnyba nagrinėja šiame įstatyme nurodytus pažeidimus (toliau – pažeidimas) ir skiria šiame įstatyme nustatytas baudas ar įspė</text:span><text:span text:style-name="T1055">jimą. Pažeidimų nagrinėjimo taisykles tvirtina Tarnybos direktorius.</text:span></text:p>
      <text:p text:style-name="P1056"><text:span text:style-name="T1057">2</text:span><text:span text:style-name="T1058">. Rinkos priežiūros institucijai priėmus sprendimą dėl rinkos ribojimo priemonės, nurodytos šio įstatymo 16 straipsnio 1 dalies 2 punkte, taikymo, surašomas pažeidimo protokolas. Jį<text:s/></text:span><text:span text:style-name="T1059">surašo ekonominės veiklos vykdytojo, paslaugų teikėjo ar<text:s/></text:span><text:span text:style-name="T1060">elektroninės prekyvietės paslaugos teikėjo</text:span><text:span text:style-name="T1061"><text:s/>veiklos patikrinimą atlikęs rinkos priežiūros institucijos pareigūnas ar valstybės tarnautojas. Jeigu sprendimą dėl rinkos ribojimo priemonės taikymo priima</text:span><text:span text:style-name="T1062"><text:s/>ir protokolą surašo kita rinkos priežiūros institucija nei Tarnyba, ji sprendimą ir protokolą kartu su surinktais įrodymais (toliau – tyrimo medžiaga) perduoda Tarnybai ne vėliau kaip per 3 darbo dienas nuo protokolo surašymo dienos.</text:span></text:p>
      <text:p text:style-name="P1063"><text:span text:style-name="T1064">3</text:span><text:span text:style-name="T1065">. Ne vėliau kaip</text:span><text:span text:style-name="T1066"><text:s/>prieš 14 kalendorinių dienų iki pažeidimo nagrinėjimo posėdžio datos Tarnyba registruotąja pašto siunta išsiunčia pranešimą Juridinių asmenų registre nurodytu juridinio asmens buveinės adresu, išskyrus atvejus, kai juridinis asmuo nurodo kitą korespondenc</text:span><text:span text:style-name="T1067">ijos įteikimo adresą, arba elektroniniu paštu Juridinių asmenų registre nurodytu elektroninių siuntų pristatymo adresu praneša dėl šio pažeidimo atsakomybėn traukiamam ekonominės veiklos vykdytojui, paslaugų teikėjui ar<text:s/></text:span><text:span text:style-name="T1068">elektroninės prekyvietės paslaugos t</text:span><text:span text:style-name="T1069">eikėjui</text:span><text:span text:style-name="T1070"><text:s/>apie galimą pažeidimą, jo nagrinėjimo posėdžio datą, laiką ir vietą, pareigą iki šio posėdžio pateikti turimus su nagrinėjamu pažeidimu susijusius įrodymus, galimybę susipažinti su Tarnybai pateikta tyrimo medžiaga, išskyrus tą medžiagą, kuri sudar</text:span><text:span text:style-name="T1071">o valstybės, tarnybos, komercinę ar profesinę paslaptį, raštu pateikti dėl jos paaiškinimus ir tai, kad ekonominės veiklos vykdytojo, paslaugų teikėjo ar<text:s/></text:span><text:span text:style-name="T1072">elektroninės prekyvietės paslaugos teikėjo</text:span><text:span text:style-name="T1073"><text:s/>ir (arba) jo įgalioto atstovo, tinkamai informuoto apie paž</text:span><text:span text:style-name="T1074">eidimo nagrinėjimo vietą ir laiką, neatvykimas į pažeidimo nagrinėjimo posėdį nekliudo jo nagrinėti.</text:span></text:p>
      <text:p text:style-name="P1075"><text:span text:style-name="T1076">4</text:span><text:span text:style-name="T1077">. Pažeidimus nagrinėja Tarnybos direktoriaus sudaryta komisija. Pažeidimai komisijoje nagrinėjami rašytinės procedūros tvarka, išskyrus atvejus, kai komisija, gavusi atsakomybėn traukiamo ekonominės veiklos vykdytojo, paslaugų teikėjo ar<text:s/></text:span><text:span text:style-name="T1078">elektroninės preky</text:span><text:span text:style-name="T1079">vietės paslaugos teikėjo</text:span><text:span text:style-name="T1080"><text:s/>motyvuotą prašymą pažeidimą nagrinėti žodžiu, ar savo iniciatyva, nusprendžia, kad pažeidimas gali būti geriau išnagrinėtas žodinės procedūros tvarka. Pažeidimą nagrinėjant rašytinės procedūros tvarka, pažeidimo nagrinėjimo dalyvia</text:span><text:span text:style-name="T1081">i ar jų atstovai apie pažeidimo nagrinėjimo laiką, vietą, turimas teises ir pareigas informuojami šio straipsnio 3 dalyje nustatyta tvarka. Pažeidimą nagrinėjant žodinės procedūros tvarka, komisija gali skelbti uždarą posėdį ar jo dalį, kai tai būtina nori</text:span><text:span text:style-name="T1082">nt apsaugoti valstybės, tarnybos, komercinę ar profesinę paslaptį arba užtikrinti vartotojo teisę į privataus gyvenimo neliečiamumą.</text:span></text:p>
      <text:p text:style-name="P1083"><text:span text:style-name="T1084">5</text:span><text:span text:style-name="T1085">. Dėl pažeidimo atsakomybėn traukiamas ekonominės veiklos vykdytojas, paslaugų teikėjas ar<text:s/></text:span><text:span text:style-name="T1086">elektroninės prekyvietės pa</text:span><text:span text:style-name="T1087">slaugos teikėjas</text:span><text:span text:style-name="T1088"><text:s/>ir (arba) jo įgaliotas atstovas pažeidimo nagrinėjimo metu turi teisę susipažinti su surinkta tyrimo medžiaga, išskyrus tą medžiagą, kuri sudaro valstybės, tarnybos, komercinę ar profesinę paslaptį, daryti šios medžiagos išrašus, duoti paa</text:span><text:span text:style-name="T1089">iškinimus, teikti prašymus, įrodymus ir apskųsti priimtus nutarimus.<text:s/></text:span></text:p>
      <text:p text:style-name="P1090"><text:span text:style-name="T1091">6</text:span><text:span text:style-name="T1092">. Nagrinėjant pažeidimą žodinės procedūros tvarka, dalyvauja tyrimo medžiagą pateikusios rinkos priežiūros institucijos atstovas, dėl pažeidimo atsakomybėn traukiamas ekonominės vei</text:span><text:span text:style-name="T1093">klos vykdytojas, paslaugų teikėjas ar<text:s/></text:span><text:span text:style-name="T1094">elektroninės prekyvietės paslaugos teikėjas</text:span><text:span text:style-name="T1095"><text:s/>ir (arba) jo atstovas. Prireikus į pažeidimo nagrinėjimo posėdį kviečiami dėl galimo pažeidimo nukentėję asmenys (nukentėjusieji), asmenys, kuriems žinomos kokios nors su šiu</text:span><text:span text:style-name="T1096">o pažeidimu susijusios aplinkybės, (liudytojai), vartotojų asociacijų, kitų valstybės ir savivaldybių institucijų, įstaigų ar organizacijų arba kitų juridinių asmenų atstovai ir ekspertai, teikiantys išvadas.</text:span></text:p>
      <text:p text:style-name="P1097"><text:span text:style-name="T1098">7</text:span><text:span text:style-name="T1099">. Tarnyba pažeidimus išnagrinėja ne vėliau</text:span><text:span text:style-name="T1100"><text:s/>kaip per 3 mėnesius nuo pažeidimo protokolo surašymo dienos,<text:s/></text:span><text:span text:style-name="T1101">o<text:s/></text:span><text:span text:style-name="T1102">pažeidimo protokolą<text:s/></text:span><text:span text:style-name="T1103">surašius kitai<text:s/></text:span><text:span text:style-name="T1104">rinkos priežiūros institucijai<text:s/></text:span><text:span text:style-name="T1105">– per 3 mėnesius nuo</text:span><text:span text:style-name="T1106"><text:s/>tyrimo medžiagos gavimo Tarnyboje dienos.</text:span></text:p>
      <text:p text:style-name="P1107"><text:span text:style-name="T1108">8</text:span><text:span text:style-name="T1109">. Išnagrinėjusi pažeidimą, Tarnyba priima vieną iš šių spr</text:span><text:span text:style-name="T1110">endimų:</text:span></text:p>
      <text:p text:style-name="P1111"><text:span text:style-name="T1112">1</text:span><text:span text:style-name="T1113">) sprendimą skirti šiame įstatyme nustatytą baudą ar įspėjimą;</text:span></text:p>
      <text:p text:style-name="P1114"><text:span text:style-name="T1115">2</text:span><text:span text:style-name="T1116">) sprendimą skirti šiame įstatyme nustatytą baudą ar įspėjimą ir iš ekonominės veiklos vykdytojo, paslaugų teikėjo ar<text:s/></text:span><text:span text:style-name="T1117">elektroninės prekyvietės paslaugos teikėjo</text:span><text:span text:style-name="T1118"><text:s/>išieškoti rinkos</text:span><text:span text:style-name="T1119"><text:s/>priežiūros institucijos patirtas šio įstatymo 16 straipsnio 6 dalyje ir (ar) 17 straipsnio 2 dalyje nurodytas išlaidas;</text:span></text:p>
      <text:p text:style-name="P1120"><text:span text:style-name="T1121">3</text:span><text:span text:style-name="T1122">) sprendimą atsisakyti skirti šiame įstatyme nustatytą baudą ar įspėjimą.</text:span></text:p>
      <text:p text:style-name="P1123"><text:span text:style-name="T1124">9</text:span><text:span text:style-name="T1125">. Tarnybos sprendimai įforminami nutarimais. Tarnybos nutarime nurodoma: Tarnybos pavadinimas, pažeidimo nagrinėjimo data ir vieta, duomenys apie pažeidėją, pažeidimo aplinkybės, įrodymai, kuriais grindžiamas nutarimas, pažeidėjo paaiškinimai ir jų vertini</text:span><text:span text:style-name="T1126">mas, šio įstatymo straipsnis, kuriame nustatyta atsakomybė už pažeidimą, priimtas sprendimas, jo įvykdymo tvarka, nutarimo apskundimo terminai ir tvarka.<text:s/></text:span></text:p>
      <text:p text:style-name="P1127"><text:span text:style-name="T1128">10</text:span><text:span text:style-name="T1129">. Tarnybos nutarimai ne vėliau kaip per 3 darbo dienas nuo nutarimo priėmimo dienos išsiunčiami</text:span><text:span text:style-name="T1130"><text:s/>asmenims, dėl kurių jie priimti registruotąja pašto siunta Juridinių asmenų registre nurodytu juridinio asmens buveinės adresu, išskyrus atvejus, kai juridinis asmuo nurodo kitą korespondencijos įteikimo adresą, arba elektroniniu paštu Juridinių asmenų re</text:span><text:span text:style-name="T1131">gistre nurodytu elektroninių siuntų pristatymo adresu.</text:span></text:p>
      <text:p text:style-name="P1132"/>
      <text:p text:style-name="P1133"><text:span text:style-name="T1134">23</text:span><text:span text:style-name="T1135"><text:s/>straipsnis.<text:s/></text:span><text:span text:style-name="T1136">Rinkos priežiūros institucijų sprendimų ir Tarnybos nutarimų apskundimas</text:span></text:p>
      <text:p text:style-name="P1137"><text:span text:style-name="T1138">1</text:span><text:span text:style-name="T1139">. Ekonominės veiklos vykdytojas, paslaugų teikėjas ar<text:s/></text:span><text:span text:style-name="T1140">elektroninės prekyvietės paslaugos teikėjas</text:span><text:span text:style-name="T1141"><text:s/>rinkos priežiūros institucijų sprendimus dėl rinkos ribojimo priemonių taikymo ir Tarnybos nutarimus dėl baudos ar įspėjimo skyrimo per vieną mėnesį nuo šių sprendimų ar nutarimų įteikimo jam dienos gali apskųsti teismui<text:s/></text:span><text:span text:style-name="T1142">Administracinių bylų teisenos įsta</text:span><text:span text:style-name="T1143">tymo</text:span><text:span text:style-name="T1144"><text:s/>nustatyta tvarka.</text:span></text:p>
      <text:p text:style-name="P1145"><text:span text:style-name="T1146">2</text:span><text:span text:style-name="T1147">. Kreipimasis į teismą nesustabdo nutarimų ar sprendimų vykdymo, jeigu teismas nenustato kitaip.</text:span></text:p>
      <text:p text:style-name="P1148"/>
      <text:p text:style-name="P1149"><text:span text:style-name="T1150">24</text:span><text:span text:style-name="T1151"><text:s/>straipsnis.<text:s/></text:span><text:span text:style-name="T1152">Tarnybos nutarimų vykdymas</text:span></text:p>
      <text:p text:style-name="P1153"><text:span text:style-name="T1154">1</text:span><text:span text:style-name="T1155">. Tarnybos nutarimu paskirtos baudos į valstybės biudžetą sumokamos ne vėliau</text:span><text:span text:style-name="T1156"><text:s/>kaip per vieną mėnesį nuo tos dienos, kurią šio įstatymo pažeidėjas gavo Tarnybos nutarimą dėl baudos paskyrimo.</text:span></text:p>
      <text:p text:style-name="P1157"><text:span text:style-name="T1158">2</text:span><text:span text:style-name="T1159">. Tarnybos nutarimas yra vykdomasis dokumentas, vykdomas Lietuvos Respublikos civilinio proceso kodekso nustatyta tvarka.<text:s/></text:span></text:p>
      <text:p text:style-name="P1160"/>
      <text:p text:style-name="P1161"/>
      <text:p text:style-name="P1162"><text:span text:style-name="T1163">Liet</text:span><text:span text:style-name="T1164">uvos Respublikos</text:span></text:p>
      <text:p text:style-name="P1165">produktų saugos įstatymo</text:p>
      <text:p text:style-name="P1166">priedas</text:p>
      <text:p text:style-name="P1167"/>
      <text:p text:style-name="P1168"><text:span text:style-name="T1169">ĮGYVENDINAMI EUROPOS SĄJUNGOS TEISĖS AKTAI</text:span></text:p>
      <text:p text:style-name="P1170"/>
      <text:p text:style-name="P1171">2023 m. gegužės 10 d. Europos Parlamento ir Tarybos reglamentas (ES) 2023/988 dėl bendros gaminių saugos, kuriuo iš dalies keičiami Europos Parlamento ir Tarybos reglamentas (ES) Nr. 1025/2012 bei Europos Parlamento ir Tarybos direktyva (ES) 2020/1828 ir panaikinamos Europos Parlamento ir Tarybos direktyva 2001/95/EB bei Tarybos direktyva 87/357/EEB.</text:p>
      <text:p text:style-name="P1172"/>
      <text:p text:style-name="P1173"><text:span text:style-name="T1174">_________________“.</text:span></text:p>
      <text:p text:style-name="P1175"/>
      <text:p text:style-name="P1176"><text:span text:style-name="T1177">2</text:span><text:span text:style-name="T1178"><text:s/>straipsnis.<text:s/></text:span><text:span text:style-name="T1179">Įstatymo<text:s/></text:span><text:span text:style-name="T1180">įsigaliojimas, įgyvendinimas ir taikymas</text:span></text:p>
      <text:p text:style-name="P1181"><text:span text:style-name="T1182">1</text:span><text:span text:style-name="T1183">.<text:s/></text:span><text:span text:style-name="T1184">Šis įstatymas, išskyrus šio straipsnio 2 dalį, įsigalioja<text:s/></text:span><text:span text:style-name="T1185">2024 m. gruodžio 13 d.</text:span></text:p>
      <text:p text:style-name="P1186"><text:span text:style-name="T1187">2</text:span><text:span text:style-name="T1188">. Lietuvos Respublikos<text:s/></text:span><text:span text:style-name="T1189">Vyriausybė ir Valstybinės vartotojų teisių apsaugos tarnybos direktorius iki 2024 m. gruodžio 1 d.<text:s/></text:span><text:span text:style-name="T1190">priima šio įstatymo įgyvendinamuosius teisės aktus.</text:span></text:p>
      <text:p text:style-name="P1191"><text:span text:style-name="T1192">3</text:span><text:span text:style-name="T1193">. Produktų, pateiktų rinkai iki<text:s/></text:span><text:span text:style-name="T1194">2024 m. gruodžio 12 d., saugai taikomos ankstesnio teisinio reguliavimo nuostatos.</text:span></text:p>
      <text:p text:style-name="P1195"><text:span text:style-name="T1196">4</text:span><text:span text:style-name="T1197">.<text:s/></text:span><text:span text:style-name="T1198">Iki<text:s/></text:span><text:span text:style-name="T1199">2024 m. gruodžio 12 d.<text:s/></text:span><text:span text:style-name="T1200">pradėtos atsakomybės už Lietuvos Respublikos produ</text:span><text:span text:style-name="T1201">ktų saugos įstatymo pažeidimus taikymo procedūros, įskaitant pažeidimų nagrinėjimo ir nuobaudų skyrimo procedūras, baigiamos vadovaujantis ankstesnio teisinio reguliavimo nuostatomis.</text:span></text:p>
      <text:p text:style-name="P1202"/>
      <text:p text:style-name="P1203"/>
      <text:p text:style-name="P1204"><text:span text:style-name="T1205">Skelbiu šį Lietuvos Respublikos Seimo priimtą įstatymą.</text:span></text:p>
      <text:p text:style-name="P1206"/>
      <text:p text:style-name="P1207"/>
      <text:p text:style-name="P1208"/>
      <text:p text:style-name="P1209"><text:span text:style-name="T12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9 05 01</dc:title>
    <meta:initial-creator>violeta</meta:initial-creator>
    <dc:creator>adlibuser</dc:creator>
    <meta:creation-date>2024-09-26T10:54:00Z</meta:creation-date>
    <dc:date>2024-09-26T10:54:00Z</dc:date>
    <meta:template xlink:href="Normal.dotm" xlink:type="simple"/>
    <meta:editing-cycles>2</meta:editing-cycles>
    <meta:editing-duration>PT0S</meta:editing-duration>
    <meta:document-statistic meta:page-count="3" meta:paragraph-count="370" meta:word-count="5518" meta:character-count="43725" meta:row-count="1330" meta:non-whitespace-character-count="38577"/>
  </office:meta>
</office:document-meta>
</file>