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7" style:parent-style-name="Normal" style:family="paragraph">
      <style:paragraph-properties fo:text-align="justify" fo:text-indent="0.5in"/>
      <style:text-properties style:font-size-complex="12pt" style:language-asian="lt" style:country-asian="LT"/>
    </style:style>
    <style:style style:name="P8" style:parent-style-name="Normal" style:family="paragraph">
      <style:paragraph-properties fo:text-align="end"/>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fo:color="#000000"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justify" fo:margin-left="0.4923in">
        <style:tab-stops/>
      </style:paragraph-properties>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text-indent="0.5in"/>
      <style:text-properties style:font-size-complex="12pt"/>
    </style:style>
    <style:style style:name="P28" style:parent-style-name="Normal" style:family="paragraph">
      <style:paragraph-properties fo:text-align="justify" fo:text-indent="0.5in"/>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ext-properties style:font-size-complex="12pt"/>
    </style:style>
    <style:style style:name="P34" style:parent-style-name="Normal" style:family="paragraph">
      <style:paragraph-properties fo:text-align="justify" fo:margin-left="0.5in">
        <style:tab-stops/>
      </style:paragraph-properties>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margin-left="0.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left="0.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fo:background-color="#FFFFFF"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margin-left="0.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margin-left="0.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text-indent="0.5in"/>
    </style:style>
    <style:style style:name="P93" style:parent-style-name="Normal" style:family="paragraph">
      <style:paragraph-properties fo:text-indent="0.4923in"/>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margin-left="0.4923in" fo:text-indent="2in">
        <style:tab-stops/>
      </style:paragraph-properties>
    </style:style>
    <style:style style:name="P101" style:parent-style-name="Normal" style:family="paragraph">
      <style:paragraph-properties fo:margin-left="0.4923in">
        <style:tab-stops/>
      </style:paragraph-properties>
    </style:style>
    <style:style style:name="T102" style:parent-style-name="DefaultParagraphFont" style:family="text">
      <style:text-properties fo:font-style="italic" style:font-style-asian="italic" style:font-size-complex="12pt" style:language-asian="lt" style:country-asian="LT"/>
    </style:style>
    <style:style style:name="P103" style:parent-style-name="Normal" style:family="paragraph">
      <style:paragraph-properties fo:text-indent="0.5in"/>
      <style:text-properties fo:font-style="italic" style:font-style-asian="italic" style:font-size-complex="12pt" style:language-asian="lt" style:country-asian="LT"/>
    </style:style>
    <style:style style:name="T104" style:parent-style-name="DefaultParagraphFont" style:family="text">
      <style:text-properties style:font-size-complex="12pt" style:language-asian="lt" style:country-asian="LT"/>
    </style:style>
  </office:automatic-styles>
  <office:body>
    <office:text text:use-soft-page-breaks="true">
      <text:p text:style-name="P1"/>
      <text:p text:style-name="P7"/>
      <text:p text:style-name="P8">Projektas Nr. XIIIP-2798(2)</text:p>
      <text:p text:style-name="P9">LIETUVOS RESPUBLIKOS</text:p>
      <text:p text:style-name="P10">ĮMONIŲ, PRIKLAUSANČIŲ FINANSŲ KONGLOMERATUI,<text:s/></text:p>
      <text:p text:style-name="P11"><text:span text:style-name="T12">PAPILDOMOS PRIEŽIŪROS ĮSTATYMO NR.<text:s/></text:span><text:span text:style-name="T13">IX-2387 1,<text:s/></text:span><text:span text:style-name="T14">2 IR 3 STRAIPSNIŲ PAKEITIMO</text:span></text:p>
      <text:p text:style-name="P15">ĮSTATYMAS</text:p>
      <text:p text:style-name="P16"/>
      <text:p text:style-name="P17">2018 m. <text:s text:c="38"/>d. Nr.</text:p>
      <text:p text:style-name="P18">Vilnius</text:p>
      <text:p text:style-name="P19"/>
      <text:p text:style-name="P20"><text:tab/><text:tab/><text:tab/><text:tab/><text:span text:style-name="T21">1</text:span><text:span text:style-name="T22"><text:tab/><text:s/>straipsnis.<text:s/></text:span><text:span text:style-name="T23">1 straipsnio pakeitimas</text:span></text:p>
      <text:p text:style-name="P24">Pakeisti 1<text:s/>straipsnį ir jį išdėstyti taip:</text:p>
      <text:p text:style-name="P25">„<text:span text:style-name="T26">1 straipsnis. Įstatymo tikslas ir taikymas</text:span></text:p>
      <text:p text:style-name="P27">1. Šio įstatymo tikslas – nustatyti papildomos priežiūros reikalavimus kredito įstaigoms, draudimo įmonėms, perdraudimo įmonėms, finansų konglomeratams, kolektyvinio investavimo subjektų valdymo įmonėms, alternatyviųjų kolektyvinio investavimo subjektų valdymo įmonėms ir finansų maklerio įmonėms, priklausančioms finansų konglomeratui, siekiant, kad finansų sistema būtų stabili ir patikima.<text:s/></text:p>
      <text:p text:style-name="P28">2. Šis įstatymas taikomas siekiant nustatyti, ar Lietuvos Respublikoje įsteigtos prižiūrimos įmonės priklauso finansų konglomeratui. Šis įstatymas nustato Lietuvos Respublikoje įsteigtų prižiūrimų įmonių teises ir pareigas vykdant papildomos priežiūros reikalavimus, Lietuvos Respublikos priežiūros institucijos teises ir pareigas atliekant papildomą priežiūrą bei kitų valstybių narių priežiūros institucijų teises atliekant Lietuvos Respublikoje įsteigtų prižiūrimų įmonių, priklausančių finansų konglomeratui, papildomą priežiūrą.</text:p>
      <text:p text:style-name="P29"><text:span text:style-name="T30">3. Šiame įstatyme kolektyvinio investavimo subjekto valdymo įmonė laikoma finansų sektoriaus, kuriam ji priskirta atliekant konsoliduotą (jungtinę) priežiūrą, dalimi. Šiame įstatyme alternatyviojo</text:span><text:span text:style-name="T31"><text:s/></text:span><text:span text:style-name="T32">kolektyvinio investavimo subjekto valdymo įmonė laikoma finansų sektoriaus, kuriam ji priskirta atliekant konsoliduotą (jungtinę) priežiūrą, dalimi.</text:span></text:p>
      <text:p text:style-name="P33">4. Šis įstatymas skirtas Europos Sąjungos teisės akto, nurodyto šio įstatymo priede, taikymui užtikrinti.“</text:p>
      <text:p text:style-name="Normal"/>
      <text:p text:style-name="P34"><text:span text:style-name="T35">2</text:span><text:span text:style-name="T36"><text:tab/><text:s/>straipsnis.<text:s/></text:span><text:span text:style-name="T37">2 straipsnio pakeitimas</text:span></text:p>
      <text:p text:style-name="P38"><text:span text:style-name="T39">1</text:span><text:span text:style-name="T40">. Pakeisti 2 straipsnio10 dalį ir ją išdėstyti taip:</text:span></text:p>
      <text:p text:style-name="P41">„<text:span text:style-name="T42">10</text:span><text:span text:style-name="T43">.<text:s/></text:span><text:span text:style-name="T44">Finansų<text:s/></text:span><text:span text:style-name="T45">sektoriaus teisės aktai</text:span><text:span text:style-name="T46"><text:s/>(toliau – sektoriaus teisės aktai)<text:s/></text:span><text:span text:style-name="T47">– kredito įstaigų, draudimo įmonių, perdraudimo įmonių, kolektyvinio investavimo subjektų valdymo įmonių, alternatyviųjų kolektyvinio investavimo subjektų valdymo įmonių arba finansų maklerio įmonių veiklą reglamentuojantys teisės aktai, įskaitant Europos Sąjungos teisės aktus.“</text:span></text:p>
      <text:p text:style-name="P48"><text:span text:style-name="T49">2</text:span><text:span text:style-name="T50">. Pakeisti 2 straipsnio 24 dalį ir ją išdėstyti taip:</text:span></text:p>
      <text:p text:style-name="P51"><text:span text:style-name="T52">„</text:span><text:span text:style-name="T53">24</text:span><text:span text:style-name="T54">.<text:s/></text:span><text:span text:style-name="T55">Priežiūros institucija</text:span><text:span text:style-name="T56"><text:s/>– Lietuvos Respublikos ir (arba) kitų valstybių narių kredito įstaigas, draudimo įmones, perdraudimo įmones, finansų maklerio įmones, kolektyvinio investavimo subjektų valdymo įmones ir alternatyviųjų kolektyvinio investavimo subjektų valdymo įmones prižiūrinti institucija. Lietuvos Respublikos priežiūros institucija yra Lietuvos bankas </text:span><text:span text:style-name="T57">arba Europos Centrinis Bankas pagal 2013 m. spalio 15 d. Tarybos reglamento (ES) Nr. 1024/2013, kuriuo Europos Centriniam Bankui pavedami specialūs uždaviniai, susiję su rizikos ribojimu pagrįstos kredito įstaigų priežiūros politika (</text:span><text:span text:style-name="T58">OL 2013 L 287, p. 63),<text:s/></text:span><text:span text:style-name="T59">nuostatas</text:span><text:span text:style-name="T60">.“</text:span></text:p>
      <text:p text:style-name="P61"><text:span text:style-name="T62">3</text:span><text:span text:style-name="T63">. Pakeisti 2 straipsnio 25 dalį ir ją išdėstyti taip:</text:span></text:p>
      <text:p text:style-name="P64">„<text:span text:style-name="T65">25</text:span><text:span text:style-name="T66">.<text:s/></text:span><text:span text:style-name="T67">Priežiūros institucijos<text:s/></text:span><text:span text:style-name="T68">prižiūrima įmonė</text:span><text:span text:style-name="T69"><text:s/>(toliau – prižiūrima įmonė)<text:s/></text:span><text:span text:style-name="T70">– kredito įstaiga, draudimo įmonė, perdraudimo įmonė, finansų maklerio įmonė, kolektyvinio investavimo subjekto valdymo įmonė arba alternatyviojo kolektyvinio investavimo subjekto valdymo įmonė, kurias prižiūri priežiūros institucija.“<text:s/></text:span></text:p>
      <text:p text:style-name="P71"><text:span text:style-name="T72">4</text:span><text:span text:style-name="T73">. Pakeisti 2 straipsnio 26 dalį ir ją išdėstyti taip:</text:span></text:p>
      <text:p text:style-name="P74"><text:span text:style-name="T75">„</text:span><text:span text:style-name="T76">26</text:span><text:span text:style-name="T77">.<text:s/></text:span><text:span text:style-name="T78">Alternatyviojo kolektyvinio investavimo subjekto valdymo įmonė</text:span><text:span text:style-name="T79"><text:s/>– kaip ši sąvoka apibrėžta Lietuvos Respublikos alternatyviųjų kolektyvinio investavimo subjektų valdytojų įstatyme arba užsienio įmonė, kuriai norint įsisteigti Lietuvos Respublikoje licencija būtų išduodama vadovaujantis Lietuvos Respublikos alternatyviųjų kolektyvinio investavimo subjektų valdytojų įstatymu.</text:span><text:span text:style-name="T80">“</text:span></text:p>
      <text:p text:style-name="P81"/>
      <text:p text:style-name="P82"><text:span text:style-name="T83">3</text:span><text:span text:style-name="T84"><text:s/>straipsnis.<text:s/></text:span><text:span text:style-name="T85">3 straipsnio pakeitimas</text:span></text:p>
      <text:p text:style-name="P86"><text:span text:style-name="T87">Pakeisti 3 straipsnio 3 dalį ir ją išdėstyti taip:</text:span></text:p>
      <text:p text:style-name="P88"><text:span text:style-name="T89">„</text:span><text:span text:style-name="T90">3</text:span><text:span text:style-name="T91">. Laikoma, kad finansų konglomerato pagrindinis finansų sektorius yra tas, kurio vidurkis, nustatytas pagal šio straipsnio 2 dalį, yra didžiausias. Laikoma, kad finansų konglomerato mažiausias finansų sektorius yra tas, kurio vidurkis yra mažiausias. Skaičiuojant minėtąjį vidurkį ir nustatant pagrindinį ir mažiausią finansų sektorius, bankų ir investicinių paslaugų sektoriai sujungiami. Kolektyvinio investavimo subjekto valdymo įmonė ir alternatyviojo kolektyvinio investavimo subjekto valdymo įmonė priskiriamos tam sektoriui, kuriam jos priklauso grupėje. Jeigu grupėje jos nepriklauso nė vienam sektoriui, jos priskiriamos mažiausiam finansų sektoriui.“</text:span></text:p>
      <text:p text:style-name="P92"/>
      <text:p text:style-name="P93"><text:span text:style-name="T94">4</text:span><text:span text:style-name="T95"><text:s/>straipsnis.<text:s/></text:span><text:span text:style-name="T96">Įstatymo įsigaliojimas</text:span></text:p>
      <text:p text:style-name="P97"><text:span text:style-name="T98">Šis įstatymas įsigalioja 2019 m.<text:s/></text:span>vasario<text:span text:style-name="T99"><text:s/>1 d.</text:span></text:p>
      <text:p text:style-name="P100"/>
      <text:p text:style-name="P101"><text:span text:style-name="T102">Skelbiu šį Lietuvos Respublikos Seimo priimtą įstatymą.</text:span></text:p>
      <text:p text:style-name="P103"/>
      <text:p text:style-name="Normal"><text:span text:style-name="T10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2pt" style:language-asian="lt" style:country-asian="LT"/>
    </style:style>
    <style:style style:name="P4" style:parent-style-name="Normal" style:family="paragraph">
      <style:text-properties style:font-name="TimesLT" style:font-name-complex="TimesLT" style:font-size-complex="12pt" style:language-asian="lt" style:country-asian="LT"/>
    </style:style>
    <style:style style:name="P5" style:parent-style-name="Normal" style:family="paragraph">
      <style:paragraph-properties fo:text-align="justify" fo:line-height="150%" fo:text-indent="0.5in"/>
      <style:text-properties style:font-name="TimesLT" style:font-name-complex="TimesLT" style:font-size-complex="12pt" style:language-asian="lt" style:country-asian="LT"/>
    </style:style>
    <style:style style:name="P6" style:parent-style-name="Normal" style:family="paragraph">
      <style:paragraph-properties fo:text-align="justify" fo:line-height="150%" fo:text-indent="0.5in"/>
      <style:text-properties style:font-name="TimesLT" style:font-name-complex="TimesL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lektyvinio investavimo subjektų įstatymas</dc:title>
    <meta:initial-creator>Vaida Sinušaitė</meta:initial-creator>
    <dc:creator>adlibuser</dc:creator>
    <meta:creation-date>2018-12-06T07:42:00Z</meta:creation-date>
    <dc:date>2018-12-06T07:42:00Z</dc:date>
    <meta:print-date>2018-11-26T06:04:00Z</meta:print-date>
    <meta:template xlink:href="Normal.dotm" xlink:type="simple"/>
    <meta:editing-cycles>2</meta:editing-cycles>
    <meta:editing-duration>PT0S</meta:editing-duration>
    <meta:document-statistic meta:page-count="2" meta:paragraph-count="134" meta:word-count="577" meta:character-count="4558" meta:row-count="411" meta:non-whitespace-character-count="4115"/>
  </office:meta>
</office:document-meta>
</file>