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6895in"/>
    </style:style>
    <style:style style:name="P64" style:parent-style-name="Normal" style:family="paragraph">
      <style:paragraph-properties fo:text-align="justify" fo:line-height="150%" fo:text-indent="0.6895in"/>
    </style:style>
    <style:style style:name="P65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kovo <text:s/>22 <text:s/>d. Nr. T1-83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 patvirtinimo“:</text:p>
      <text:p text:style-name="P60">1. Pakeisti 1.1 ir 1.2 papunkčius ir juos išdėstyti taip:</text:p>
      <text:p text:style-name="P61">„1.1. 25713,9 tūkst. Eur pajamų (1 priedas);</text:p>
      <text:p text:style-name="P62">1.2. 26643,1 tūkst. Eur asignavimų programoms finansuoti (24301,1 tūkst. Eur išlaidoms, iš jų 15684,5 tūkst. Eur darbo užmokesčio<text:s/>fondui ir 2342,0 tūkst. Eur turtui įsigyti), paskirstytų pagal lėšų šaltinius ir asignavimų valdytojus (2–9 priedai).“</text:p>
      <text:p text:style-name="P63">2. Pakeisti 2 punktą ir jį išdėstyti taip:</text:p>
      <text:p text:style-name="P64">„2. Panaudoti 871,8 tūkst. Eur metų pradžios lėšų likučio išlaidoms dengti.“</text:p>
      <text:p text:style-name="P65">3. Pakeisti <text:s/>1, 3, 5, 6, 7, 8, 9 priedus ir juos išdėstyti nauja redakcija (pridedama).</text:p>
      <text:p text:style-name="P66"/>
      <text:p text:style-name="P67"/>
      <text:p text:style-name="P68">Savivaldybės meras <text:s text:c="17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3-22T16:52:00Z</meta:creation-date>
    <dc:date>2019-03-22T16:52:00Z</dc:date>
    <meta:print-date>2019-03-18T13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9" meta:character-count="1341" meta:row-count="65" meta:non-whitespace-character-count="1173"/>
  </office:meta>
</office:document-meta>
</file>