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076in"/>
    </style:style>
    <style:style style:name="TableColumn3" style:family="table-column">
      <style:table-column-properties style:column-width="1.1256in"/>
    </style:style>
    <style:style style:name="Table1" style:family="table" style:master-page-name="MP0">
      <style:table-properties style:width="4.9333in" fo:margin-left="1.484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indent="4.2194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1.484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fo:line-height="115%" fo:text-indent="0.3937in"/>
      <style:text-properties style:font-name-asian="Calibri" style:font-weight-complex="bold" style:font-size-complex="12pt"/>
    </style:style>
    <style:style style:name="P85" style:parent-style-name="Normal" style:family="paragraph">
      <style:paragraph-properties fo:text-align="justify" fo:line-height="115%" fo:text-indent="0.3937in"/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line-height="150%" fo:margin-left="0.375in">
        <style:tab-stops/>
      </style:paragraph-properties>
    </style:style>
    <style:style style:name="P87" style:parent-style-name="Normal" style:family="paragraph">
      <style:paragraph-properties fo:line-height="150%" fo:text-indent="0.3937in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P89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P90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P9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line-height="150%" fo:margin-left="0.4375in">
        <style:tab-stops/>
      </style:paragraph-properties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line-height="150%" fo:text-indent="0.3937in"/>
      <style:text-properties style:font-weight-complex="bold" style:font-size-complex="12pt"/>
    </style:style>
    <style:style style:name="P94" style:parent-style-name="Normal" style:family="paragraph">
      <style:paragraph-properties fo:line-height="150%" fo:margin-left="0.4923in" fo:text-indent="0.3937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line-height="150%" fo:margin-left="0.4923in" fo:text-indent="1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line-height="150%" fo:margin-left="0.4923in" fo:text-indent="2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102" style:parent-style-name="Normal" style:family="paragraph">
      <style:paragraph-properties fo:line-height="150%" fo:margin-left="0.4923in" fo:text-indent="0.3937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103" style:parent-style-name="Normal" style:family="paragraph">
      <style:paragraph-properties fo:line-height="150%" fo:margin-left="0.4923in" fo:text-indent="2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104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line-height="115%"/>
      <style:text-properties style:font-name="Calibri" style:font-name-asian="Calibri"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  <text:p text:style-name="P9"/>
          </table:table-cell>
        </table:table-row>
      </table:table>
      <text:p text:style-name="P10"/>
      <text:p text:style-name="P11"><text:span text:style-name="T12">LIETUVOS RESPUBLIKOS</text:span></text:p>
      <text:p text:style-name="P13">PRIDĖTINĖS VERTĖS MOKESČIO ĮSTATYMO NR. IX-751 19 STRAIPSNIO PAPILDYMO<text:s/></text:p>
      <text:p text:style-name="P14"><text:span text:style-name="T15">ĮSTATYMO PROJEKTAS</text:span></text:p>
      <text:p text:style-name="P16"/>
      <text:p text:style-name="P17">2017 <text:s/>m. <text:s text:c="14"/>d. Nr.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pildymas</text:span></text:p>
      <text:p text:style-name="P26"><text:span text:style-name="T27">Papildyti 19 straipsnio 3 dalį nauju 6<text:s/></text:span><text:span text:style-name="T28">punktu ir visą straipsnį išdėstyti taip:</text:span></text:p>
      <text:p text:style-name="P29"><text:span text:style-name="T30">„</text:span><text:span text:style-name="T31">1</text:span><text:span text:style-name="T32">. Prekių tiekimo bei įsigijimo iš kitos valstybės narės ir paslaugų teikimo atvejais, nenurodytais šio straipsnio 3, 4, 5 ir 6 dalyse bei šio Įstatymo IV ir V skyriuose, taikomas standartinis PVM tarifas.</text:span></text:p>
      <text:p text:style-name="P33"><text:span text:style-name="T34">2</text:span><text:span text:style-name="T35">. Importuojamoms prekėms, nenurodytoms šio straipsnio 3, 4 ir 5</text:span><text:span text:style-name="T36"><text:s/></text:span><text:span text:style-name="T37">dalyse bei šio Įstatymo V skyriuje, taikomas standartinis PVM tarifas.</text:span></text:p>
      <text:p text:style-name="P38"><text:span text:style-name="T39">3</text:span><text:span text:style-name="T40">. Lengvatinis 9 procentų PVM tarifas taikomas:</text:span></text:p>
      <text:p text:style-name="P41"><text:span text:style-name="T42">1</text:span><text:span text:style-name="T43">) iki 2017 m. gegužės 31 d. šilumos energijai, tiekiamai gyvena</text:span><text:span text:style-name="T44">mosioms patalpoms šildyti (įskaitant šilumos energiją, perduodamą per karšto vandens tiekimo sistemą), į gyvenamąsias patalpas tiekiamam karštam vandeniui arba šaltam vandeniui karštam vandeniui paruošti ir šilumos energijai, sunaudotai šiam vandeniui paši</text:span><text:span text:style-name="T45">ldyti;<text:s/></text:span></text:p>
      <text:p text:style-name="P46"><text:span text:style-name="T47">2</text:span><text:span text:style-name="T48">) knygoms ir neperiodiniams informaciniams leidiniams (įskaitant vadovėlius, pratybų sąsiuvinius, enciklopedijas, žodynus, žinynus, informacines brošiūras, nuotraukų ir reprodukcijų albumus, vaikiškas knygeles su paveikslėliais, piešimo ir spa</text:span><text:span text:style-name="T49">lvinimo knygeles, spausdintas ar rankraštines natas, žemėlapius, schemas ir brėžinius, tačiau išskyrus kalendorius, užrašų knygeles ir kitus panašaus pobūdžio spaudinius);</text:span></text:p>
      <text:p text:style-name="P50"><text:span text:style-name="T51">3</text:span><text:span text:style-name="T52">) turizmo veiklą reglamentuojančių teisės aktų nustatyta tvarka teikiamoms<text:s/></text:span><text:span text:style-name="T53">apgyvendinimo paslaugoms;</text:span></text:p>
      <text:p text:style-name="P54"><text:span text:style-name="T55">4</text:span><text:span text:style-name="T56">) laikraščiams, žurnalams ir kitiems periodiniams leidiniams, išskyrus erotinio ir (ar) smurtinio pobūdžio arba profesinės etikos nesilaikančius leidinius, kuriuos tokiais pripažino teisės aktų įgaliota institucija, bei spaus</text:span><text:span text:style-name="T57">dintą produkciją, kurioje mokama reklama sudaro daugiau kaip 4/5 viso leidinio ploto;</text:span></text:p>
      <text:p text:style-name="P58"><text:span text:style-name="T59">5</text:span><text:span text:style-name="T60">) keleivių vežimo Susisiekimo ministerijos ar jos įgaliotos institucijos arba savivaldybių nustatytais reguliaraus susisiekimo maršrutais paslaugoms, taip pat šiame<text:s/></text:span><text:span text:style-name="T61">punkte nurodytų keleivių bagažo vežimo paslaugoms;<text:s/></text:span></text:p>
      <text:p text:style-name="P62"><text:span text:style-name="T63">6</text:span><text:span text:style-name="T64">) malkoms, medžio ir šiaudų granulėms bei briketams.<text:s/></text:span></text:p>
      <text:p text:style-name="P65"><text:span text:style-name="T66">4</text:span><text:span text:style-name="T67">. Lengvatinis 5 procentų PVM tarifas taikomas vaistams ir medicinos pagalbos priemonėms, kai šių prekių įsigijimo išlaidos visiškai ar iš<text:s/></text:span><text:span text:style-name="T68">dalies kompensuojamos Lietuvos Respublikos sveikatos draudimo įstatymo nustatyta tvarka, taip pat nekompensuojamiesiems receptiniams vaistams, kurių išorinės pakuotės apmokestinamoji vertė yra didesnė negu 300 eurų.</text:span></text:p>
      <text:p text:style-name="P69"><text:span text:style-name="T70">5</text:span><text:span text:style-name="T71">. Lengvatinis 5 procentų PVM tarifa</text:span><text:span text:style-name="T72">s taikomas neįgaliųjų techninės pagalbos priemonėms ir jų remontui.</text:span></text:p>
      <text:p text:style-name="P73"><text:span text:style-name="T74">6</text:span><text:span text:style-name="T75">. 0 procentų PVM tarifas taikomas šio Įstatymo VI skyriuje nurodytais prekių tiekimo ir paslaugų teikimo bei prekių įsigijimo iš kitos valstybės narės atvejais.</text:span></text:p>
      <text:p text:style-name="P76"/>
      <text:p text:style-name="P77"><text:span text:style-name="T78">2</text:span><text:span text:style-name="T79"><text:s/>straipsnis.<text:s/></text:span><text:span text:style-name="T80">Į</text:span><text:span text:style-name="T81">statymo įsigaliojimas</text:span></text:p>
      <text:p text:style-name="P82"><text:span text:style-name="T83">Šis įstatymas įsigalioja 2018 m. sausio 1 d.<text:s/></text:span></text:p>
      <text:p text:style-name="P84"/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  <text:p text:style-name="P91"/>
      <text:p text:style-name="P92"/>
      <text:p text:style-name="P93">Teikia</text:p>
      <text:p text:style-name="P94">Seimo nariai:<text:tab/>Remigijus Žemaitaitis</text:p>
      <text:p text:style-name="P95">Kęstutis Bartkevičius</text:p>
      <text:p text:style-name="P96">Algimantas Dumbrava</text:p>
      <text:p text:style-name="P97">Rimas<text:s/>Andrikis</text:p>
      <text:p text:style-name="P98">Petras Gražulis</text:p>
      <text:p text:style-name="P99">Juozas Imbrasas<text:s/></text:p>
      <text:p text:style-name="P100">Vytautas Kamblevičius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7-06-22T09:17:00Z</meta:creation-date>
    <dc:date>2017-06-22T09:17:00Z</dc:date>
    <meta:print-date>2017-06-22T08:5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80" meta:character-count="3092" meta:row-count="106" meta:non-whitespace-character-count="2758"/>
  </office:meta>
</office:document-meta>
</file>