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5.0208in">
        <style:tab-stops>
          <style:tab-stop style:type="left" style:position="-4.8236in"/>
          <style:tab-stop style:type="left" style:position="-4.725in"/>
          <style:tab-stop style:type="left" style:position="-4.5284in"/>
          <style:tab-stop style:type="left" style:position="-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694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2012 M. LAPKRIČIO 14 D. NUTARIMO NR. 1373 „</text:span><text:span text:style-name="T16">Dėl<text:s/></text:span><text:span text:style-name="T17">KOMPETENCIJŲ VERTINIMO LĖŠŲ SKAIČIAVIMO VIENAM ASMENIUI METODIKOS PATVIRTINIMO</text:span><text:span text:style-name="T18">“ PAKEITIMO</text:span></text:p>
      <text:p text:style-name="P19"/>
      <text:p text:style-name="P20"><text:span text:style-name="T21">2024 m. <text:s text:c="35"/>d.</text:span><text:span text:style-name="T22"><text:s/>Nr.<text:s/></text:span>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Lietuvos Respublikos Vyriausybės 2012 m. lapkričio 14 d. nutarimą Nr. 1373 „Dėl<text:s/></text:span>Kompetencijų vertinimo lėšų skaičiavimo vienam asmeniui<text:span text:style-name="T32"><text:s/>metodiko</text:span><text:span text:style-name="T33">s patvirtinimo“:</text:span></text:p>
      <text:p text:style-name="P34"><text:span text:style-name="T35">1</text:span><text:span text:style-name="T36">.</text:span><text:span text:style-name="T37"><text:tab/>Pakeisti <text:s/>preambulę ir ją išdėstyti taip:</text:span></text:p>
      <text:p text:style-name="P38"><text:span text:style-name="T39">„Vadovaudamasi Lietuvos Respublikos profesinio mokymo įstatymo 36 straipsnio 9 dalimi, Lietuvos Respublikos Vyriausybė<text:s/></text:span><text:span text:style-name="T40">nutaria</text:span><text:span text:style-name="T41">:“.</text:span></text:p>
      <text:p text:style-name="P42"><text:span text:style-name="T43">2</text:span><text:span text:style-name="T44">.</text:span><text:span text:style-name="T45"><text:tab/>Pakeisti<text:s/></text:span><text:span text:style-name="T46">nurodytu nutarimu patvirtintą<text:s/></text:span>Kompetencijų vertinimo lėšų skaičiavimo vienam asmeniui<text:span text:style-name="T47"><text:s/>metodiką:</text:span></text:p>
      <text:p text:style-name="P48"><text:span text:style-name="T49">2.1</text:span><text:span text:style-name="T50">.</text:span><text:span text:style-name="T51"><text:tab/>Pakeisti 4.2 papunkčio šeštąją pastraipą ir ją išdėstyti taip:</text:span></text:p>
      <text:p text:style-name="P52"><text:span text:style-name="T53">„R – Profesinio mokymo lėšų skaičiavimo vienam mokiniui, kuris mokosi pagal formaliojo profesinio mokymo programą (išskyrus bausmi</text:span><text:span text:style-name="T54">ų vykdymo sistemos profesinio mokymo, <text:s/></text:span><text:span text:style-name="T55">muitinės pareigūnų profesinio mokymo<text:s/></text:span><text:span text:style-name="T56">ir vidaus reikalų profesinio mokymo įstaigų vykdomas programas), metodikoje, patvirtintoje Lietuvos Respublikos Vyriausybės 2019 m. rugsėjo 11 d.<text:s/></text:span><text:soft-page-break/><text:span text:style-name="T57">nutarimu Nr. 934 „Dėl Profesinio mokymo lėšų skaičiavimo vienam mokiniui, kuris mokosi pagal formaliojo profes</text:span><text:span text:style-name="T58">inio mokymo programą (išskyrus bausmių vykdymo sistemos profesinio mokymo, <text:s/></text:span><text:span text:style-name="T59">muitinės pareigūnų profesinio mokymo</text:span><text:span text:style-name="T60"><text:s/>ir vidaus reikalų profesinio mokymo įstaigų vykdomas programas), metodikos patvirtinimo“ (toliau – Profesinio mokymo lėšų skaičiavimo vienam mo</text:span><text:span text:style-name="T61">kiniui, kuris mokosi pagal formaliojo profesinio mokymo programą (išskyrus bausmių vykdymo sistemos profesinio mokymo, <text:s/></text:span><text:span text:style-name="T62">muitinės pareigūnų profesinio mokymo</text:span><text:span text:style-name="T63"><text:s/>ir vidaus reikalų profesinio mokymo įstaigų vykdomas programas), metodika), nustatytas vidutinis są</text:span><text:span text:style-name="T64">lyginis mokytojo pareiginės algos koeficientas (toliau – vidutinis sąlyginis mokytojo pareiginės algos koeficientas);“.</text:span></text:p>
      <text:p text:style-name="P65"><text:span text:style-name="T66">2.2</text:span><text:span text:style-name="T67">.<text:s/></text:span><text:span text:style-name="T68">Pakeisti 4.5 papunktį ir jį išdėstyti taip:</text:span></text:p>
      <text:p text:style-name="P69"><text:span text:style-name="T70">„</text:span><text:span text:style-name="T71">4.5</text:span><text:span text:style-name="T72">.<text:s/></text:span><text:span text:style-name="T73">priemonėms praktinei užduočiai atlikti</text:span><text:span text:style-name="T74">, kurios apskaičiuojamos bazinį dydį padauginus iš<text:s/></text:span><text:span text:style-name="T75">mokymo priemonių, tenkančių vienam mokymosi kreditui, brangumo koeficiento, nustatyto<text:s/></text:span><text:span text:style-name="T76">Profesinio mokymo lėšų skaičiavimo vienam mokiniui, kuris mokosi pagal formaliojo profesinio mokymo programą (išskyrus<text:s/></text:span><text:span text:style-name="T77">bausmių vykdymo sistemos profesinio mokymo,<text:s/></text:span><text:span text:style-name="T78">muitinės pareigūnų profesinio mokymo</text:span><text:span text:style-name="T79"><text:s/>ir vidaus reikalų profesinio mokymo įstaigų vykdomas programas), metodikoje.</text:span>“</text:p>
      <text:p text:style-name="P80"/>
      <text:p text:style-name="P81"><text:span text:style-name="T82">Ministras Pirmininkas</text:span><text:span text:style-name="T83"><text:tab/></text:span></text:p>
      <text:p text:style-name="P84"/>
      <text:p text:style-name="P85"/>
      <text:p text:style-name="P86"><text:span text:style-name="T87">Švietimo, mokslo ir sport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be25c33-b41f-470c-aebc-3b130843c7b8</dc:title>
    <meta:initial-creator>Namu</meta:initial-creator>
    <dc:creator>adlibuser</dc:creator>
    <meta:creation-date>2024-12-16T14:32:00Z</meta:creation-date>
    <dc:date>2024-12-16T14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5" meta:word-count="295" meta:character-count="2530" meta:row-count="83" meta:non-whitespace-character-count="2260"/>
  </office:meta>
</office:document-meta>
</file>