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5.7097in">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indent="4.5284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fo:line-height="115%"/>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justify" fo:text-indent="0.3958in"/>
      <style:text-properties style:font-weight-complex="bold" fo:color="#000000" style:font-size-complex="12pt" style:language-asian="lt" style:country-asian="LT"/>
    </style:style>
    <style:style style:name="P25" style:parent-style-name="Normal" style:family="paragraph">
      <style:paragraph-properties fo:text-align="justify" fo:text-indent="0.3958in"/>
      <style:text-properties style:font-weight-complex="bold" fo:color="#000000"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text-indent="0.5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fo:color="#000000" style:font-size-complex="12pt" style:language-asian="lt" style:country-asian="LT"/>
    </style:style>
    <style:style style:name="P59" style:parent-style-name="Normal" style:family="paragraph">
      <style:paragraph-properties fo:widows="0" fo:orphans="0" fo:text-align="justify" fo:text-indent="0.5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text-align="justify" fo:text-indent="0.5in"/>
      <style:text-properties fo:hyphenate="false"/>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P70" style:parent-style-name="Normal" style:family="paragraph">
      <style:paragraph-properties fo:widows="0" fo:orphans="0" fo:text-align="justify" fo:text-indent="0.5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style:text-properties fo:hyphenate="false"/>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text-position="super 66.6%"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text-position="super 66.6%"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text-align="justify" style:vertical-align="baseline"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baseline"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baseline" fo:text-indent="0.4923in"/>
    </style:style>
    <style:style style:name="P126" style:parent-style-name="Normal" style:family="paragraph">
      <style:paragraph-properties fo:text-align="justify" style:vertical-align="baseline" fo:text-indent="0.4923in"/>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font-weight="bold" style:font-weight-asian="bold" fo:color="#000000" style:font-size-complex="12pt"/>
    </style:style>
    <style:style style:name="P130" style:parent-style-name="Normal" style:family="paragraph">
      <style:paragraph-properties fo:text-align="justify" style:vertical-align="baseline"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baseline"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font-weight="bold" style:font-weight-asian="bold" fo:color="#000000" style:font-size-complex="12pt"/>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text-indent="0.5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text-indent="0.5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text-indent="0.5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fo:text-indent="0.5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236"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fo:color="#000000" style:font-size-complex="12pt" style:language-asian="lt" style:country-asian="LT"/>
    </style:style>
    <style:style style:name="T244" style:parent-style-name="DefaultParagraphFont" style:family="text">
      <style:text-properties fo:font-weight="bold" style:font-weight-asian="bold" fo:color="#000000" style:font-size-complex="12pt" style:language-asian="lt" style:country-asian="LT"/>
    </style:style>
    <style:style style:name="T245" style:parent-style-name="DefaultParagraphFont" style:family="text">
      <style:text-properties fo:font-weight="bold" style:font-weight-asian="bold" fo:color="#000000"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vertical-align="baseline"/>
    </style:style>
    <style:style style:name="P255" style:parent-style-name="Normal" style:family="paragraph">
      <style:paragraph-properties fo:text-align="justify" style:vertical-align="baseline" fo:text-indent="0.4923in"/>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font-weight="bold" style:font-weight-asian="bold" fo:color="#000000" style:font-size-complex="12pt"/>
    </style:style>
    <style:style style:name="T258" style:parent-style-name="DefaultParagraphFont" style:family="text">
      <style:text-properties fo:font-weight="bold" style:font-weight-asian="bold" fo:color="#000000" style:font-size-complex="12pt"/>
    </style:style>
    <style:style style:name="P259" style:parent-style-name="Normal" style:family="paragraph">
      <style:paragraph-properties fo:text-align="justify" style:vertical-align="baseline" fo:text-indent="0.4923in"/>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style:font-name-asian="Calibri" fo:font-weight="bold" style:font-weight-asian="bold" style:font-weight-complex="bold" fo:color="#000000" style:font-size-complex="12pt"/>
    </style:style>
    <style:style style:name="P266" style:parent-style-name="Normal" style:family="paragraph">
      <style:paragraph-properties fo:text-align="justify" style:vertical-align="baseline" fo:text-indent="0.4923in"/>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P271" style:parent-style-name="Normal" style:family="paragraph">
      <style:paragraph-properties fo:widows="0" fo:orphans="0" fo:text-align="justify" fo:text-indent="0.5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name-asian="Calibri" fo:color="#000000" style:font-size-complex="12pt" fo:background-color="#FFFFFF"/>
    </style:style>
    <style:style style:name="T289" style:parent-style-name="DefaultParagraphFont" style:family="text">
      <style:text-properties style:font-name-asian="Calibri" fo:color="#000000" style:font-size-complex="12pt" fo:background-color="#FFFFFF"/>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P298" style:parent-style-name="Normal" style:family="paragraph">
      <style:paragraph-properties fo:widows="0" fo:orphans="0" fo:text-align="justify" fo:text-indent="0.5in"/>
      <style:text-properties fo:hyphenate="false"/>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text-indent="0.5in"/>
      <style:text-properties fo:hyphenate="false"/>
    </style:style>
    <style:style style:name="P304" style:parent-style-name="Normal" style:family="paragraph">
      <style:paragraph-properties fo:text-align="justify" style:vertical-align="baseline" fo:text-indent="0.4923in"/>
    </style:style>
    <style:style style:name="T305" style:parent-style-name="DefaultParagraphFont" style:family="text">
      <style:text-properties fo:font-weight="bold" style:font-weight-asian="bold" fo:color="#000000" style:font-size-complex="12pt"/>
    </style:style>
    <style:style style:name="T306" style:parent-style-name="DefaultParagraphFont" style:family="text">
      <style:text-properties fo:font-weight="bold" style:font-weight-asian="bold" fo:color="#000000" style:font-size-complex="12pt"/>
    </style:style>
    <style:style style:name="T307" style:parent-style-name="DefaultParagraphFont" style:family="text">
      <style:text-properties fo:font-weight="bold" style:font-weight-asian="bold" fo:color="#000000" style:font-size-complex="12pt"/>
    </style:style>
    <style:style style:name="T308" style:parent-style-name="DefaultParagraphFont" style:family="text">
      <style:text-properties fo:font-weight="bold" style:font-weight-asian="bold" fo:color="#000000" style:text-position="super 66.6%" style:font-size-complex="12pt"/>
    </style:style>
    <style:style style:name="T309" style:parent-style-name="DefaultParagraphFont" style:family="text">
      <style:text-properties fo:font-weight="bold" style:font-weight-asian="bold" fo:color="#000000" style:font-size-complex="12pt"/>
    </style:style>
    <style:style style:name="P310" style:parent-style-name="Normal" style:family="paragraph">
      <style:paragraph-properties fo:text-align="justify" style:vertical-align="baseline"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text-position="super 66.6%"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baseline"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font-weight="bold" style:font-weight-asian="bold" fo:color="#000000" style:font-size-complex="12pt"/>
    </style:style>
    <style:style style:name="T317" style:parent-style-name="DefaultParagraphFont" style:family="text">
      <style:text-properties fo:font-weight="bold" style:font-weight-asian="bold" fo:color="#000000" style:text-position="super 66.6%" style:font-size-complex="12pt"/>
    </style:style>
    <style:style style:name="T318" style:parent-style-name="DefaultParagraphFont" style:family="text">
      <style:text-properties fo:font-weight="bold" style:font-weight-asian="bold" fo:color="#000000" style:font-size-complex="12pt"/>
    </style:style>
    <style:style style:name="T319" style:parent-style-name="DefaultParagraphFont" style:family="text">
      <style:text-properties fo:font-weight="bold" style:font-weight-asian="bold"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baseline" fo:text-indent="0.4923in">
        <style:tab-stops>
          <style:tab-stop style:type="left" style:position="0.6895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baseline" fo:text-indent="0.4923in">
        <style:tab-stops>
          <style:tab-stop style:type="left" style:position="0.6895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baseline" fo:text-indent="0.4923in">
        <style:tab-stops>
          <style:tab-stop style:type="left" style:position="0.6895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baseline" fo:text-indent="0.4923in">
        <style:tab-stops>
          <style:tab-stop style:type="left" style:position="0.6895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font-weight="bold" style:font-weight-asian="bold" fo:color="#000000" style:font-size-complex="12pt"/>
    </style:style>
    <style:style style:name="P344" style:parent-style-name="Normal" style:family="paragraph">
      <style:paragraph-properties fo:text-align="justify" style:vertical-align="baseline" fo:text-indent="0.4923in">
        <style:tab-stops>
          <style:tab-stop style:type="left" style:position="0.6895in"/>
        </style:tab-stops>
      </style:paragraph-properties>
    </style:style>
    <style:style style:name="P345" style:parent-style-name="Normal" style:family="paragraph">
      <style:paragraph-properties fo:text-align="justify" style:vertical-align="baseline" fo:text-indent="0.4923in"/>
    </style:style>
    <style:style style:name="T346" style:parent-style-name="DefaultParagraphFont" style:family="text">
      <style:text-properties fo:font-weight="bold" style:font-weight-asian="bold" fo:color="#000000" style:font-size-complex="12pt"/>
    </style:style>
    <style:style style:name="T347" style:parent-style-name="DefaultParagraphFont" style:family="text">
      <style:text-properties fo:font-weight="bold" style:font-weight-asian="bold" fo:color="#000000" style:font-size-complex="12pt"/>
    </style:style>
    <style:style style:name="T348" style:parent-style-name="DefaultParagraphFont" style:family="text">
      <style:text-properties fo:font-weight="bold" style:font-weight-asian="bold" fo:color="#000000" style:font-size-complex="12pt"/>
    </style:style>
    <style:style style:name="P349" style:parent-style-name="Normal" style:family="paragraph">
      <style:paragraph-properties fo:text-align="justify" style:vertical-align="baseline"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baseline" fo:text-indent="0.4923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baseline" fo:text-indent="0.4923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widows="0" fo:orphans="0" fo:text-align="justify" fo:text-indent="0.5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weight-complex="bold" fo:color="#000000"/>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baseline" fo:text-indent="0.4923in"/>
    </style:style>
    <style:style style:name="P371" style:parent-style-name="Normal" style:family="paragraph">
      <style:paragraph-properties fo:text-align="justify" fo:text-indent="0.4923in"/>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P375" style:parent-style-name="Normal" style:family="paragraph">
      <style:paragraph-properties fo:text-align="justify" fo:text-indent="0.4923in">
        <style:tab-stops>
          <style:tab-stop style:type="left" style:position="0.3937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4923in">
        <style:tab-stops>
          <style:tab-stop style:type="left" style:position="0.3937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weight-complex="bold" fo:color="#000000"/>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15%" fo:text-indent="0.5in"/>
      <style:text-properties style:font-name-asian="SimSun" fo:color="#000000" style:font-size-complex="12pt" fo:hyphenate="false"/>
    </style:style>
    <style:style style:name="P400" style:parent-style-name="Normal" style:family="paragraph">
      <style:paragraph-properties fo:text-align="justify" fo:line-height="115%" fo:text-indent="0.5in"/>
      <style:text-properties fo:hyphenate="false"/>
    </style:style>
    <style:style style:name="P401" style:parent-style-name="Normal" style:family="paragraph">
      <style:paragraph-properties fo:text-align="justify" fo:line-height="115%" fo:text-indent="0.5in"/>
      <style:text-properties fo:hyphenate="false"/>
    </style:style>
    <style:style style:name="T402" style:parent-style-name="DefaultParagraphFont" style:family="text">
      <style:text-properties fo:font-style="italic" style:font-style-asian="italic" style:font-style-complex="italic" fo:color="#000000" style:font-size-complex="12pt" style:language-asian="lt" style:country-asian="LT"/>
    </style:style>
    <style:style style:name="T403" style:parent-style-name="DefaultParagraphFont" style:family="text">
      <style:text-properties fo:font-style="italic" style:font-style-asian="italic" style:font-style-complex="italic" fo:color="#000000" style:font-size-complex="12pt" style:language-asian="lt" style:country-asian="LT"/>
    </style:style>
    <style:style style:name="P404" style:parent-style-name="Normal" style:family="paragraph">
      <style:paragraph-properties fo:text-align="justify" fo:line-height="115%" fo:text-indent="0.5in"/>
      <style:text-properties fo:font-style="italic" style:font-style-asian="italic" style:font-style-complex="italic" fo:color="#000000" style:font-size-complex="12pt" style:language-asian="lt" style:country-asian="LT" fo:hyphenate="false"/>
    </style:style>
    <style:style style:name="P405" style:parent-style-name="Normal" style:family="paragraph">
      <style:paragraph-properties fo:text-align="justify" fo:line-height="115%" fo:text-indent="0.5in"/>
      <style:text-properties fo:font-style="italic" style:font-style-asian="italic" style:font-style-complex="italic" fo:color="#000000" style:font-size-complex="12pt" style:language-asian="lt" style:country-asian="LT" fo:hyphenate="false"/>
    </style:style>
    <style:style style:name="P406" style:parent-style-name="Normal" style:family="paragraph">
      <style:paragraph-properties fo:line-height="115%"/>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9">Projektas</text:span></text:p>
      <text:p text:style-name="P10"/>
      <text:p text:style-name="P11"/>
      <text:p text:style-name="P12"/>
      <text:p text:style-name="P13">LIETUVOS RESPUBLIKOS</text:p>
      <text:p text:style-name="P14">MOBILIZACIJOS IR PRIIMANČIOSIOS ŠALIES PARAMOS ĮSTATYMO NR. I-1623<text:s/></text:p>
      <text:p text:style-name="P15">2, 10, 11, 12, 14, 17, 18, 26 STRAIPSNIŲ PAKEITIMO iR ĮSTATYMO papildymo<text:s/></text:p>
      <text:p text:style-name="P16"><text:span text:style-name="T17">18</text:span><text:span text:style-name="T18">1<text:s/></text:span><text:span text:style-name="T19">straipsniu<text:s/></text:span></text:p>
      <text:p text:style-name="P20">ĮSTATYMAS</text:p>
      <text:p text:style-name="P21"/>
      <text:p text:style-name="P22">2024 m.<text:tab/><text:tab/>d. Nr.<text:s/></text:p>
      <text:p text:style-name="P23">Vilnius</text:p>
      <text:p text:style-name="P24"/>
      <text:p text:style-name="P25"/>
      <text:p text:style-name="P26"><text:span text:style-name="T27">1</text:span><text:span text:style-name="T28"><text:s/>straipsnis.<text:s/></text:span><text:span text:style-name="T29">2<text:s/></text:span><text:span text:style-name="T30">straipsnio pakeitimas</text:span></text:p>
      <text:p text:style-name="P31"><text:span text:style-name="T32">1</text:span><text:span text:style-name="T33">. Pakeisti 2 straipsnio 3 dalį ir ją išdėstyti taip:</text:span></text:p>
      <text:p text:style-name="P34"><text:span text:style-name="T35">„</text:span><text:span text:style-name="T36">3</text:span><text:span text:style-name="T37">.<text:s/></text:span><text:span text:style-name="T38">Civilinė mobilizacijos institucija</text:span><text:span text:style-name="T39"><text:s/>– valstybės, savivaldybės institucija ar įstaiga, išskyrus krašto apsaugos sistemos instituciją, dalyvaujančią formuojant valstybės mobilizacijos ir priimančiosios šalies paramos politiką (toliau – Institucija, dalyvaujanti formuojant mobilizacijos politi</text:span><text:span text:style-name="T40">ką), Lietuvos kariuomenę ir kitas ginkluotąsias pajėgas sudarančias institucijas, kuriai yra paskirta valstybinė mobilizacinė ir (ar) priimančiosios šalies paramos teikimo užduotis.“</text:span></text:p>
      <text:p text:style-name="P41"><text:span text:style-name="T42">2</text:span><text:span text:style-name="T43">. Pakeisti 2 straipsnio 4 dalį ir ją išdėstyti taip:</text:span></text:p>
      <text:p text:style-name="P44"><text:span text:style-name="T45">„</text:span><text:span text:style-name="T46">4</text:span><text:span text:style-name="T47">.<text:s/></text:span><text:span text:style-name="T48">Civil</text:span><text:span text:style-name="T49">inei mobilizacijos institucijai pavaldus subjektas</text:span><text:span text:style-name="T50"><text:s/>– viešasis ar privatusis juridinis asmuo, kuriame civilinė mobilizacijos institucija<text:s/></text:span><text:span text:style-name="T51">tiesiogiai arba netiesiogiai (per kitus juridinius asmenis)</text:span><text:span text:style-name="T52"><text:s/>įgyvendina valstybės ar savivaldybės, kaip juridinio asmens<text:s/></text:span><text:span text:style-name="T53">savininkės, teises ir pareigas arba valstybės ar savivaldybės, kaip juridinio asmens dalyvės, turinčios daugiau kaip pusę šio juridinio asmens dalyvių balsavimo teisių, teises ir pareigas.</text:span><text:span text:style-name="T54">“</text:span></text:p>
      <text:p text:style-name="P55"><text:span text:style-name="T56">3</text:span><text:span text:style-name="T57">.<text:s/></text:span><text:span text:style-name="T58">Pakeisti 2 straipsnio 20 dalį ir ją išdėstyti taip:</text:span></text:p>
      <text:p text:style-name="P59"><text:span text:style-name="T60">„</text:span><text:span text:style-name="T61">20</text:span><text:span text:style-name="T62">.<text:s/></text:span><text:span text:style-name="T63">Mobilizacinio užsakymo sutartis</text:span><text:span text:style-name="T64"><text:s/>– civilinės mobilizacijos institucijos mobilizacijos plane nurodyta sutartis<text:s/></text:span><text:soft-page-break/><text:span text:style-name="T65">dėl prekių, paslaugų ar darbų, reikalingų šiame plane numatytiems veiksmams ir priemonėms vykdyti, įsigijimo.“</text:span></text:p>
      <text:p text:style-name="P66"><text:span text:style-name="T67">4</text:span><text:span text:style-name="T68">. Pakeisti 2 straipsnio</text:span><text:span text:style-name="T69"><text:s/>27 dalį ir ją išdėstyti taip:</text:span></text:p>
      <text:p text:style-name="P70"><text:span text:style-name="T71">„</text:span><text:span text:style-name="T72">27</text:span><text:span text:style-name="T73">. Kitos šiame įstatyme vartojamos sąvokos suprantamos taip, kaip jos apibrėžtos Lietuvos Respublikos krašto apsaugos sistemos organizavimo ir karo tarnybos įstatyme, Lietuvos Respublikos karo prievolės įstatyme, Lietuvos Respublikos karo padėties įstatyme,</text:span><text:span text:style-name="T74"><text:s/>Lietuvos Respublikos viešojo administravimo įstatyme, Lietuvos Respublikos valstybės rezervo įstatyme, Lietuvos Respublikos biudžeto sandaros įstatyme,<text:s/></text:span><text:span text:style-name="T75">Lietuvos Respublikos krizių valdymo ir civilinės saugos įstatyme ir Lietuvos Respublikos valstybinio so</text:span><text:span text:style-name="T76">cialinio draudimo įstatyme</text:span><text:span text:style-name="T77">.“</text:span></text:p>
      <text:p text:style-name="P78"/>
      <text:p text:style-name="P79"><text:span text:style-name="T80">2</text:span><text:span text:style-name="T81"><text:s/>straipsnis.<text:s/></text:span><text:span text:style-name="T82">10 straipsnio pakeitimas</text:span></text:p>
      <text:p text:style-name="P83"><text:span text:style-name="T84">Papildyti 10 straipsnio 1 dalį 3</text:span><text:span text:style-name="T85">1</text:span><text:span text:style-name="T86"><text:s/>punktu:</text:span></text:p>
      <text:p text:style-name="P87"><text:span text:style-name="T88">„</text:span><text:span text:style-name="T89">3</text:span><text:span text:style-name="T90">1</text:span><text:span text:style-name="T91">) Vyriausybės ar jos įgaliotos institucijos nustatyta tvarka sudaro ir tvarko savo civilinio mobilizacinio personalo rezervą;“.</text:span></text:p>
      <text:p text:style-name="P92"/>
      <text:p text:style-name="P93"><text:span text:style-name="T94">3</text:span><text:span text:style-name="T95"><text:s/>straipsnis.<text:s/></text:span><text:span text:style-name="T96">11 straipsnio pakeitimas</text:span></text:p>
      <text:p text:style-name="P97"><text:span text:style-name="T98">Pakeisti 11 straipsnio 1 dalies 4 punktą ir jį išdėstyti taip:</text:span></text:p>
      <text:p text:style-name="P99"><text:span text:style-name="T100">„</text:span><text:span text:style-name="T101">4</text:span><text:span text:style-name="T102">) sudaro mobilizacinių užsakymų ir (ar) priimančiosios šalies paramos teikimo sutartis</text:span><text:span text:style-name="T103">,</text:span><text:span text:style-name="T104"><text:s/></text:span><text:span text:style-name="T105">ne vėliau kaip per 15 darbo dienų (mobilizacijos<text:s/></text:span><text:span text:style-name="T106">metu – nedelsiant, ne vėliau kaip per vieną darbo dieną)</text:span><text:span text:style-name="T107"><text:s/>nuo sutarties sudarymo dienos informuoja apie jas civilinę mobilizacijos instituciją</text:span><text:span text:style-name="T108"><text:s/></text:span><text:span text:style-name="T109">ir vykdo jose nustatytus įsipareigojimus;</text:span><text:span text:style-name="T110">“.</text:span></text:p>
      <text:p text:style-name="P111"/>
      <text:p text:style-name="P112"><text:span text:style-name="T113">4</text:span><text:span text:style-name="T114"><text:s/>straipsnis.<text:s/></text:span><text:span text:style-name="T115">12 straipsnio pakeitimas</text:span></text:p>
      <text:p text:style-name="P116"><text:span text:style-name="T117">Pakeisti 12 straip</text:span><text:span text:style-name="T118">snio 1 dalies 4 punktą ir jį išdėstyti taip:</text:span></text:p>
      <text:p text:style-name="P119"><text:span text:style-name="T120">„</text:span><text:span text:style-name="T121">4</text:span><text:span text:style-name="T122">) užtikrina, kad mobilizacinio ūkio subjekto darbuotojai dalyvautų šio įstatymo 18 straipsnio 2, 3 ir 5 dalyse nurodytuose</text:span><text:span text:style-name="T123"><text:s/></text:span><text:span text:style-name="T124">mokymuose;“.</text:span></text:p>
      <text:p text:style-name="P125"/>
      <text:p text:style-name="P126"><text:span text:style-name="T127">5</text:span><text:span text:style-name="T128"><text:s/>straipsnis.<text:s/></text:span><text:span text:style-name="T129">14 straipsnio pakeitimas</text:span></text:p>
      <text:p text:style-name="P130"><text:span text:style-name="T131">Pakeisti 14<text:s/></text:span><text:span text:style-name="T132">straipsnį ir jį išdėstyti taip:</text:span></text:p>
      <text:p text:style-name="P133"><text:span text:style-name="T134">„</text:span><text:span text:style-name="T135">14</text:span><text:span text:style-name="T136"><text:s/>straipsnis.<text:s/></text:span><text:span text:style-name="T137">Civilinio mobilizacinio personalo rezervas</text:span></text:p>
      <text:p text:style-name="P138"><text:span text:style-name="T139">1</text:span><text:span text:style-name="T140">. Civilinio mobilizacinio personalo rezervas sudaromas ir jo apskaita tvarkoma Vyriausybės ar jos įgaliotos<text:s/></text:span><text:soft-page-break/><text:span text:style-name="T141">institucijos nustatyta tvarka.</text:span></text:p>
      <text:p text:style-name="P142"><text:span text:style-name="T143">2</text:span><text:span text:style-name="T144">. Į civilinio<text:s/></text:span><text:span text:style-name="T145">mobilizacinio personalo rezervą įrašomi Lietuvos Respublikos piliečiai, paskirti (priimti) į ministro, viceministro, ministerijos kanclerio, savivaldybės administracijos direktoriaus, kitas mobilizacijos sistemos subjektų vadovų pareigas, išskyrus Lietuvos</text:span><text:span text:style-name="T146"><text:s/>kariuomenės vado pareigas, deleguoti į Valstybės mobilizacijos operacijų centrą ir civilinių mobilizacijos institucijų mobilizacijos valdymo grupes, taip pat mobilizacijos sistemos subjekto vadovo sprendimu kiti Lietuvos Respublikos piliečiai, kurių atlie</text:span><text:span text:style-name="T147">kamos funkcijos būtinos mobilizacijos planuose numatytiems veiksmams ir (ar) priemonėms įgyvendinti.</text:span></text:p>
      <text:p text:style-name="P148"><text:span text:style-name="T149">3</text:span><text:span text:style-name="T150">. Į civilinio mobilizacinio personalo rezervą įrašomi asmenys su jų funkcijomis, atliekamomis mobilizacijos metu ir (ar) teikiant priimančiosios šalie</text:span><text:span text:style-name="T151">s paramą, supažindinami pasirašytinai.</text:span></text:p>
      <text:p text:style-name="P152"><text:span text:style-name="T153">4</text:span><text:span text:style-name="T154">. Iš civilinio mobilizacinio personalo rezervo asmenys išbraukiami, kai jie:</text:span></text:p>
      <text:p text:style-name="P155"><text:span text:style-name="T156">1</text:span><text:span text:style-name="T157">) miršta;</text:span></text:p>
      <text:p text:style-name="P158"><text:span text:style-name="T159">2</text:span><text:span text:style-name="T160">) netenka Lietuvos Respublikos pilietybės;</text:span></text:p>
      <text:p text:style-name="P161"><text:span text:style-name="T162">3</text:span><text:span text:style-name="T163">) priimami į profesinę karo tarnybą;</text:span></text:p>
      <text:p text:style-name="P164"><text:span text:style-name="T165">4</text:span><text:span text:style-name="T166">) atleidžiami iš einamų par</text:span><text:span text:style-name="T167">eigų, dėl kurių buvo įrašyti į civilinio mobilizacinio personalo rezervą;</text:span></text:p>
      <text:p text:style-name="P168"><text:span text:style-name="T169">5</text:span><text:span text:style-name="T170">) atšaukiami iš Valstybės mobilizacijos operacijų centro ar civilinės mobilizacijos institucijos mobilizacijos valdymo grupės ir neina kitų pareigų, dėl kurių buvo įrašyti į<text:s/></text:span><text:span text:style-name="T171">civilinio mobilizacinio personalo rezervą.</text:span></text:p>
      <text:p text:style-name="P172"><text:span text:style-name="T173">5</text:span><text:span text:style-name="T174">. Šiame įstatyme ir kituose teisės aktuose, reglamentuojančiuose civilinio mobilizacinio personalo rezervo sudarymą ir apskaitą, asmens duomenų tvarkymą, nustatyta tvarka tvarkomi šie į civilinio mobilizaci</text:span><text:span text:style-name="T175">nio personalo rezervą įrašytų asmenų duomenys:</text:span></text:p>
      <text:p text:style-name="P176"><text:span text:style-name="T177">1</text:span><text:span text:style-name="T178">) vardas, pavardė;</text:span></text:p>
      <text:p text:style-name="P179"><text:span text:style-name="T180">2</text:span><text:span text:style-name="T181">) asmens kodas;</text:span></text:p>
      <text:p text:style-name="P182"><text:span text:style-name="T183">3</text:span><text:span text:style-name="T184">) draudėjas, darbovietė <text:s/>ir einamos pareigos;</text:span></text:p>
      <text:p text:style-name="P185"><text:span text:style-name="T186">4</text:span><text:span text:style-name="T187">) kontaktinis telefono numeris;</text:span></text:p>
      <text:p text:style-name="P188"><text:span text:style-name="T189">5</text:span><text:span text:style-name="T190">) faktinės ir deklaruotos gyvenamosios vietos adresas.</text:span></text:p>
      <text:p text:style-name="P191"><text:span text:style-name="T192">6</text:span><text:span text:style-name="T193">. Šio straipsnio 2 dalyje nurodytų asmenų apskaitą Vyriausybės ar jos įgaliotos institucijos nustatyta tvarka ir jų asmens duomenis nacionalinio saugumo ir gynybos tikslais, siekiant užtikrinti pasirengimą mobilizacijai ir mobilizacijos vykdymą, tvarko mob</text:span><text:span text:style-name="T194">ilizacijos sistemos subjektai, išskyrus Vyriausybę, karo prievolę administruojanti krašto apsaugos sistemos institucija,<text:s/></text:span><text:span text:style-name="T195">Valstybinio socialinio draudimo fondo valdyba</text:span><text:span text:style-name="T196"> prie Socialinės apsaugos ir darbo ministerijos (toliau –<text:s/></text:span><text:span text:style-name="T197">Valstybinio socialinio draudimo<text:s/></text:span><text:span text:style-name="T198">fondo valdyba</text:span><text:span text:style-name="T199">) ir kitos Vyriausybės ar jos įgaliotos institucijos nustatytos institucijos. Mobilizacijos sistemos subjektai, išskyrus Vyriausybę ir Valstybės saugumo departamentą, į civilinio mobilizacinio personalo rezervą įrašomų ar iš jo išbraukiamų asm</text:span><text:span text:style-name="T200">enų duomenis, nurodytus šio straipsnio 5 dalyje, į Krašto apsaugos ministerijos informacinę sistemą teikia (ir šiuos duomenis atnaujina) per<text:s/></text:span><text:span text:style-name="T201">Valstybinio socialinio draudimo fondo valdybos</text:span><text:span text:style-name="T202"><text:s/>informacinę sistemą (toliau – FV IS). Valstybinio socialinio draudim</text:span><text:span text:style-name="T203">o fondo valdyba į Krašto apsaugos ministerijos informacinę sistemą automatiniu būdu taip pat teikia</text:span><text:span text:style-name="T204"><text:s/>šio straipsnio 4 dalies 4 punktui vykdyti reikalingus duomenis apie asmens, įtraukto į<text:s/></text:span><text:span text:style-name="T205">civilinio mobilizacinio personalo rezervą,</text:span><text:span text:style-name="T206"><text:s/>ir jo draudėjo, kuris šio<text:s/></text:span><text:span text:style-name="T207">straipsnio nustatyta tvarka pateikė apie asmenį duomenis per FV IS, socialinio draudimo santykių pabaigą.</text:span><text:s/><text:span text:style-name="T208">Valstybės saugumo departamento civilinio mobilizacinio personalo rezerve esančių asmenų duomenys tvarkomi Valstybės saugumo departamento informacinėje</text:span><text:span text:style-name="T209"><text:s/>sistemoje.</text:span></text:p>
      <text:p text:style-name="P210"><text:span text:style-name="T211">7</text:span><text:span text:style-name="T212">. Mobilizacijos sistemos subjektai, karo prievolę administruojanti krašto apsaugos sistemos institucija,<text:s/></text:span><text:span text:style-name="T213">Valstybinio socialinio draudimo fondo valdyba</text:span><text:span text:style-name="T214"><text:s/>ir kitos Vyriausybės ar jos įgaliotos institucijos nustatytos institucijos<text:s/></text:span><text:span text:style-name="T215">turi teisę ga</text:span><text:span text:style-name="T216">uti iš visų valstybės ir savivaldybių institucijų ir įstaigų, kitų fizinių ir juridinių asmenų bei jų padalinių, taip pat registrų, informacinių sistemų, valstybės informacinių sistemų informaciją, dokumentus, duomenis, įskaitant asmens duomenis, reikaling</text:span><text:span text:style-name="T217">us šio straipsnio 2 dalyje nurodytų asmenų apskaitai tvarkyti, o šioje dalyje nurodyti asmenys, išskyrus Valstybės saugumo departamentą, privalo mobilizacijos sistemos subjekto, karo prievolę administruojančios krašto apsaugos sistemos institucijos<text:s/></text:span><text:span text:style-name="T218">ir kitų</text:span><text:span text:style-name="T219"><text:s/>Vyriausybės ar jos įgaliotos institucijos nustatytų institucijų<text:s/></text:span><text:span text:style-name="T220">prašymu tokią informaciją, dokumentus, duomenis, įskaitant asmens duomenis, pateikti.</text:span></text:p>
      <text:p text:style-name="P221"><text:span text:style-name="T222">8</text:span><text:span text:style-name="T223">. Mobilizacijos sistemos subjektui, karo prievolę administruojančiai krašto apsaugos sistemos instit</text:span><text:span text:style-name="T224">ucijai,</text:span><text:span text:style-name="T225"><text:s/>Valstybinio socialinio draudimo fondo valdybai</text:span><text:span text:style-name="T226"><text:s/>ir kitoms Vyriausybės ar jos įgaliotos institucijos nustatytoms institucijoms, išskyrus privačius juridinius asmenis, tvarkant šio straipsnio 2 dalyje nurodytų asmenų asmens duomenis šio straipsnio 6 d</text:span><text:span text:style-name="T227">alyje nurodytais tikslais taikomas Lietuvos Respublikos asmens duomenų, tvarkomų nusikalstamų veikų prevencijos, tyrimo, atskleidimo ar baudžiamojo persekiojimo už jas, bausmių vykdymo arba nacionalinio saugumo ar gynybos tikslais, teisinės apsaugos įstaty</text:span><text:span text:style-name="T228">mas, kurio 11 straipsnio 2 dalyje, 14 straipsnio 5 dalyje ir 30 straipsnio 1 dalyje nurodyta informacija<text:s/></text:span><text:span text:style-name="T229">duomenų subjektams neteikiama ir 12 straipsnyje nustatyta duomenų subjektų teisė susipažinti su asmens duomenimis visiškai apribojama,</text:span><text:span text:style-name="T230"><text:s/></text:span><text:span text:style-name="T231">siekiant užtikri</text:span><text:span text:style-name="T232">nti visuomenės saugumą, nacionalinį saugumą bei apsaugoti kitų asmenų teises ir laisves, <text:s/>paskelbus mobilizaciją, iki bus paskelbta demobilizacija</text:span><text:span text:style-name="T233">. Privatūs juridiniai asmenys savo į civilinio mobilizacinio personalo rezervą įrašytų darbuotojų asmens duome</text:span><text:span text:style-name="T234">nis tvarko vadovaudamiesi  šiuo įstatymu ir jo įgyvendinamaisiais teisės aktais, 2016 m. balandžio 27 d. Europos Parlamento ir Tarybos reglamentu<text:s/></text:span><text:a xlink:href="http://eur-lex.europa.eu/legal-content/LIT/TXT/?uri=CELEX:32016R0679&amp;locale=lt" office:target-frame-name="_blank" xlink:show="new"><text:span text:style-name="T235">(ES) 2016</text:span><text:span text:style-name="T236">/679</text:span></text:a><text:span text:style-name="T237"><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238">95/46/EB</text:span></text:a><text:span text:style-name="T239"><text:s/>(Bendrasis duomenų apsaugos reglamentas) ir Lietuvos Respublikos asmens duomenų teisinės apsaugos įstatymu</text:span><text:span text:style-name="T240">.“</text:span></text:p>
      <text:p text:style-name="P241"/>
      <text:p text:style-name="P242"><text:span text:style-name="T243">6</text:span><text:span text:style-name="T244"><text:s/>straipsnis.<text:s/></text:span><text:span text:style-name="T245">17 straipsnio pakeitimas</text:span></text:p>
      <text:p text:style-name="P246"><text:span text:style-name="T247">Pakeisti 17 straipsnio 1 dalį ir ją išdėstyti taip:</text:span></text:p>
      <text:p text:style-name="P248"><text:span text:style-name="T249">„</text:span><text:span text:style-name="T250">1</text:span><text:span text:style-name="T251">. Mobilizacinio užsakymo ir (ar) pri</text:span><text:span text:style-name="T252">imančiosios šalies paramos teikimo sutartis sutarčių sudarymą reglamentuojančių teisės aktų nustatyta tvarka sudaro Lietuvos kariuomenės, civilinės mobilizacijos institucijos, civilinei mobilizacijos institucijai pavaldaus subjekto ir ūkio subjekto vadovai</text:span><text:span text:style-name="T253"><text:s/>arba jų įgalioti asmenys. Civilinės mobilizacijos institucijos sudaro savo ir joms pavaldžių subjektų sudarytų mobilizacinio užsakymo ir (ar) priimančiosios šalies paramos teikimo sutarčių sąrašus ir juos įtraukia į savo mobilizacijos planus.“</text:span></text:p>
      <text:p text:style-name="P254"/>
      <text:p text:style-name="P255"><text:span text:style-name="T256">7</text:span><text:span text:style-name="T257"><text:s/>straipsnis.<text:s/></text:span><text:span text:style-name="T258">18 straipsnio pakeitimas</text:span></text:p>
      <text:p text:style-name="P259"><text:span text:style-name="T260">Pakeisti 18 straipsnį ir jį išdėstyti taip:</text:span></text:p>
      <text:p text:style-name="P261"><text:span text:style-name="T262">„</text:span><text:span text:style-name="T263">18</text:span><text:span text:style-name="T264"> straipsnis. </text:span><text:span text:style-name="T265">Mobilizaciniai, priimančiosios šalies paramos ir kiti mokymai</text:span></text:p>
      <text:p text:style-name="P266"><text:span text:style-name="T267">1</text:span><text:span text:style-name="T268">. Mobilizacinių ir priimančiosios šalies paramos mokymų organizavimo, planavimo ir<text:s/></text:span><text:span text:style-name="T269">vykdymo tvarką į civilinio mobilizacinio personalo rezervą įrašytiems asmenims nustato, mokymų programas ir valstybės mobilizacinio ir priimančiosios šalies paramos mokymo planus tvirtina Institucijos, dalyvaujančios formuojant mobilizacijos politiką, vado</text:span><text:span text:style-name="T270">vas.</text:span></text:p>
      <text:p text:style-name="P271"><text:span text:style-name="T272">2</text:span><text:span text:style-name="T273">. Mobilizacinius ir priimančiosios šalies paramos mokymus į civilinio mobilizacinio personalo rezervą įrašytiems asmenims organizuoja ir vykdo Institucija, dalyvaujanti formuojant mobilizacijos politiką.<text:s/></text:span></text:p>
      <text:p text:style-name="P274"><text:span text:style-name="T275">3</text:span><text:span text:style-name="T276">. Priimančiosios šalies paramos moky</text:span><text:span text:style-name="T277">mų, kuriuose dalyvauja profesinės karo tarnybos, savanoriškos nenuolatinės karo tarnybos kariai ir aktyviojo kariuomenės personalo rezervo kariai kartu su į civilinio mobilizacinio personalo rezervą įrašytais asmenimis, tvarką nustato krašto apsaugos minis</text:span><text:span text:style-name="T278">tras. Priimančiosios šalies paramos mokymus šioje dalyje nurodytiems asmenims organizuoja ir vykdo Lietuvos kariuomenė kartu su Institucija, dalyvaujančia formuojant mobilizacijos politiką.</text:span></text:p>
      <text:p text:style-name="P279"><text:span text:style-name="T280">4</text:span><text:span text:style-name="T281">. Priimančiosios šalies paramos mokymų organizavimo, planavim</text:span><text:span text:style-name="T282">o ir vykdymo profesinės karo tarnybos, savanoriškos nenuolatinės karo tarnybos kariams ir aktyviojo kariuomenės personalo rezervo kariams tvarką nustato, mokymo programas ir mokymo planus tvirtina Lietuvos kariuomenės vadas. Priimančiosios šalies paramos m</text:span><text:span text:style-name="T283">okymus šioje dalyje nurodytiems asmenims organizuoja ir vykdo Lietuvos kariuomenė.</text:span></text:p>
      <text:p text:style-name="P284"><text:span text:style-name="T285">5</text:span><text:span text:style-name="T286">.<text:s/></text:span><text:span text:style-name="T287">Siekiant<text:s/></text:span><text:span text:style-name="T288">suteikti bazinių žinių apie mobilizacijos teisinį režimą, pasirengimą mobilizacijai ir karo padėčiai, mobilizacijos sistemos veikimo ir priimančiosios šalies</text:span><text:span text:style-name="T289"><text:s/>paramos teikimo principus ir pilietinį pasipriešinimą,<text:s/></text:span><text:span text:style-name="T290">į civilinio mobilizacinio personalo rezervą įrašyti asmenys, kiti valstybės tarnautojai, biudžetinių įstaigų darbuotojai, dirbantys pagal darbo sutartis,<text:s/></text:span><text:span text:style-name="T291">valstybės,</text:span><text:span text:style-name="T292"><text:s/></text:span><text:span text:style-name="T293">vidaus tarnybos sistemos ir Lietuvo</text:span><text:span text:style-name="T294">s Respublikos vadovybės apsaugos tarnybos<text:s/></text:span><text:span text:style-name="T295">pareigūnai per metus nuo priėmimo į pareigas dienos privalo išklausyti mobilizacijos ir pilietinio pasipriešinimo mokymus, jei nėra jų išklausę anksčiau.<text:s/></text:span><text:span text:style-name="T296">Šiuos mokymus organizuoja ir vykdo Institucija, dalyvaujanti</text:span><text:span text:style-name="T297"><text:s/>formuojant mobilizacijos politiką, o jų organizavimo, planavimo ir vykdymo tvarką nustato, mokymų programą tvirtina Institucijos, dalyvaujančios formuojant mobilizacijos politiką, vadovas.<text:s/></text:span></text:p>
      <text:p text:style-name="P298"><text:span text:style-name="T299">6</text:span><text:span text:style-name="T300">.<text:s/></text:span><text:span text:style-name="T301">Mobilizacijos sistemos subjektų ir kitų valstybės ir saviv</text:span><text:span text:style-name="T302">aldybių institucijų ir įstaigų vadovai užtikrina, kad jiems pavaldūs asmenys dalyvautų šiame straipsnyje nurodytuose mokymuose.“</text:span></text:p>
      <text:p text:style-name="P303"/>
      <text:p text:style-name="P304"><text:span text:style-name="T305">8</text:span><text:span text:style-name="T306"><text:s/>straipsnis.<text:s/></text:span><text:span text:style-name="T307">Įstatymo papildymas 18</text:span><text:span text:style-name="T308">1<text:s/></text:span><text:span text:style-name="T309">straipsniu</text:span></text:p>
      <text:p text:style-name="P310"><text:span text:style-name="T311">Papildyti Įstatymo III skyrių 18</text:span><text:span text:style-name="T312">1</text:span><text:span text:style-name="T313"><text:s/>straipsniu:</text:span></text:p>
      <text:p text:style-name="P314"><text:span text:style-name="T315">„</text:span><text:span text:style-name="T316">18</text:span><text:span text:style-name="T317">1</text:span><text:span text:style-name="T318">.<text:s/></text:span><text:span text:style-name="T319">Neginkluoto pilietinio pasipriešinimo mokymai</text:span><text:span text:style-name="T320"><text:s/></text:span></text:p>
      <text:p text:style-name="P321"><text:span text:style-name="T322">1</text:span><text:span text:style-name="T323">.</text:span><text:span text:style-name="T324"><text:tab/>Siekdamos Lietuvos Respublikos piliečiams suteikti neginkluoto pilietinio pasipriešinimo žinių, mokyti įgytas žinias taikyti praktikoje ir užtikrinti asmenų pasirengimą neginkluotam pilietiniam pasiprie</text:span><text:span text:style-name="T325">šinimui, krašto apsaugos ministro įgaliotos institucijos organizuoja ir vykdo neginkluoto pilietinio pasipriešinimo mokymus Lietuvos Respublikos piliečiams.<text:s/></text:span></text:p>
      <text:p text:style-name="P326"><text:span text:style-name="T327">2</text:span><text:span text:style-name="T328">.</text:span><text:span text:style-name="T329"><text:tab/>Neginkluoto pilietinio pasipriešinimo mokymų Lietuvos Respublikos piliečiams organizavimo i</text:span><text:span text:style-name="T330">r vykdymo tvarką bei turinio gaires nustato krašto apsaugos ministras.<text:s/></text:span></text:p>
      <text:p text:style-name="P331"><text:span text:style-name="T332">3</text:span><text:span text:style-name="T333">.</text:span><text:span text:style-name="T334"><text:tab/>Neginkluoto pilietinio pasipriešinimo mokymų programas tvirtina Institucijos, dalyvaujančios formuojant mobilizacijos politiką, vadovas.</text:span></text:p>
      <text:p text:style-name="P335"><text:span text:style-name="T336">4</text:span><text:span text:style-name="T337">.</text:span><text:span text:style-name="T338"><text:tab/>Neginkluoto pilietinio pasiprieši</text:span><text:span text:style-name="T339">nimo mokymus organizuojančios ir vykdančios institucijos turi teisę pasitelkti kitas krašto apsaugos sistemos ir<text:s/></text:span><text:span text:style-name="T340">valstybės ir (ar) savivaldybių</text:span><text:span text:style-name="T341"><text:s/></text:span><text:span text:style-name="T342">institucijas ir (ar) įstaigas, bendradarbiauti su nevyriausybinėmis organizacijomis ir asociacijomis.“</text:span><text:span text:style-name="T343"><text:s text:c="2"/></text:span></text:p>
      <text:p text:style-name="P344"/>
      <text:p text:style-name="P345"><text:span text:style-name="T346">9</text:span><text:span text:style-name="T347"><text:s/>straipsnis.<text:s/></text:span><text:span text:style-name="T348">26 straipsnio pakeitimas</text:span></text:p>
      <text:p text:style-name="P349"><text:span text:style-name="T350">1</text:span><text:span text:style-name="T351">. Pakeisti 26 straipsnio 3 dalį ir ją išdėstyti taip:<text:s/></text:span></text:p>
      <text:p text:style-name="P352"><text:span text:style-name="T353">„</text:span><text:span text:style-name="T354">3</text:span><text:span text:style-name="T355">. Mobilizacijos sistemos finansavimo šaltinių lėšų apskaita tvarkoma vadovaujantis<text:s/></text:span><text:span text:style-name="T356">Lietuvos Respublikos finansinės apskaitos įstatymu</text:span><text:span text:style-name="T357">, Biudžeto sanda</text:span><text:span text:style-name="T358">ros įstatymu, Lietuvos Respublikos valstybės iždo įstatymu ir kitais finansavimo šaltinių lėšų apskaitą reglamentuojančiais teisės aktais.“<text:s/></text:span></text:p>
      <text:p text:style-name="P359"><text:span text:style-name="T360">2</text:span><text:span text:style-name="T361">. Pakeisti 26 straipsnio 4 dalį ir ją išdėstyti taip:</text:span></text:p>
      <text:p text:style-name="P362"><text:span text:style-name="T363">„</text:span><text:span text:style-name="T364">4</text:span><text:span text:style-name="T365">. Civilinei mobilizacijos institucijai pavaldžių</text:span><text:span text:style-name="T366"><text:s/>subjektų veikla, vykdant šiame įstatyme nustatytus mobilizacijos sistemos ir priimančiosios šalies paramos teikimo uždavinius, finansuojama iš civilinei mobilizacijos institucijai skiriamų valstybės biudžeto asignavimų, šiame įstatyme nustatytais atvejais</text:span><text:span text:style-name="T367"><text:s/>panaudojant valstybės rezervą,<text:s/></text:span><text:span text:style-name="T368">ar kitomis teisėtai gautomis lėšomis</text:span><text:span text:style-name="T369">.“</text:span></text:p>
      <text:p text:style-name="P370"/>
      <text:p text:style-name="P371"><text:span text:style-name="T372">10</text:span><text:span text:style-name="T373"><text:s/>straipsnis.<text:s/></text:span><text:span text:style-name="T374">Įstatymo įsigaliojimas, įgyvendinimas ir taikymas</text:span></text:p>
      <text:p text:style-name="P375"><text:span text:style-name="T376">1</text:span><text:span text:style-name="T377">. Šis įstatymas, išskyrus šio įstatymo 7, 8 straipsnius ir šio straipsnio 3, 4 dalis, įsigalioja 2025 m. sausio 1 d.<text:s/></text:span></text:p>
      <text:p text:style-name="P378"><text:span text:style-name="T379">2</text:span><text:span text:style-name="T380">. Šio įstatymo 7, 8 straipsniai įsigalioja 2024 m. rugsėjo 1 d.<text:s/></text:span></text:p>
      <text:p text:style-name="P381"><text:span text:style-name="T382">3</text:span><text:span text:style-name="T383">. Lietuvos Respublikos Vyriausybė ar jos įgaliota institucija i</text:span><text:span text:style-name="T384">r Institucijos, dalyvaujančios formuojant mobilizacijos politiką, vadovas iki 2024 m. gruodžio 31 d. priima šio įstatymo įgyvendinamuosius teisės aktus, išskyrus šio straipsnio 4 dalyje nurodytus įgyvendinamuosius teisės aktus.</text:span></text:p>
      <text:p text:style-name="P385"><text:span text:style-name="T386">4</text:span><text:span text:style-name="T387">. Krašto apsaugos minis</text:span><text:span text:style-name="T388">tras ir Institucijos, dalyvaujančios formuojant mobilizacijos politiką, vadovas iki 2024 m. rugpjūčio 31 d. priima šio įstatymo 7 ir 8 straipsnių įgyvendinamuosius teisės aktus.<text:s/></text:span></text:p>
      <text:p text:style-name="P389"><text:span text:style-name="T390">5</text:span><text:span text:style-name="T391">. Iki šio įstatymo 7 straipsnio įsigaliojimo į civilinio mobilizacinio p</text:span><text:span text:style-name="T392">ersonalo rezervą įrašyti asmenys, kiti į pareigas<text:s/></text:span><text:span text:style-name="T393">paskirti</text:span><text:span text:style-name="T394"><text:s/>(priimti) valstybės tarnautojai ir biudžetinių įstaigų darbuotojai, dirbantys pagal darbo sutartis,<text:s/></text:span><text:span text:style-name="T395">valstybės,<text:s/></text:span><text:span text:style-name="T396">vidaus tarnybos sistemos ir Lietuvos Respublikos vadovybės apsaugos tarnybos</text:span><text:span text:style-name="T397"><text:s/>pareigūna</text:span><text:span text:style-name="T398">i šio įstatymo 7 straipsniu nauja redakcija išdėstyto Lietuvos Respublikos mobilizacijos ir priimančiosios šalies paramos įstatymo 18 straipsnio 5 dalyje nurodytus mokymus išklauso per metus nuo šio įstatymo 7 straipsnio įsigaliojimo.</text:span></text:p>
      <text:p text:style-name="P399"/>
      <text:p text:style-name="P400"/>
      <text:p text:style-name="P401"><text:span text:style-name="T402">Skelbiu šį<text:s/></text:span><text:span text:style-name="T403">Lietuvos Respublikos Seimo priimtą įstatymą.</text:span></text:p>
      <text:p text:style-name="P404"/>
      <text:p text:style-name="P405"/>
      <text:p text:style-name="P406"><text:span text:style-name="T407">Respublikos Prezidentas</text:span><text:span text:style-name="T408"><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Simonas Klimanskis</meta:initial-creator>
    <dc:creator>adlibuser</dc:creator>
    <meta:creation-date>2024-08-07T11:22:00Z</meta:creation-date>
    <dc:date>2024-08-07T11:22:00Z</dc:date>
    <meta:print-date>2024-04-02T07:42:00Z</meta:print-date>
    <meta:template xlink:href="Normal.dotm" xlink:type="simple"/>
    <meta:editing-cycles>2</meta:editing-cycles>
    <meta:editing-duration>PT0S</meta:editing-duration>
    <meta:user-defined meta:name="_dlc_DocId">Z6YWEJNPDQQR-809190060-3605</meta:user-defined>
    <meta:user-defined meta:name="_dlc_DocIdItemGuid">f385cb32-2dfd-4569-9175-ed22324e4193</meta:user-defined>
    <meta:user-defined meta:name="_dlc_DocIdUrl">https://intranetas.lrs.lt/13/_layouts/15/DocIdRedir.aspx?ID=Z6YWEJNPDQQR-809190060-3605, Z6YWEJNPDQQR-809190060-3605</meta:user-defined>
    <meta:document-statistic meta:page-count="3" meta:paragraph-count="89" meta:word-count="2122" meta:character-count="16105" meta:row-count="426" meta:non-whitespace-character-count="14072"/>
  </office:meta>
</office:document-meta>
</file>