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72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style:line-height-at-least="0.25in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line-height-at-least="0.25in" fo:text-indent="0.5in"/>
    </style:style>
    <style:style style:name="P20" style:parent-style-name="Normal" style:family="paragraph">
      <style:paragraph-properties style:line-height-at-least="0.25in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LIETUVOS RESPUBLIKOS SEIMO 2020 M. GRUODŽIO 22 D. NUTARIMO NR. XIV-103 „Dėl 2021 metų, 2022 metų ir 2023 metų valstybės biudžeto ir savivaldybių biudžetų konsoliduotos visumos planuojamų rodiklių“<text:s/></text:span><text:span text:style-name="T10">PAKEITIMO</text:span></text:p>
      <text:p text:style-name="P11"/>
      <text:p text:style-name="P12">2021 m.<text:s/><text:tab/><text:tab/>d. Nr.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akeisti Lietuvos Respublikos Seimo 2020 m. gruodžio 22 d. nutarimą Nr. XIV-103 „Dėl 2021 metų, 2022 metų ir 2023 metų valstybės biudžeto ir savivaldybių biudžetų<text:s/></text:span><text:span text:style-name="T25">konsoliduotos visumos planuojamų rodiklių“ ir jį išdėstyti nauja redakcija:</text:span></text:p>
      <text:p text:style-name="P26"><text:span text:style-name="T27">„</text:span><text:span text:style-name="T28">LIETUVOS RESPUBLIKOS SEIMAS</text:span></text:p>
      <text:p text:style-name="P29"/>
      <text:p text:style-name="P30">NUTARIMAS</text:p>
      <text:p text:style-name="P31">DĖL 2021 METŲ, 2022 METŲ IR 2023 METŲ VALSTYBĖS BIUDŽETO IR SAVIVALDYBIŲ BIUDŽETŲ KONSOLIDUOTOS VISUMOS PLANUOJAMŲ RODIKLIŲ</text:p>
      <text:p text:style-name="P32"/>
      <text:p text:style-name="P33"><text:span text:style-name="T34">Lietuvos Respub</text:span><text:span text:style-name="T35">likos Seimas<text:s/></text:span><text:span text:style-name="T36">nutari</text:span><text:span text:style-name="T37">a:</text:span></text:p>
      <text:p text:style-name="P38"/>
      <text:p text:style-name="P39"><text:span text:style-name="T40">1</text:span><text:span text:style-name="T41"><text:s/>straipsnis.</text:span></text:p>
      <text:p text:style-name="P42"><text:span text:style-name="T43">Patvirtinti šias 2021 metų, 2022 metų ir 2023 metų valstybės biudžeto ir savivaldybių biudžetų konsoliduotos visumos planuojamas pajamas:</text:span></text:p>
      <text:p text:style-name="P44"><text:span text:style-name="T45">1</text:span><text:span text:style-name="T46">)</text:span><text:span text:style-name="T47"><text:tab/>2021 metų –<text:s/></text:span><text:span text:style-name="T48">13 984,1 mln.<text:s/></text:span><text:span text:style-name="T49">eurų</text:span><text:span text:style-name="T50">;</text:span></text:p>
      <text:p text:style-name="P51"><text:span text:style-name="T52">2</text:span><text:span text:style-name="T53">)</text:span><text:span text:style-name="T54"><text:tab/></text:span><text:span text:style-name="T55">2022 metų – 14 733,7 mln. eurų;</text:span></text:p>
      <text:p text:style-name="P56"><text:span text:style-name="T57">3</text:span><text:span text:style-name="T58">)</text:span><text:span text:style-name="T59"><text:tab/></text:span><text:span text:style-name="T60">2023 metų – 15 034,8 mln. eurų</text:span><text:span text:style-name="T61">.</text:span></text:p>
      <text:p text:style-name="P62"/>
      <text:p text:style-name="P63"><text:span text:style-name="T64">2</text:span><text:span text:style-name="T65"><text:s/>straipsnis.</text:span></text:p>
      <text:p text:style-name="P66"><text:span text:style-name="T67">Patvirtinti šiuos 2021 metų, 2022 metų ir 2023 metų valstybės biudžeto ir savivaldybių biudžetų konsoliduotos visumos planuojamus asignavimus:</text:span></text:p>
      <text:p text:style-name="P68"><text:span text:style-name="T69">1</text:span><text:span text:style-name="T70">)</text:span><text:span text:style-name="T71"><text:tab/>2021<text:s/></text:span><text:span text:style-name="T72">metų – 18 788,5 mln</text:span><text:span text:style-name="T73">.<text:s/></text:span><text:span text:style-name="T74">eurų</text:span><text:span text:style-name="T75">;</text:span></text:p>
      <text:p text:style-name="P76"><text:span text:style-name="T77">2</text:span><text:span text:style-name="T78">)</text:span><text:span text:style-name="T79"><text:tab/></text:span><text:span text:style-name="T80">2022 metų –<text:s/></text:span><text:span text:style-name="T81">17 846,8<text:s/></text:span><text:span text:style-name="T82">mln. eurų;</text:span></text:p>
      <text:p text:style-name="P83"><text:span text:style-name="T84">3</text:span><text:span text:style-name="T85">)</text:span><text:span text:style-name="T86"><text:tab/>2023 metų – 16 982,8<text:s/></text:span><text:span text:style-name="T87">mln. eurų.“</text:span></text:p>
      <text:p text:style-name="P88"/>
      <text:p text:style-name="P89"><text:span text:style-name="T90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teponenaitė</meta:initial-creator>
    <dc:creator>adlibuser</dc:creator>
    <meta:creation-date>2021-05-14T12:18:00Z</meta:creation-date>
    <dc:date>2021-05-14T12:18:00Z</dc:date>
    <meta:template xlink:href="Normal.dotm" xlink:type="simple"/>
    <meta:editing-cycles>2</meta:editing-cycles>
    <meta:editing-duration>PT0S</meta:editing-duration>
    <meta:document-statistic meta:page-count="1" meta:paragraph-count="29" meta:word-count="199" meta:character-count="1347" meta:row-count="84" meta:non-whitespace-character-count="1177"/>
  </office:meta>
</office:document-meta>
</file>