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1979in" style:page-number="1"/>
    </style:style>
    <style:style style:name="T2" style:parent-style-name="DefaultParagraphFont" style:family="text">
      <style:text-properties style:font-name-asian="Raleway" style:font-name-complex="Raleway" fo:font-weight="bold" style:font-weight-asian="bold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end" fo:line-height="150%" fo:text-indent="0.1979in"/>
      <style:text-properties style:font-name-asian="Raleway" style:font-name-complex="Raleway" fo:font-weight="bold" style:font-weight-asian="bold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50%" fo:text-indent="0.039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en" style:country-asian="GB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fo:background-color="#FFFFFF" style:language-asian="lt" style:country-asian="LT"/>
    </style:style>
    <style:style style:name="P22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line-height="150%" fo:text-indent="0.0395in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 fo:text-indent="4.5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ŠALPOS PENSIJŲ ĮSTATYMO NR. I-675<text:s/></text:p>
      <text:p text:style-name="P6"><text:span text:style-name="T7">8</text:span><text:span text:style-name="T8"><text:s/>STRAIPSNIO 4 DALIES PAKEITIMO</text:span></text:p>
      <text:p text:style-name="P9">ĮSTATYMAS</text:p>
      <text:p text:style-name="P10"/>
      <text:p text:style-name="P11"><text:span text:style-name="T12">2022 m.                           d. Nr.</text:span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8</text:span><text:span text:style-name="T19"><text:s/>straipsnio pakeitimas</text:span></text:p>
      <text:p text:style-name="P20"><text:span text:style-name="T21">Pakeisti 8 straipsnio 4 dalį ir ją išdėstyti taip:</text:span></text:p>
      <text:p text:style-name="P22"/>
      <text:p text:style-name="P23"><text:span text:style-name="T24">„</text:span><text:span text:style-name="T25">4</text:span><text:span text:style-name="T26">. Šalpos neįgalumo pensijos šio įstatymo 5 straipsnio 5 punkte nurodytiems asmenims yra šių dydžių:</text:span></text:p>
      <text:p text:style-name="P27"><text:span text:style-name="T28">1</text:span><text:span text:style-name="T29">) asmenims, netekusiems<text:s/></text:span><text:span text:style-name="T30">75</text:span><text:span text:style-name="T31">–100 procentų darbingumo, – 2 šalpos pensijų bazės dydžio;</text:span></text:p>
      <text:p text:style-name="P32"><text:span text:style-name="T33">2</text:span><text:span text:style-name="T34">) asmenims, netekusiems 60–70 procentų darbingumo, – 1 šalpo</text:span><text:span text:style-name="T35">s pensijų bazės dydžio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1</text:span><text:span text:style-name="T43">. Šis Įstatymas įsigalioja 202</text:span><text:span text:style-name="T44">3</text:span><text:span text:style-name="T45"><text:s/>m. sausio 1 d.<text:s/>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Skelbiu šį Lietuvos Respublikos Seimo priimtą įstatymą.</text:span></text:p>
      <text:p text:style-name="P53">Respublikos Prezidentas</text:p>
      <text:p text:style-name="P54"/>
      <text:p text:style-name="P55"/>
      <text:p text:style-name="P56">Teikia</text:p>
      <text:p text:style-name="P57">Lietuvos Respublikos Seimo<text:s/>narės<text:tab/><text:tab/><text:tab/><text:tab/><text:tab/>Monika Ošmianskienė</text:p>
      <text:p text:style-name="P58">Morgana Daniel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2-11-17T06:45:00Z</meta:creation-date>
    <dc:date>2022-11-17T06:45:00Z</dc:date>
    <meta:template xlink:href="Normal.dotm" xlink:type="simple"/>
    <meta:editing-cycles>2</meta:editing-cycles>
    <meta:editing-duration>PT0S</meta:editing-duration>
    <meta:document-statistic meta:page-count="2" meta:paragraph-count="13" meta:word-count="107" meta:character-count="802" meta:row-count="41" meta:non-whitespace-character-count="708"/>
  </office:meta>
</office:document-meta>
</file>