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3937in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text:line-break/>BANKŲ ĮSTATYMO NR. IX-2085 7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73 straipsnio pakeitimas</text:span></text:p>
      <text:p text:style-name="P13"><text:span text:style-name="T14">Pakeisti 73 straipsnio 1 dalies 9 punktą ir jį išdėstyti taip:</text:span></text:p>
      <text:p text:style-name="P15"><text:span text:style-name="T16">„</text:span><text:span text:style-name="T17">9</text:span><text:span text:style-name="T18">) padaromas<text:s/></text:span><text:span text:style-name="T19">Indėlių ir įsipareigojimų investuotojams draudimo įstatymo pažeidimas;“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<text:span text:style-name="T26">Šis įstatymas įsigalioja 2017 m. birželio 26 d.</text:span></text:p>
      <text:p text:style-name="P27"/>
      <text:p text:style-name="Normal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07T11:39:00Z</meta:creation-date>
    <dc:date>2017-06-07T11:39:00Z</dc:date>
    <meta:print-date>2017-06-06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3" meta:character-count="552" meta:row-count="18" meta:non-whitespace-character-count="487"/>
  </office:meta>
</office:document-meta>
</file>