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</style:style>
    <style:style style:name="T2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</style:style>
    <style:style style:name="T4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P5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6" style:parent-style-name="Normal" style:family="paragraph">
      <style:paragraph-properties fo:text-align="center" fo:line-height="150%" fo:text-indent="-0.5909in"/>
    </style:style>
    <style:style style:name="T7" style:parent-style-name="DefaultParagraphFont" style:family="text">
      <style:text-properties fo:font-weight="bold" style:font-weight-asian="bold" style:font-weight-complex="bold" fo:font-variant="small-caps" fo:color="#000000" style:font-size-complex="12pt" style:language-asian="lt" style:country-asian="LT"/>
    </style:style>
    <style:style style:name="T8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style:font-name="Arial Unicode MS"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line-height="150%" fo:text-indent="0.089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354in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354in"/>
    </style:style>
    <style:style style:name="T2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043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indent="0.0729i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fo:font-variant="small-caps" fo:color="#000000" style:font-size-complex="12pt" style:language-asian="lt" style:country-asian="LT"/>
    </style:style>
    <style:style style:name="P48" style:parent-style-name="Normal" style:family="paragraph">
      <style:text-properties fo:color="#000000" style:font-size-complex="12pt" style:language-asian="lt" style:country-asian="LT"/>
    </style:style>
    <style:style style:name="P49" style:parent-style-name="Normal" style:family="paragraph">
      <style:text-properties fo:color="#000000" style:font-size-complex="12pt" style:language-asian="lt" style:country-asian="LT"/>
    </style:style>
    <style:style style:name="P50" style:parent-style-name="Normal" style:family="paragraph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P61" style:parent-style-name="Normal" style:family="paragraph">
      <style:text-properties fo:color="#000000" style:font-size-complex="12pt" style:language-asian="lt" style:country-asian="LT"/>
    </style:style>
    <style:style style:name="P62" style:parent-style-name="Normal" style:family="paragraph">
      <style:text-properties fo:color="#000000" style:font-size-complex="12pt" style:language-asian="lt" style:country-asian="LT"/>
    </style:style>
    <style:style style:name="P63" style:parent-style-name="Normal" style:family="paragraph">
      <style:text-properties fo:color="#000000" style:font-size-complex="12pt" style:language-asian="lt" style:country-asian="LT"/>
    </style:style>
    <style:style style:name="P64" style:parent-style-name="Normal" style:family="paragraph">
      <style:text-properties fo:color="#000000" style:font-size-complex="12pt" style:language-asian="lt" style:country-asian="LT"/>
    </style:style>
    <style:style style:name="P65" style:parent-style-name="Normal" style:family="paragraph">
      <style:text-properties fo:color="#000000" style:font-size-complex="12pt" style:language-asian="lt" style:country-asian="LT"/>
    </style:style>
    <style:style style:name="P66" style:parent-style-name="Normal" style:family="paragraph">
      <style:text-properties fo:color="#000000" style:font-size-complex="12pt" style:language-asian="lt" style:country-asian="LT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P68" style:parent-style-name="Normal" style:family="paragraph">
      <style:text-properties fo:color="#000000" style:font-size-complex="12pt" style:language-asian="lt" style:country-asian="LT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P70" style:parent-style-name="Normal" style:family="paragraph">
      <style:text-properties fo:color="#000000" style:font-size-complex="12pt" style:language-asian="lt" style:country-asian="LT"/>
    </style:style>
    <style:style style:name="P71" style:parent-style-name="Normal" style:family="paragraph">
      <style:text-properties fo:color="#000000" style:font-size-complex="12pt" style:language-asian="lt" style:country-asian="LT"/>
    </style:style>
    <style:style style:name="P72" style:parent-style-name="Normal" style:family="paragraph">
      <style:text-properties fo:color="#000000" style:font-size-complex="12pt" style:language-asian="lt" style:country-asian="LT"/>
    </style:style>
    <style:style style:name="P73" style:parent-style-name="Normal" style:family="paragraph">
      <style:text-properties fo:color="#000000" style:font-size-complex="12pt" style:language-asian="lt" style:country-asian="LT"/>
    </style:style>
    <style:style style:name="P74" style:parent-style-name="Normal" style:family="paragraph"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  <style:style style:name="P76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EIMAS</text:span></text:p>
      <text:p text:style-name="P3"><text:span text:style-name="T4">NUTARIMAS</text:span></text:p>
      <text:p text:style-name="P5"/>
      <text:p text:style-name="P6"><text:span text:style-name="T7">DĖL NEPASITIKĖJIMO VYRIAUSIOSIOS RINKIMŲ KOMISIJOS <text:s/>NARIU VILIUMI SEMEŠKA</text:span><text:span text:style-name="T8"> </text:span></text:p>
      <text:p text:style-name="P9"><text:span text:style-name="T10">2018 - <text:s text:c="13"/>Nr.</text:span><text:span text:style-name="T11"><text:line-break/></text:span><text:span text:style-name="T12">Vilnius</text:span></text:p>
      <text:p text:style-name="P13"><text:span text:style-name="T14">Lietuvos Respublikos Seimas,<text:s/></text:span></text:p>
      <text:p text:style-name="P15"><text:span text:style-name="T16">įsitikinęs</text:span><text:span text:style-name="T17">, kad Lietuvos Respublikos Vyriausiosios rinkimų komisijos (toliau<text:s/></text:span><text:span text:style-name="T18">– VRK) nariai savo veikloje turėtų vadovautis aukščiausiais etikos reikalavimais, paisyti geros moralės principų ir būti nepriekaištingos reputacijos;</text:span></text:p>
      <text:p text:style-name="P19"><text:span text:style-name="T20">konstatuodamas</text:span><text:span text:style-name="T21">, kad VRK narys V. Semeška tiek VRK, tiek ir Lietuvos Respublikos Seimui<text:s/></text:span><text:span text:style-name="T22">pateikė tikrovės n</text:span><text:span text:style-name="T23">eatitinkančią bei žinomai neteisingą informaciją apie savo išsilavinimą ir buvusią darbovietę;</text:span></text:p>
      <text:p text:style-name="P24"><text:span text:style-name="T25">pripažindamas</text:span><text:span text:style-name="T26">, kad VRK nario V. Semeškos elgesys teikiant tikrovės neatitinkančią bei žinomai neteisingą informaciją apie savo biografijos faktus kelia abejones<text:s/></text:span><text:span text:style-name="T27">jo, kaip VRK nario reputacija bei patikimumu;</text:span></text:p>
      <text:p text:style-name="P28"><text:span text:style-name="T29">suprasdamas,<text:s/></text:span><text:span text:style-name="T30">kad VRK nario V. Semeškos teisės aktų neatitinkantys reikalavimai, susiję su jo atlyginimo mokėjimu, jo išskirtinių darbo sąlygų reikalavimas bei nuolatinis atsisakymas atlikti atskiras tarnybines<text:s/></text:span><text:span text:style-name="T31">užduotis apsunkina VRK veiklą</text:span><text:span text:style-name="T32"><text:s/>ir pamina VRK kolegialumo principą;</text:span></text:p>
      <text:p text:style-name="P33"><text:span text:style-name="T34">atsižvelgdamas</text:span><text:span text:style-name="T35"><text:s/>į Seimo narių grupės teikime nurodytas aplinkybes bei raginimą pareikšti nepasitikėjimą VRK nariui V. Semeškai ir <text:s/>vadovaudamasis Vyriausiosios rinkimų komisijos įstatymo 10 s</text:span><text:span text:style-name="T36">traipsnio 1 dalies 9 punktu,</text:span></text:p>
      <text:p text:style-name="P37"><text:span text:style-name="T38">n u t a r i a:</text:span></text:p>
      <text:p text:style-name="P39"><text:span text:style-name="T40">1</text:span><text:span text:style-name="T41"><text:s/></text:span><text:span text:style-name="T42">straipsnis.</text:span></text:p>
      <text:p text:style-name="P43">Pareikšti nepasitikėjimą Vyriausiosios rinkimų komisijos nariu Viliumi Semeška ir tuo pagrindu pripažinti jo įgaliojimus nutrūkusiais.</text:p>
      <text:p text:style-name="P44"/>
      <text:p text:style-name="P45"/>
      <text:p text:style-name="P46"><text:span text:style-name="T47">SEIMO PIRMININKAS                                                       <text:s/></text:span></text:p>
      <text:p text:style-name="P48"/>
      <text:p text:style-name="P49">Teikia</text:p>
      <text:p text:style-name="P50">Seimo nariai</text:p>
      <text:p text:style-name="P51">Agnė Širinskienė</text:p>
      <text:p text:style-name="P52">Ramūnas Karbauskis</text:p>
      <text:p text:style-name="P53">Aušrinė Norkienė</text:p>
      <text:p text:style-name="P54">Jonas Jarutis</text:p>
      <text:p text:style-name="P55">Aurelijus Veryga</text:p>
      <text:soft-page-break/>
      <text:p text:style-name="P56">Mindaugas Puidokas</text:p>
      <text:p text:style-name="P57">Gintautas Kindurys</text:p>
      <text:p text:style-name="P58">Vytautas Rastenis</text:p>
      <text:p text:style-name="P59">Petras Valiūnas</text:p>
      <text:p text:style-name="P60">Petras Nevulis</text:p>
      <text:p text:style-name="P61">Audrys Šimas</text:p>
      <text:p text:style-name="P62">Viktoras Rinkevičius</text:p>
      <text:p text:style-name="P63">Aurimas Gaidžiūnas</text:p>
      <text:p text:style-name="P64">Guoda Burokienė</text:p>
      <text:p text:style-name="P65">Tomas Tomilinas</text:p>
      <text:p text:style-name="P66">Valius Ąžuolas</text:p>
      <text:p text:style-name="P67">Darius Kaminskas</text:p>
      <text:p text:style-name="P68">Raimundas Martinėlis</text:p>
      <text:p text:style-name="P69">Andrėjus Stančikas</text:p>
      <text:p text:style-name="P70">Antanas Baura</text:p>
      <text:p text:style-name="P71">Bronius Markauskas</text:p>
      <text:p text:style-name="P72">Gediminas Vasiliauskas</text:p>
      <text:p text:style-name="P73">Kęstutis Bacvinka</text:p>
      <text:p text:style-name="P74">Lauras Stacevičius</text:p>
      <text:p text:style-name="P75">Algimantas Kirkutis</text:p>
      <text:p text:style-name="P76">Juozas Varžgalys</text:p>
      <text:p text:style-name="Normal">Dainius Gaižauskas</text:p>
      <text:p text:style-name="Normal">Juozas Rimkus</text:p>
      <text:p text:style-name="Normal">Virginija Vingrienė</text:p>
      <text:p text:style-name="Normal">Kęstutis Mažeika</text:p>
      <text:p text:style-name="Normal">Arvydas Nekrošius</text:p>
      <text:p text:style-name="Normal">Juozas Bernatonis</text:p>
      <text:p text:style-name="Normal">Rimantas Sinkevičius</text:p>
      <text:p text:style-name="Normal">Irena Šiaulienė</text:p>
      <text:p text:style-name="Normal">Gediminas Kirkilas</text:p>
      <text:p text:style-name="Normal">Petras Čimbaras</text:p>
      <text:p text:style-name="Normal">Andrius Palionis</text:p>
      <text:p text:style-name="Normal">Rimantė<text:s/>Šalaševičiūtė</text:p>
      <text:p text:style-name="Normal">Artūras Skardžius</text:p>
      <text:p text:style-name="Normal">Valentinas Bukauskas</text:p>
      <text:p text:style-name="Normal">Rimas Andrikis</text:p>
      <text:p text:style-name="Normal">Kęstutis Bartkevičius</text:p>
      <text:p text:style-name="Normal">Vytautas Kamblevičius</text:p>
      <text:p text:style-name="Normal">Juozas Imbrasas</text:p>
      <text:p text:style-name="Normal">Petras Gražu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18-06-26T13:13:00Z</meta:creation-date>
    <dc:date>2018-06-26T13:13:00Z</dc:date>
    <meta:template xlink:href="Normal.dotm" xlink:type="simple"/>
    <meta:editing-cycles>2</meta:editing-cycles>
    <meta:editing-duration>PT0S</meta:editing-duration>
    <meta:document-statistic meta:page-count="2" meta:paragraph-count="19" meta:word-count="275" meta:character-count="2366" meta:row-count="37" meta:non-whitespace-character-count="2110"/>
  </office:meta>
</office:document-meta>
</file>