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BALBIERIŠKIO PAGRINDINĖS MOKYKLOS</text:p>
      <text:p text:style-name="P38">2018 METŲ VEIKLOS<text:s/>ATASKAITAI</text:p>
      <text:p text:style-name="P39"/>
      <text:p text:style-name="P40">2019 m. vasario 26 d. Nr. T1-39</text:p>
      <text:p text:style-name="P41"/>
      <text:p text:style-name="P42"/>
      <text:p text:style-name="P43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4">Pritarti Prienų r. Balbieriškio pagrindinės mokyklos 2018 metų<text:s/>veiklos ataskaitai 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04:00Z</meta:creation-date>
    <dc:date>2019-02-26T20:04:00Z</dc:date>
    <meta:print-date>2019-02-25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