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-asian="Calibri" fo:font-style="italic" style:font-style-asian="italic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 Nr. XIIIP-4577(2)</text:p>
      <text:p text:style-name="P12"/>
      <text:p text:style-name="P13"/>
      <text:p text:style-name="P14">LIETUVOS RESPUBLIKOS</text:p>
      <text:p text:style-name="P15"><text:span text:style-name="T16">CENTRINIŲ KREDITO UNIJŲ ĮSTATYMO NR. VIII-1682</text:span><text:span text:style-name="T17"><text:s/>8 ir 9<text:s/></text:span><text:span text:style-name="T18">STRAIPSNIŲ PAKEITIMO</text:span></text:p>
      <text:p text:style-name="P19"><text:span text:style-name="T20">ĮSTATYMAS</text:span></text:p>
      <text:p text:style-name="P21"/>
      <text:p text:style-name="P22">2020 m. <text:s text:c="26"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io</text:span><text:span text:style-name="T31"><text:s/>12 dalį ir ją išdėstyti taip:</text:span></text:p>
      <text:p text:style-name="P32"><text:span text:style-name="T33">„</text:span><text:span text:style-name="T34">12</text:span><text:span text:style-name="T35">. Apie priimtą sprendimą išduoti licenciją ar jos neišduoti paskelbiama priežiūros institucijos interneto svetainėje.“</text:span></text:p>
      <text:p text:style-name="P36"/>
      <text:p text:style-name="P37"><text:span text:style-name="T38">2</text:span><text:span text:style-name="T39"><text:s/>straipsnis.<text:s/></text:span><text:span text:style-name="T40">9 straipsnio pakeitimas</text:span></text:p>
      <text:p text:style-name="P41"><text:span text:style-name="T42">Pakeisti 9 straipsnio 2 dalį ir ją išdėstyti taip:</text:span></text:p>
      <text:p text:style-name="P43"><text:span text:style-name="T44">„</text:span><text:span text:style-name="T45">2</text:span><text:span text:style-name="T46">. Apie licencijos atšaukimą ar jos galiojimo sustabdymą pranešama centrinei kredito unijai ir paskelbiama priežiūros institucijos interneto svetainėje.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2020 m. birželio 15 d.</text:span></text:p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Normal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20-05-06T12:48:00Z</meta:creation-date>
    <dc:date>2020-05-06T12:48:00Z</dc:date>
    <meta:print-date>2017-12-14T06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6" meta:word-count="109" meta:character-count="842" meta:row-count="27" meta:non-whitespace-character-count="749"/>
  </office:meta>
</office:document-meta>
</file>