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snap-to-layout-grid="false"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snap-to-layout-grid="false"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snap-to-layout-grid="false"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snap-to-layout-grid="false"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style:snap-to-layout-grid="false"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snap-to-layout-grid="false"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snap-to-layout-grid="false"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snap-to-layout-grid="false"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snap-to-layout-grid="false"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snap-to-layout-grid="false"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snap-to-layout-grid="false"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snap-to-layout-grid="false"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LIETUVOS RESPUBLIKOS SEIMAS</text:p>
      <text:p text:style-name="P3"/>
      <text:p text:style-name="P4"/>
      <text:p text:style-name="P5"><text:span text:style-name="T6">NUTARIMAS</text:span></text:p>
      <text:p text:style-name="P7">DĖL LIETUVOS RESPUBLIKOS SEIMO 2017 M. KOVO 16 D. NUTARIMO NR. XIII-232 „LIETUVOS RESPUBLIKOS SEIMO SPECIALIOSIOS TYRIMO KOMISIJOS SEIMO ETIKOS IR PROCEDŪRŲ KOMISIJOS TEIKIMO PRADĖTI APKALTOS PROCESĄ LIETUVOS<text:s/>RESPUBLIKOS SEIMO NARIUI KĘSTUČIUI PŪKUI PAGRĮSTUMUI IŠTIRTI IR IŠVADAI DĖL PAGRINDO PRADĖTI APKALTOS PROCESĄ PARENGTI SUDARYMO“ PAKEITIMO</text:p>
      <text:p text:style-name="P8"/>
      <text:p text:style-name="P9">2017 m. balandžio <text:s text:c="6"/>d. Nr. XIII-</text:p>
      <text:p text:style-name="P10">Vilnius</text:p>
      <text:p text:style-name="P11"/>
      <text:p text:style-name="P12"/>
      <text:p text:style-name="P13"/>
      <text:p text:style-name="Normal"><text:span text:style-name="T14">Lietuvos Respublikos Seimas n u t a r i a:</text:span></text:p>
      <text:p text:style-name="Normal"/>
      <text:p text:style-name="Normal"><text:span text:style-name="T15">1</text:span><text:span text:style-name="T16"><text:s/>straipsnis.</text:span></text:p>
      <text:p text:style-name="Normal"><text:span text:style-name="T17">Pakeis</text:span><text:span text:style-name="T18">ti 2 straipsnį ir jį išdėstyti taip:</text:span></text:p>
      <text:p text:style-name="P19"/>
      <text:p text:style-name="Normal"><text:span text:style-name="T20">„</text:span><text:span text:style-name="T21">2</text:span><text:span text:style-name="T22"><text:s/>straipsnis.</text:span></text:p>
      <text:p text:style-name="P23"/>
      <text:p text:style-name="P24"><text:span text:style-name="T25">Patvirtinti šios sudėties Komisiją:</text:span></text:p>
      <text:p text:style-name="P26"><text:span text:style-name="T27">1</text:span><text:span text:style-name="T28">) Rimas Andrikis;</text:span></text:p>
      <text:p text:style-name="P29"><text:span text:style-name="T30">2</text:span><text:span text:style-name="T31">) Simonas Gentvilas;</text:span></text:p>
      <text:p text:style-name="P32"><text:span text:style-name="T33">3</text:span><text:span text:style-name="T34">) Vytautas Kernagis;</text:span></text:p>
      <text:p text:style-name="P35"><text:span text:style-name="T36">4</text:span><text:span text:style-name="T37">) Rūta Miliūtė;</text:span></text:p>
      <text:p text:style-name="P38"><text:span text:style-name="T39">5</text:span><text:span text:style-name="T40">) Monika Navickienė;</text:span></text:p>
      <text:p text:style-name="P41"><text:span text:style-name="T42">6</text:span><text:span text:style-name="T43">) Česlav Olševski;</text:span></text:p>
      <text:p text:style-name="P44"><text:span text:style-name="T45">7</text:span><text:span text:style-name="T46">) Raminta<text:s/></text:span><text:span text:style-name="T47">Popovienė;</text:span></text:p>
      <text:p text:style-name="P48"><text:span text:style-name="T49">8</text:span><text:span text:style-name="T50">)<text:s/></text:span>Levutė Staniuvienė<text:span text:style-name="T51">;</text:span></text:p>
      <text:p text:style-name="P52"><text:span text:style-name="T53">9</text:span><text:span text:style-name="T54">) Dovilė Šakalienė;</text:span></text:p>
      <text:p text:style-name="P55"><text:span text:style-name="T56">10</text:span><text:span text:style-name="T57">) <text:s/>Andriejus Stančikas;</text:span></text:p>
      <text:p text:style-name="P58"><text:span text:style-name="T59">11</text:span><text:span text:style-name="T60">) <text:s/>Ingrida Šimonytė;</text:span></text:p>
      <text:p text:style-name="P61"><text:span text:style-name="T62">12</text:span><text:span text:style-name="T63">) Virginija Vingrienė.“</text:span></text:p>
      <text:p text:style-name="P64"/>
      <text:p text:style-name="Normal"><text:span text:style-name="T65">Seimo Pirmininkas</text:span></text:p>
      <text:p text:style-name="P66"/>
      <text:p text:style-name="Normal"><text:span text:style-name="T67">Teikia: Seimo narė 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USKIENĖ Laima</meta:initial-creator>
    <dc:creator>adlibuser</dc:creator>
    <meta:creation-date>2017-04-04T10:00:00Z</meta:creation-date>
    <dc:date>2017-04-04T10:00:00Z</dc:date>
    <meta:print-date>2017-04-04T05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6" meta:character-count="973" meta:row-count="18" meta:non-whitespace-character-count="853"/>
  </office:meta>
</office:document-meta>
</file>